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DFKai-SB, .D·￠Ae" svg:font-family="DFKai-SB, .D·￠Ae" style:font-family-generic="swiss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olumn5" style:family="table-column">
      <style:table-column-properties style:column-width="1.0833in"/>
    </style:style>
    <style:style style:name="TableColumn6" style:family="table-column">
      <style:table-column-properties style:column-width="1.3125in"/>
    </style:style>
    <style:style style:name="TableColumn7" style:family="table-column">
      <style:table-column-properties style:column-width="1.3965in"/>
    </style:style>
    <style:style style:name="TableColumn8" style:family="table-column">
      <style:table-column-properties style:column-width="1.2076in"/>
    </style:style>
    <style:style style:name="TableColumn9" style:family="table-column">
      <style:table-column-properties style:column-width="1.25in"/>
    </style:style>
    <style:style style:name="TableColumn10" style:family="table-column">
      <style:table-column-properties style:column-width="0.75in"/>
    </style:style>
    <style:style style:name="Table4" style:family="table">
      <style:table-properties style:width="7in" fo:margin-left="0in" table:align="left"/>
    </style:style>
    <style:style style:name="TableRow11" style:family="table-row">
      <style:table-row-properties style:min-row-height="0.2291in"/>
    </style:style>
    <style:style style:name="TableCell1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complex="ar" style:country-complex="SA" fo:hyphenate="true"/>
    </style:style>
    <style:style style:name="TableCell1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complex="ar" style:country-complex="SA" fo:hyphenate="true"/>
    </style:style>
    <style:style style:name="TableRow18" style:family="table-row">
      <style:table-row-properties style:min-row-height="0.2291in"/>
    </style:style>
    <style:style style:name="TableCell1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complex="ar" style:country-complex="SA" fo:hyphenate="true"/>
    </style:style>
    <style:style style:name="TableCell2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2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Row31" style:family="table-row">
      <style:table-row-properties style:min-row-height="0.2395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ar" style:country-complex="SA" fo:hyphenate="true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ar" style:country-complex="SA" fo:hyphenate="true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ar" style:country-complex="SA" fo:hyphenate="true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ar" style:country-complex="SA" fo:hyphenate="true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ar" style:country-complex="SA" fo:hyphenate="true"/>
    </style:style>
    <style:style style:name="TableCell4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ar" style:country-complex="SA" fo:hyphenate="true"/>
    </style:style>
    <style:style style:name="TableRow44" style:family="table-row">
      <style:table-row-properties style:min-row-height="0.2395in"/>
    </style:style>
    <style:style style:name="P4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ar" style:country-complex="SA" fo:hyphenate="true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ar" style:country-complex="SA" fo:hyphenate="tru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ar" style:country-complex="SA" fo:hyphenate="tru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ar" style:country-complex="SA" fo:hyphenate="tru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ar" style:country-complex="SA" fo:hyphenate="true"/>
    </style:style>
    <style:style style:name="TableCell5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ar" style:country-complex="SA" fo:hyphenate="true"/>
    </style:style>
    <style:style style:name="TableRow56" style:family="table-row">
      <style:table-row-properties style:min-row-height="0.284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ar" style:country-complex="SA" fo:hyphenate="tru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ar" style:country-complex="SA" fo:hyphenate="tru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ar" style:country-complex="SA" fo:hyphenate="tru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ar" style:country-complex="SA" fo:hyphenate="true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ar" style:country-complex="SA" fo:hyphenate="true"/>
    </style:style>
    <style:style style:name="TableCell6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ar" style:country-complex="SA" fo:hyphenate="true"/>
    </style:style>
    <style:style style:name="TableRow69" style:family="table-row">
      <style:table-row-properties style:min-row-height="0.2395in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ar" style:country-complex="SA" fo:hyphenate="tru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ar" style:country-complex="SA" fo:hyphenate="tru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ar" style:country-complex="SA" fo:hyphenate="true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ar" style:country-complex="SA" fo:hyphenate="true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ar" style:country-complex="SA" fo:hyphenate="true"/>
    </style:style>
    <style:style style:name="TableCell8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ar" style:country-complex="SA" fo:hyphenate="true"/>
    </style:style>
    <style:style style:name="TableRow82" style:family="table-row">
      <style:table-row-properties style:min-row-height="0.2395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ar" style:country-complex="SA" fo:hyphenate="true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ar" style:country-complex="SA" fo:hyphenate="tru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ar" style:country-complex="SA" fo:hyphenate="tru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ar" style:country-complex="SA" fo:hyphenate="true"/>
    </style:style>
    <style:style style:name="TableCell9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ar" style:country-complex="SA" fo:hyphenate="true"/>
    </style:style>
    <style:style style:name="TableRow95" style:family="table-row">
      <style:table-row-properties style:min-row-height="0.2395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ar" style:country-complex="SA" fo:hyphenate="tru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language-complex="ar" style:country-complex="SA" fo:hyphenate="tru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ar" style:country-complex="SA" fo:hyphenate="true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ar" style:country-complex="SA" fo:hyphenate="tru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ar" style:country-complex="SA" fo:hyphenate="true"/>
    </style:style>
    <style:style style:name="TableCell10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ar" style:country-complex="SA" fo:hyphenate="true"/>
    </style:style>
    <style:style style:name="TableRow108" style:family="table-row">
      <style:table-row-properties style:min-row-height="0.2395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ar" style:country-complex="SA" fo:hyphenate="true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ar" style:country-complex="SA" fo:hyphenate="tru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ar" style:country-complex="SA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ar" style:country-complex="SA" fo:hyphenate="tru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ar" style:country-complex="SA" fo:hyphenate="true"/>
    </style:style>
    <style:style style:name="TableCell11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ar" style:country-complex="SA" fo:hyphenate="true"/>
    </style:style>
    <style:style style:name="TableRow121" style:family="table-row">
      <style:table-row-properties style:min-row-height="0.2395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ar" style:country-complex="SA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ar" style:country-complex="SA" fo:hyphenate="tru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ar" style:country-complex="SA" fo:hyphenate="tru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ar" style:country-complex="SA" fo:hyphenate="tru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ar" style:country-complex="SA" fo:hyphenate="true"/>
    </style:style>
    <style:style style:name="TableCell13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ar" style:country-complex="SA" fo:hyphenate="true"/>
    </style:style>
    <style:style style:name="TableRow134" style:family="table-row">
      <style:table-row-properties style:min-row-height="0.2395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ar" style:country-complex="SA" fo:hyphenate="tru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ar" style:country-complex="SA" fo:hyphenate="tru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ar" style:country-complex="SA" fo:hyphenate="tru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ar" style:country-complex="SA" fo:hyphenate="tru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ar" style:country-complex="SA" fo:hyphenate="true"/>
    </style:style>
    <style:style style:name="TableCell14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ar" style:country-complex="SA" fo:hyphenate="true"/>
    </style:style>
    <style:style style:name="TableRow147" style:family="table-row">
      <style:table-row-properties style:min-row-height="0.2395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ar" style:country-complex="SA" fo:hyphenate="tru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ar" style:country-complex="SA" fo:hyphenate="tru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ar" style:country-complex="SA" fo:hyphenate="tru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ar" style:country-complex="SA" fo:hyphenate="tru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ar" style:country-complex="SA" fo:hyphenate="true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ar" style:country-complex="SA" fo:hyphenate="true"/>
    </style:style>
    <style:style style:name="TableRow160" style:family="table-row">
      <style:table-row-properties style:min-row-height="0.2395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ar" style:country-complex="SA" fo:hyphenate="tru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ar" style:country-complex="SA" fo:hyphenate="tru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ar" style:country-complex="SA" fo:hyphenate="tru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ar" style:country-complex="SA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ar" style:country-complex="SA" fo:hyphenate="true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ar" style:country-complex="SA" fo:hyphenate="true"/>
    </style:style>
    <style:style style:name="TableRow173" style:family="table-row">
      <style:table-row-properties style:min-row-height="0.2395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ar" style:country-complex="SA" fo:hyphenate="tru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ar" style:country-complex="SA" fo:hyphenate="tru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ar" style:country-complex="SA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ar" style:country-complex="SA" fo:hyphenate="tru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ar" style:country-complex="SA" fo:hyphenate="true"/>
    </style:style>
    <style:style style:name="TableCell18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ar" style:country-complex="SA" fo:hyphenate="true"/>
    </style:style>
    <style:style style:name="TableRow186" style:family="table-row">
      <style:table-row-properties style:min-row-height="0.2395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ar" style:country-complex="SA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ar" style:country-complex="SA" fo:hyphenate="tru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ar" style:country-complex="SA" fo:hyphenate="tru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ar" style:country-complex="SA" fo:hyphenate="tru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ar" style:country-complex="SA" fo:hyphenate="true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ar" style:country-complex="SA" fo:hyphenate="true"/>
    </style:style>
    <style:style style:name="TableRow199" style:family="table-row">
      <style:table-row-properties style:min-row-height="0.2395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ar" style:country-complex="SA" fo:hyphenate="tru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ar" style:country-complex="SA" fo:hyphenate="tru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ar" style:country-complex="SA" fo:hyphenate="tru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ar" style:country-complex="SA" fo:hyphenate="tru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ar" style:country-complex="SA" fo:hyphenate="true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ar" style:country-complex="SA" fo:hyphenate="true"/>
    </style:style>
    <style:style style:name="TableRow212" style:family="table-row">
      <style:table-row-properties style:min-row-height="0.2395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ar" style:country-complex="SA" fo:hyphenate="tru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ar" style:country-complex="SA" fo:hyphenate="tru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ar" style:country-complex="SA" fo:hyphenate="tru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ar" style:country-complex="SA" fo:hyphenate="tru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ar" style:country-complex="SA" fo:hyphenate="true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ar" style:country-complex="SA" fo:hyphenate="true"/>
    </style:style>
    <style:style style:name="TableRow225" style:family="table-row">
      <style:table-row-properties style:min-row-height="0.2395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ar" style:country-complex="SA" fo:hyphenate="tru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ar" style:country-complex="SA" fo:hyphenate="tru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ar" style:country-complex="SA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ar" style:country-complex="SA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complex="ar" style:country-complex="SA" fo:hyphenate="true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complex="ar" style:country-complex="SA" fo:hyphenate="true"/>
    </style:style>
    <style:style style:name="TableRow238" style:family="table-row">
      <style:table-row-properties style:min-row-height="0.2395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ar" style:country-complex="SA" fo:hyphenate="tru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ar" style:country-complex="SA" fo:hyphenate="tru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ar" style:country-complex="SA" fo:hyphenate="tru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ar" style:country-complex="SA" fo:hyphenate="tru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complex="ar" style:country-complex="SA" fo:hyphenate="true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complex="ar" style:country-complex="SA" fo:hyphenate="true"/>
    </style:style>
    <style:style style:name="P251" style:parent-style-name="Standard" style:family="paragraph">
      <style:paragraph-properties style:snap-to-layout-grid="false" fo:line-height="0.25in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2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253" style:parent-style-name="Standard" style:family="paragraph">
      <style:paragraph-properties style:snap-to-layout-grid="false" fo:line-height="0.25in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5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256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257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258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259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260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261" style:parent-style-name="Standard" style:family="paragraph">
      <style:paragraph-properties style:snap-to-layout-grid="false" fo:line-height="0.25in"/>
      <style:text-properties style:font-name-asian="新細明體"/>
    </style:style>
    <style:style style:name="P262" style:parent-style-name="Standard" style:family="paragraph">
      <style:paragraph-properties style:snap-to-layout-grid="false" fo:line-height="0.25in"/>
    </style:style>
    <style:style style:name="T263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5" style:parent-style-name="Standard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266" style:parent-style-name="Standard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267" style:parent-style-name="Standard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268" style:parent-style-name="Standard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269" style:parent-style-name="Standard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2" style:parent-style-name="Standard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273" style:parent-style-name="Standard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274" style:parent-style-name="Standard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275" style:parent-style-name="Standard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人事室因應武漢肺炎相關防疫應變作為</text:span></text:p>
      <text:p text:style-name="P3">一、人力運用規劃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各處室職務代理順序及備援人力表</text:p>
          </table:table-cell>
          <table:covered-table-cell/>
          <table:covered-table-cell/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>職<text:s/>稱</text:p>
          </table:table-cell>
          <table:table-cell table:style-name="TableCell34">
            <text:p text:style-name="P35">第一順位</text:p>
          </table:table-cell>
          <table:table-cell table:style-name="TableCell36">
            <text:p text:style-name="P37">第二順位</text:p>
          </table:table-cell>
          <table:table-cell table:style-name="TableCell38">
            <text:p text:style-name="P39">第三順位</text:p>
          </table:table-cell>
          <table:table-cell table:style-name="TableCell40">
            <text:p text:style-name="P41">第四順位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職<text:s/>稱</text:p>
          </table:table-cell>
          <table:table-cell table:style-name="TableCell48">
            <text:p text:style-name="P49">職<text:s/>稱</text:p>
          </table:table-cell>
          <table:table-cell table:style-name="TableCell50">
            <text:p text:style-name="P51">職<text:s/>稱</text:p>
          </table:table-cell>
          <table:table-cell table:style-name="TableCell52">
            <text:p text:style-name="P53">職<text:s/>稱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校<text:s text:c="3"/>長</text:p>
          </table:table-cell>
          <table:table-cell table:style-name="TableCell59">
            <text:p text:style-name="P60">教務主任</text:p>
          </table:table-cell>
          <table:table-cell table:style-name="TableCell61">
            <text:p text:style-name="P62">學務主任</text:p>
          </table:table-cell>
          <table:table-cell table:style-name="TableCell63">
            <text:p text:style-name="P64">總務主任</text:p>
          </table:table-cell>
          <table:table-cell table:style-name="TableCell65">
            <text:p text:style-name="P66">輔導主任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教務主任</text:p>
          </table:table-cell>
          <table:table-cell table:style-name="TableCell72">
            <text:p text:style-name="P73">教學註冊組長</text:p>
          </table:table-cell>
          <table:table-cell table:style-name="TableCell74">
            <text:p text:style-name="P75">資訊組長</text:p>
          </table:table-cell>
          <table:table-cell table:style-name="TableCell76">
            <text:p text:style-name="P77">許婯妅</text:p>
          </table:table-cell>
          <table:table-cell table:style-name="TableCell78">
            <text:p text:style-name="P79">陳盈如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教學註冊組長</text:p>
          </table:table-cell>
          <table:table-cell table:style-name="TableCell85">
            <text:p text:style-name="P86">資訊組長</text:p>
          </table:table-cell>
          <table:table-cell table:style-name="TableCell87">
            <text:p text:style-name="P88">教務主任</text:p>
          </table:table-cell>
          <table:table-cell table:style-name="TableCell89">
            <text:p text:style-name="P90">許婯妅</text:p>
          </table:table-cell>
          <table:table-cell table:style-name="TableCell91">
            <text:p text:style-name="P92">陳盈如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資訊組長</text:p>
          </table:table-cell>
          <table:table-cell table:style-name="TableCell98">
            <text:p text:style-name="P99">教學註冊組長</text:p>
          </table:table-cell>
          <table:table-cell table:style-name="TableCell100">
            <text:p text:style-name="P101">教務主任</text:p>
          </table:table-cell>
          <table:table-cell table:style-name="TableCell102">
            <text:p text:style-name="P103">翁志雄</text:p>
          </table:table-cell>
          <table:table-cell table:style-name="TableCell104">
            <text:p text:style-name="P105">陳盈如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學務主任</text:p>
          </table:table-cell>
          <table:table-cell table:style-name="TableCell111">
            <text:p text:style-name="P112">體衛組長</text:p>
          </table:table-cell>
          <table:table-cell table:style-name="TableCell113">
            <text:p text:style-name="P114">訓育組長</text:p>
          </table:table-cell>
          <table:table-cell table:style-name="TableCell115">
            <text:p text:style-name="P116">護理師</text:p>
          </table:table-cell>
          <table:table-cell table:style-name="TableCell117">
            <text:p text:style-name="P118">李慧恩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體衛組長</text:p>
          </table:table-cell>
          <table:table-cell table:style-name="TableCell124">
            <text:p text:style-name="P125">訓育組長</text:p>
          </table:table-cell>
          <table:table-cell table:style-name="TableCell126">
            <text:p text:style-name="P127">學務主任</text:p>
          </table:table-cell>
          <table:table-cell table:style-name="TableCell128">
            <text:p text:style-name="P129">護理師</text:p>
          </table:table-cell>
          <table:table-cell table:style-name="TableCell130">
            <text:p text:style-name="P131">李慧恩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訓育組長</text:p>
          </table:table-cell>
          <table:table-cell table:style-name="TableCell137">
            <text:p text:style-name="P138">體衛組長</text:p>
          </table:table-cell>
          <table:table-cell table:style-name="TableCell139">
            <text:p text:style-name="P140">學務主任</text:p>
          </table:table-cell>
          <table:table-cell table:style-name="TableCell141">
            <text:p text:style-name="P142">護理師</text:p>
          </table:table-cell>
          <table:table-cell table:style-name="TableCell143">
            <text:p text:style-name="P144">李慧恩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護理師</text:p>
          </table:table-cell>
          <table:table-cell table:style-name="TableCell150">
            <text:p text:style-name="P151">體衛組長</text:p>
          </table:table-cell>
          <table:table-cell table:style-name="TableCell152">
            <text:p text:style-name="P153">訓育組長</text:p>
          </table:table-cell>
          <table:table-cell table:style-name="TableCell154">
            <text:p text:style-name="P155">學務主任</text:p>
          </table:table-cell>
          <table:table-cell table:style-name="TableCell156">
            <text:p text:style-name="P157">李慧恩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總務主任</text:p>
          </table:table-cell>
          <table:table-cell table:style-name="TableCell163">
            <text:p text:style-name="P164">事務組長</text:p>
          </table:table-cell>
          <table:table-cell table:style-name="TableCell165">
            <text:p text:style-name="P166">粘惠如</text:p>
          </table:table-cell>
          <table:table-cell table:style-name="TableCell167">
            <text:p text:style-name="P168">黃正杰</text:p>
          </table:table-cell>
          <table:table-cell table:style-name="TableCell169">
            <text:p text:style-name="P170">林雪芬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事務組長</text:p>
          </table:table-cell>
          <table:table-cell table:style-name="TableCell176">
            <text:p text:style-name="P177">出納組</text:p>
          </table:table-cell>
          <table:table-cell table:style-name="TableCell178">
            <text:p text:style-name="P179">文書</text:p>
          </table:table-cell>
          <table:table-cell table:style-name="TableCell180">
            <text:p text:style-name="P181">總務主任</text:p>
          </table:table-cell>
          <table:table-cell table:style-name="TableCell182">
            <text:p text:style-name="P183">蔡慧玲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文書</text:p>
          </table:table-cell>
          <table:table-cell table:style-name="TableCell189">
            <text:p text:style-name="P190"><text:s text:c="3"/>幹<text:s text:c="3"/>事</text:p>
          </table:table-cell>
          <table:table-cell table:style-name="TableCell191">
            <text:p text:style-name="P192">事務組長</text:p>
          </table:table-cell>
          <table:table-cell table:style-name="TableCell193">
            <text:p text:style-name="P194">總務主任</text:p>
          </table:table-cell>
          <table:table-cell table:style-name="TableCell195">
            <text:p text:style-name="P196">張鳳芩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幹<text:s text:c="3"/>事</text:p>
          </table:table-cell>
          <table:table-cell table:style-name="TableCell202">
            <text:p text:style-name="P203">事務組長</text:p>
          </table:table-cell>
          <table:table-cell table:style-name="TableCell204">
            <text:p text:style-name="P205">文書</text:p>
          </table:table-cell>
          <table:table-cell table:style-name="TableCell206">
            <text:p text:style-name="P207">總務主任</text:p>
          </table:table-cell>
          <table:table-cell table:style-name="TableCell208">
            <text:p text:style-name="P209">林雪芬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輔導主任</text:p>
          </table:table-cell>
          <table:table-cell table:style-name="TableCell215">
            <text:p text:style-name="P216">朱宏偉</text:p>
          </table:table-cell>
          <table:table-cell table:style-name="TableCell217">
            <text:p text:style-name="P218">陳惠雯</text:p>
          </table:table-cell>
          <table:table-cell table:style-name="TableCell219">
            <text:p text:style-name="P220">林育廷</text:p>
          </table:table-cell>
          <table:table-cell table:style-name="TableCell221">
            <text:p text:style-name="P222">黃正杰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人事主任</text:p>
          </table:table-cell>
          <table:table-cell table:style-name="TableCell228">
            <text:p text:style-name="P229">會計主任</text:p>
          </table:table-cell>
          <table:table-cell table:style-name="TableCell230">
            <text:p text:style-name="P231">　</text:p>
          </table:table-cell>
          <table:table-cell table:style-name="TableCell232">
            <text:p text:style-name="P233">　</text:p>
          </table:table-cell>
          <table:table-cell table:style-name="TableCell234">
            <text:p text:style-name="P235">　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會計主任</text:p>
          </table:table-cell>
          <table:table-cell table:style-name="TableCell241">
            <text:p text:style-name="P242">人事主任</text:p>
          </table:table-cell>
          <table:table-cell table:style-name="TableCell243">
            <text:p text:style-name="P244">　</text:p>
          </table:table-cell>
          <table:table-cell table:style-name="TableCell245">
            <text:p text:style-name="P246">　</text:p>
          </table:table-cell>
          <table:table-cell table:style-name="TableCell247">
            <text:p text:style-name="P248">　</text:p>
          </table:table-cell>
          <table:table-cell table:style-name="TableCell249">
            <text:p text:style-name="P250"/>
          </table:table-cell>
        </table:table-row>
      </table:table>
      <text:p text:style-name="P251"/>
      <text:p text:style-name="P252">二、替代/分區辦公場所規劃</text:p>
      <text:p text:style-name="P253"><text:span text:style-name="T254">異地辦公：</text:span></text:p>
      <text:p text:style-name="P255">1.教務處→教務主任；教學註冊組長→東35教室；資訊組長→東22教室</text:p>
      <text:p text:style-name="P256">2.學務處→學務主任；訓育組長→東38教室；體衛組長→西13教室</text:p>
      <text:p text:style-name="P257">3.總務處→總務主任、文書組、幹事；事務組長→東32教室；臨時人員→1樓工具室</text:p>
      <text:p text:style-name="P258">4.輔導室→輔導主任</text:p>
      <text:p text:style-name="P259">5.人事室→人事主任</text:p>
      <text:p text:style-name="P260">6.會計室→會計主任</text:p>
      <text:p text:style-name="P261"/>
      <text:p text:style-name="P262"><text:span text:style-name="T263">✦</text:span><text:span text:style-name="T264">個人防疫要求</text:span></text:p>
      <text:p text:style-name="P265">1、請同仁進入室內（如：辦公室、回家等）、接觸公共區域開關、把手、電梯按鈕...<text:s/></text:p>
      <text:p text:style-name="P266"><text:s text:c="3"/>等後，即刻清潔手部，做好個人的防疫措施。</text:p>
      <text:p text:style-name="P267">2、同仁在辦公場所如果無法保持安全社交距離，就請全程配戴口罩。</text:p>
      <text:p text:style-name="P268">3、請同仁幫學生量體溫同時也為自己量體溫。如有身體不適請盡速就醫。</text:p>
      <text:p text:style-name="P269"><text:span text:style-name="T270">✦</text:span><text:span text:style-name="T271">個人行為要求</text:span></text:p>
      <text:p text:style-name="P272">1、務必遵守指揮中心律定的各項防疫規定（如：外出全程配戴口罩、勤洗手、保持社</text:p>
      <text:p text:style-name="P273"><text:s text:c="3"/>交距離等）。</text:p>
      <text:p text:style-name="P274">2、也請同仁除了上班時間外，其餘時間儘量別外出。</text:p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DFKai-SB, .D·￠Ae" svg:font-family="DFKai-SB, .D·￠Ae" style:font-family-generic="swiss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style:language-complex="ar" style:country-complex="SA" fo:hyphenate="tru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style:text-autospace="none"/>
      <style:text-properties style:font-name="DFKai-SB, .D·￠Ae" style:font-name-asian="新細明體, PMingLiU" style:font-name-complex="DFKai-SB, .D·￠Ae" fo:color="#000000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主管機關人事機構)因應武漢肺炎推動相關防疫應變作為報告</dc:title>
    <meta:initial-creator>user</meta:initial-creator>
    <dc:creator>Sony</dc:creator>
    <meta:creation-date>2021-05-17T02:59:00Z</meta:creation-date>
    <dc:date>2021-05-17T03:57:00Z</dc:date>
    <meta:print-date>2020-04-07T06:34:00Z</meta:print-date>
    <meta:template xlink:href="Normal.dotm" xlink:type="simple"/>
    <meta:editing-cycles>4</meta:editing-cycles>
    <meta:editing-duration>PT1740S</meta:editing-duration>
    <meta:document-statistic meta:page-count="1" meta:paragraph-count="1" meta:word-count="127" meta:character-count="851" meta:row-count="6" meta:non-whitespace-character-count="725"/>
  </office:meta>
</office:document-meta>
</file>