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0548in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0479in"/>
    </style:style>
    <style:style style:name="TableColumn13" style:family="table-column">
      <style:table-column-properties style:column-width="0.0298in"/>
    </style:style>
    <style:style style:name="TableColumn14" style:family="table-column">
      <style:table-column-properties style:column-width="1.084in"/>
    </style:style>
    <style:style style:name="TableColumn15" style:family="table-column">
      <style:table-column-properties style:column-width="0.7208in"/>
    </style:style>
    <style:style style:name="TableColumn16" style:family="table-column">
      <style:table-column-properties style:column-width="1.8055in"/>
    </style:style>
    <style:style style:name="Table6" style:family="table">
      <style:table-properties style:width="7.2208in" fo:margin-left="0in" table:align="center"/>
    </style:style>
    <style:style style:name="TableRow17" style:family="table-row">
      <style:table-row-properties style:min-row-height="0.726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2.152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1805in"/>
    </style:style>
    <style:style style:name="P48" style:parent-style-name="內文" style:family="paragraph">
      <style:paragraph-properties fo:border="0.0069in solid #000000" fo:padding="0in" style:shadow="none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6583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CC" fo:font-size="22pt" style:font-size-asian="22pt" style:font-size-complex="2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CC" fo:font-size="22pt" style:font-size-asian="22pt" style:font-size-complex="2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608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1.581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</style:style>
    <style:style style:family="graphic" style:name="a0" style:parent-style-name="Graphics">
      <style:graphic-properties fo:min-width="0.54514in" fo:min-height="0.6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444in" fo:min-height="0.6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278in" fo:min-height="0.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秀水國小電子差勤系統</text:span><text:span text:style-name="T3">註銷差假</text:span><text:span text:style-name="T4">申請表</text:span></text:p>
      <text:p text:style-name="P5">109.03.0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text:s/>/<text:s/>班級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姓<text:s text:c="2"/>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原</text:span><text:span text:style-name="T29"><text:s/></text:span><text:span text:style-name="T30">請假</text:span><text:span text:style-name="T31"><text:s/></text:span><text:span text:style-name="T32">或</text:span><text:span text:style-name="T33"><text:s/></text:span><text:span text:style-name="T34">出差</text:span><text:span text:style-name="T35"><text:s/></text:span><text:span text:style-name="T36">日期</text:span><text:span text:style-name="T37"><text:s/></text:span><text:span text:style-name="T38">時間</text:span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draw:frame draw:z-index="251657728" draw:id="id0" draw:style-name="a0" draw:name="文字方塊 3" text:anchor-type="paragraph" svg:x="2.23542in" svg:y="1.27708in" svg:width="0.675in" svg:height="0.54514in" style:rel-width="scale" style:rel-height="scale"><draw:text-box draw:chain-next-name="文字方塊 3"><text:p text:style-name="P41">上午</text:p><text:p text:style-name="P42"><text:span text:style-name="T43">下午</text:span></text:p></draw:text-box><svg:desc/></draw:frame><draw:frame draw:z-index="251656704" draw:id="id1" draw:style-name="a1" draw:name="文字方塊 1" text:anchor-type="paragraph" svg:x="2.12222in" svg:y="0.30694in" svg:width="0.69722in" svg:height="0.49444in" style:rel-width="scale" style:rel-height="scale"><draw:text-box draw:chain-next-name="文字方塊 1"><text:p text:style-name="P44">上午</text:p><text:p text:style-name="P45"><text:span text:style-name="T46">下午</text:span></text:p><text:p text:style-name="P47"/></draw:text-box><svg:desc/></draw:frame><draw:frame draw:z-index="251658752" draw:id="id2" draw:style-name="a2" draw:name="文字方塊 2" text:anchor-type="paragraph" svg:x="1.71736in" svg:y="0.91042in" svg:width="0.4in" svg:height="0.45278in" style:rel-width="scale" style:rel-height="scale"><draw:text-box draw:chain-next-name="文字方塊 2"><text:p text:style-name="P48"><text:span text:style-name="T49">至</text:span></text:p></draw:text-box><svg:desc/></draw:frame><text:span text:style-name="T50"><text:line-break/></text:span><text:span text:style-name="T51"><text:s text:c="5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text:span text:style-name="T57"><text:s text:c="7"/></text:span><text:span text:style-name="T58"><text:s text:c="3"/></text:span><text:span text:style-name="T59">時</text:span><text:span text:style-name="T60"><text:s text:c="4"/></text:span><text:span text:style-name="T61">分</text:span><text:span text:style-name="T62"><text:line-break/></text:span><text:span text:style-name="T63"><text:line-break/></text:span></text:p>
            <text:p text:style-name="P64"><text:span text:style-name="T65"><text:s text:c="5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text:span text:style-name="T71"><text:s text:c="7"/></text:span><text:span text:style-name="T72"><text:s text:c="3"/></text:span><text:span text:style-name="T73">時</text:span><text:span text:style-name="T74"><text:s text:c="4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簡述註銷<text:s text:c="2"/></text:p>
            <text:p text:style-name="P79">差假單事由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 請 人 簽 名</text:p>
          </table:table-cell>
          <table:covered-table-cell/>
          <table:table-cell table:style-name="TableCell85" table:number-columns-spanned="5">
            <text:p text:style-name="P86">單位主管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教 學 組 長</text:p>
          </table:table-cell>
          <table:covered-table-cell/>
          <table:table-cell table:style-name="TableCell89">
            <text:p text:style-name="P90">教 務 主 任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校<text:s text:c="6"/>長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如奉核可，如欲再申請差假，</text:p>
            <text:p text:style-name="P108">請於本室註銷差假後重新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  <text:p text:style-name="P111"/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瑜瑄</meta:initial-creator>
    <dc:creator>Statue of Liberty</dc:creator>
    <meta:creation-date>2020-03-24T05:34:00Z</meta:creation-date>
    <dc:date>2020-04-01T03:22:00Z</dc:date>
    <meta:print-date>2016-08-26T03:3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5" meta:character-count="234" meta:row-count="1" meta:non-whitespace-character-count="200"/>
  </office:meta>
</office:document-meta>
</file>