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333in" style:use-optimal-column-width="false"/>
    </style:style>
    <style:style style:name="TableColumn6" style:family="table-column">
      <style:table-column-properties style:column-width="1.8916in" style:use-optimal-column-width="false"/>
    </style:style>
    <style:style style:name="TableColumn7" style:family="table-column">
      <style:table-column-properties style:column-width="0.5104in" style:use-optimal-column-width="false"/>
    </style:style>
    <style:style style:name="TableColumn8" style:family="table-column">
      <style:table-column-properties style:column-width="1.239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3097in" style:use-optimal-column-width="false"/>
    </style:style>
    <style:style style:name="Table3" style:family="table">
      <style:table-properties style:width="7.1847in" fo:margin-left="0in" table:align="left"/>
    </style:style>
    <style:style style:name="TableRow11" style:family="table-row">
      <style:table-row-properties style:min-row-height="0.263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24" style:family="table-row">
      <style:table-row-properties style:min-row-height="0.388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125%"/>
      <style:text-properties style:font-name="標楷體" style:font-name-asian="標楷體" style:font-name-complex="標楷體" fo:color="#0000FF" fo:font-size="13pt" style:font-size-asian="13pt"/>
    </style:style>
    <style:style style:name="P30" style:parent-style-name="Standard" style:family="paragraph">
      <style:paragraph-properties fo:text-align="justify" fo:line-height="125%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64" style:family="table-row">
      <style:table-row-properties style:min-row-height="0.9062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3055in">
        <style:tab-stops>
          <style:tab-stop style:type="left" style:position="0.1666in"/>
        </style:tab-stops>
      </style:paragraph-properties>
    </style:style>
    <style:style style:name="T69" style:parent-style-name="預設段落字型" style:family="text">
      <style:text-properties style:font-name="新細明體" style:font-name-asian="標楷體" style:font-name-complex="新細明體" fo:color="#0000FF" fo:font-size="14pt" style:font-size-asian="14pt"/>
    </style:style>
    <style:style style:name="T70" style:parent-style-name="預設段落字型" style:family="text">
      <style:text-properties style:font-name-asian="標楷體" fo:color="#0000FF" fo:font-size="14pt" style:font-size-asian="14pt"/>
    </style:style>
    <style:style style:name="P71" style:parent-style-name="Standard" style:family="paragraph">
      <style:paragraph-properties fo:line-height="0.3055in">
        <style:tab-stops>
          <style:tab-stop style:type="left" style:position="0.1666in"/>
        </style:tab-stops>
      </style:paragraph-properties>
    </style:style>
    <style:style style:name="T72" style:parent-style-name="預設段落字型" style:family="text">
      <style:text-properties style:font-name="新細明體" style:font-name-asian="標楷體" style:font-name-complex="新細明體" fo:color="#0000FF" fo:font-size="14pt" style:font-size-asian="14pt"/>
    </style:style>
    <style:style style:name="T73" style:parent-style-name="預設段落字型" style:family="text">
      <style:text-properties style:font-name-asian="標楷體" fo:color="#0000FF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3055in">
        <style:tab-stops>
          <style:tab-stop style:type="left" style:position="0.1666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color="#0000FF" fo:font-size="13pt" style:font-size-asian="13pt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1.034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3055in">
        <style:tab-stops>
          <style:tab-stop style:type="left" style:position="0.1666in"/>
        </style:tab-stops>
      </style:paragraph-properties>
    </style:style>
    <style:style style:name="T105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asian="標楷體" style:font-name-complex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1.108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777in">
        <style:tab-stops>
          <style:tab-stop style:type="left" style:position="0.1666in"/>
          <style:tab-stop style:type="left" style:position="0.25in"/>
        </style:tab-stops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777in">
        <style:tab-stops>
          <style:tab-stop style:type="left" style:position="0.1666in"/>
          <style:tab-stop style:type="left" style:position="0.25in"/>
        </style:tab-stops>
      </style:paragraph-properties>
      <style:text-properties style:font-name-asian="標楷體" fo:font-size="14pt" style:font-size-asian="14pt"/>
    </style:style>
    <style:style style:name="P123" style:parent-style-name="Standard" style:family="paragraph">
      <style:paragraph-properties fo:line-height="0.2777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line-height="0.2777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Times New Roman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Times New Roman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Times New Roman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ableRow156" style:family="table-row">
      <style:table-row-properties style:min-row-height="2.52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0.0784in">
        <style:tab-stops>
          <style:tab-stop style:type="left" style:position="0.4777in"/>
        </style:tab-stops>
      </style:paragraph-properties>
    </style:style>
    <style:style style:name="T161" style:parent-style-name="預設段落字型" style:family="text">
      <style:text-properties style:font-name="新細明體" style:font-name-asian="標楷體" style:font-name-complex="新細明體" fo:color="#0000FF" fo:font-size="14pt" style:font-size-asian="14pt"/>
    </style:style>
    <style:style style:name="T162" style:parent-style-name="預設段落字型" style:family="text">
      <style:text-properties style:font-name-asian="標楷體" fo:color="#0000FF" fo:font-size="13pt" style:font-size-asian="13pt"/>
    </style:style>
    <style:style style:name="T163" style:parent-style-name="預設段落字型" style:family="text">
      <style:text-properties style:font-name="新細明體" style:font-name-asian="標楷體" style:font-name-complex="新細明體" fo:color="#0000FF" fo:font-size="14pt" style:font-size-asian="14pt"/>
    </style:style>
    <style:style style:name="T164" style:parent-style-name="預設段落字型" style:family="text">
      <style:text-properties style:font-name-asian="標楷體" fo:color="#0000FF" fo:font-size="13pt" style:font-size-asian="13pt"/>
    </style:style>
    <style:style style:name="P165" style:parent-style-name="Standard" style:family="paragraph">
      <style:paragraph-properties fo:margin-left="0.0784in">
        <style:tab-stops>
          <style:tab-stop style:type="left" style:position="0.4777in"/>
        </style:tab-stops>
      </style:paragraph-properties>
      <style:text-properties style:font-name-asian="標楷體" fo:color="#0000FF" fo:font-size="13pt" style:font-size-asian="13pt"/>
    </style:style>
    <style:style style:name="P166" style:parent-style-name="Standard" style:family="paragraph">
      <style:text-properties style:font-name-asian="標楷體" fo:color="#0000FF" fo:font-size="14pt" style:font-size-asian="14pt"/>
    </style:style>
    <style:style style:name="P167" style:parent-style-name="Standard" style:family="paragraph">
      <style:text-properties style:font-name-asian="標楷體" fo:font-size="14pt" style:font-size-asian="14pt"/>
    </style:style>
    <style:style style:name="TableRow168" style:family="table-row">
      <style:table-row-properties style:min-row-height="1.121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171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list-style-name="WW8Num11" style:family="paragraph">
      <style:paragraph-properties fo:text-align="justify" fo:line-height="0.25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Times New Roman" fo:color="#0000FF" fo:font-size="14pt" style:font-size-asian="14pt"/>
    </style:style>
    <style:style style:name="P181" style:parent-style-name="Standard" style:list-style-name="WW8Num11" style:family="paragraph">
      <style:paragraph-properties fo:text-align="justify" fo:line-height="0.25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Standard" style:list-style-name="WW8Num11" style:family="paragraph">
      <style:paragraph-properties fo:text-align="justify" fo:line-height="0.25in"/>
    </style:style>
    <style:style style:name="T19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97" style:parent-style-name="Standard" style:list-style-name="WW8Num11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41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Times New Roman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Times New Roman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Times New Roman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4166in"/>
    </style:style>
    <style:style style:name="T2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Times New Roman"/>
    </style:style>
    <style:style style:name="P214" style:parent-style-name="Standard" style:family="paragraph">
      <style:paragraph-properties fo:line-height="0.4166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Standard" style:master-page-name="MP1" style:list-style-name="WW8Num5" style:family="paragraph">
      <style:paragraph-properties fo:break-before="page" fo:line-height="0.2777in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7" style:parent-style-name="Standard" style:family="paragraph">
      <style:paragraph-properties fo:line-height="0.2777in" fo:margin-left="0.793in" fo:text-indent="-0.291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Standard" style:family="paragraph">
      <style:paragraph-properties fo:line-height="0.2777in" fo:text-indent="0.5in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color="#0000FF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color="#0000FF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Standard" style:family="paragraph">
      <style:paragraph-properties fo:line-height="0.2777in" fo:margin-left="0.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color="#0000FF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color="#0000FF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color="#0000FF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Standard" style:family="paragraph">
      <style:paragraph-properties fo:line-height="0.2777in" fo:margin-left="0.7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261" style:parent-style-name="Standard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Standard" style:family="paragraph">
      <style:paragraph-properties style:text-autospace="none" fo:line-height="0.2777in" fo:margin-left="0.7486in" fo:text-indent="-0.24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paragraph-properties style:text-autospace="none" fo:line-height="0.2777in" fo:margin-left="0.7472in" fo:text-indent="-0.247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Standard" style:family="paragraph">
      <style:paragraph-properties style:text-autospace="none" fo:line-height="0.2777in" fo:margin-left="0.7486in" fo:text-indent="-0.248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family="paragraph">
      <style:paragraph-properties fo:line-height="0.2777in" fo:margin-left="0.7472in" fo:text-indent="-0.247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Standard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Standard" style:family="paragraph">
      <style:paragraph-properties style:text-autospace="none" fo:line-height="0.2777in" fo:margin-left="0.7916in" fo:text-indent="-0.291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Standard" style:family="paragraph">
      <style:paragraph-properties style:text-autospace="none" fo:text-align="justify" fo:line-height="0.2777in" fo:margin-left="0.7916in" fo:text-indent="-0.291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08" style:parent-style-name="Standard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9" style:parent-style-name="Standard" style:family="paragraph">
      <style:paragraph-properties style:text-autospace="none" fo:line-height="0.2777in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1" style:parent-style-name="Standard" style:family="paragraph">
      <style:paragraph-properties style:text-autospace="none" fo:line-height="0.2777in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3" style:parent-style-name="Standard" style:family="paragraph">
      <style:paragraph-properties style:text-autospace="none" fo:line-height="0.2777in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5" style:parent-style-name="Standard" style:family="paragraph">
      <style:paragraph-properties style:text-autospace="none" fo:line-height="0.2777in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7" style:parent-style-name="Standard" style:family="paragraph">
      <style:paragraph-properties style:text-autospace="none" fo:line-height="0.2777in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9" style:parent-style-name="Standard" style:family="paragraph">
      <style:paragraph-properties style:text-autospace="none" fo:line-height="0.2777in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21" style:parent-style-name="Standard" style:family="paragraph">
      <style:paragraph-properties style:text-autospace="none" fo:line-height="0.2777in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23" style:parent-style-name="Standard" style:family="paragraph">
      <style:paragraph-properties fo:line-height="0.3472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/>
    </style:style>
    <style:style style:name="P324" style:parent-style-name="Standard" style:family="paragraph">
      <style:paragraph-properties fo:line-height="0.3472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/>
    </style:style>
    <style:style style:name="P325" style:parent-style-name="Standard" style:family="paragraph">
      <style:paragraph-properties fo:line-height="0.3472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FF" fo:font-size="16pt" style:font-size-asian="16pt"/>
    </style:style>
  </office:automatic-styles>
  <office:body>
    <office:text text:use-soft-page-breaks="true">
      <text:p text:style-name="P1"><text:span text:style-name="T2">彰化縣秀水鄉秀水國民小學教職員因傷公假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 table:number-columns-spanned="2">
            <text:p text:style-name="P15"><text:s text:c="10"/></text:p>
          </table:table-cell>
          <table:covered-table-cell/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公假</text:p>
            <text:p text:style-name="P27">時間</text:p>
          </table:table-cell>
          <table:table-cell table:style-name="TableCell28" table:number-columns-spanned="6">
            <text:p text:style-name="P29">預定請公假療傷(休養)時間</text:p>
            <text:p text:style-name="P30"><text:span text:style-name="T31">自</text:span><text:span text:style-name="T32"><text:s/></text:span><text:span text:style-name="T33"><text:s text:c="4"/></text:span><text:span text:style-name="T34"><text:s/></text:span><text:span text:style-name="T35">年</text:span><text:span text:style-name="T36"><text:s/></text:span><text:span text:style-name="T37"><text:s text:c="4"/></text:span><text:span text:style-name="T38"><text:s/></text:span><text:span text:style-name="T39">月</text:span><text:span text:style-name="T40"><text:s/></text:span><text:span text:style-name="T41"><text:s text:c="4"/></text:span><text:span text:style-name="T42"><text:s/></text:span><text:span text:style-name="T43">日</text:span><text:span text:style-name="T44"><text:s/></text:span><text:span text:style-name="T45"><text:s text:c="6"/></text:span><text:span text:style-name="T46">時</text:span><text:span text:style-name="T47"><text:s text:c="2"/></text:span><text:span text:style-name="T48">至</text:span><text:span text:style-name="T49"><text:s text:c="2"/></text:span><text:span text:style-name="T50"><text:s text:c="4"/></text:span><text:span text:style-name="T51"><text:s/></text:span><text:span text:style-name="T52">年</text:span><text:span text:style-name="T53"><text:s/></text:span><text:span text:style-name="T54"><text:s text:c="4"/></text:span><text:span text:style-name="T55"><text:s/></text:span><text:span text:style-name="T56">月</text:span><text:span text:style-name="T57"><text:s/></text:span><text:span text:style-name="T58"><text:s text:c="4"/></text:span><text:span text:style-name="T59"><text:s/></text:span><text:span text:style-name="T60">日</text:span><text:span text:style-name="T61"><text:s/></text:span><text:span text:style-name="T62"><text:s text:c="5"/></text:span><text:span text:style-name="T63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發<text:line-break/>生<text:line-break/>事<text:line-break/>件<text:line-break/>及<text:line-break/>地<text:line-break/>點</text:p>
          </table:table-cell>
          <table:table-cell table:style-name="TableCell67">
            <text:p text:style-name="P68"><text:span text:style-name="T69">□</text:span><text:span text:style-name="T70">執行職務</text:span></text:p>
            <text:p text:style-name="P71"><text:span text:style-name="T72">□</text:span><text:span text:style-name="T73">上下班途中</text:span></text:p>
          </table:table-cell>
          <table:table-cell table:style-name="TableCell74" table:number-columns-spanned="5">
            <text:p text:style-name="P75"><text:span text:style-name="T76">事發經過</text:span><text:span text:style-name="T7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發生<text:line-break/>時間</text:p>
          </table:table-cell>
          <table:table-cell table:style-name="TableCell81" table:number-columns-spanned="6">
            <text:p text:style-name="P82"><text:span text:style-name="T83"><text:s text:c="6"/></text:span><text:span text:style-name="T84"><text:s/></text:span><text:span text:style-name="T85">年</text:span><text:span text:style-name="T86"><text:s/></text:span><text:span text:style-name="T87"><text:s text:c="6"/></text:span><text:span text:style-name="T88"><text:s/></text:span><text:span text:style-name="T89">月</text:span><text:span text:style-name="T90"><text:s/></text:span><text:span text:style-name="T91"><text:s text:c="6"/></text:span><text:span text:style-name="T92"><text:s/></text:span><text:span text:style-name="T93">日</text:span><text:span text:style-name="T94"><text:s/></text:span><text:span text:style-name="T95"><text:s text:c="6"/></text:span><text:span text:style-name="T96">時</text:span><text:span text:style-name="T97"><text:s text:c="2"/></text:span><text:span text:style-name="T98"><text:s text:c="6"/></text:span><text:span text:style-name="T9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適當<text:line-break/>交通<text:line-break/>方法</text:p>
          </table:table-cell>
          <table:table-cell table:style-name="TableCell103" table:number-columns-spanned="6">
            <text:p text:style-name="P104"><text:span text:style-name="T105">□</text:span><text:span text:style-name="T106">無</text:span><text:span text:style-name="T107">□</text:span><text:span text:style-name="T108">步行</text:span><text:span text:style-name="T109">□</text:span><text:span text:style-name="T110">機車</text:span><text:span text:style-name="T111">□</text:span><text:span text:style-name="T112">汽車</text:span><text:span text:style-name="T113">□</text:span><text:span text:style-name="T114">其他</text:span><text:span text:style-name="T115"><text:s text:c="9"/>(</text:span><text:span text:style-name="T116">自行填寫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直<text:line-break/>接<text:line-break/>送<text:line-break/>醫</text:p>
          </table:table-cell>
          <table:table-cell table:style-name="TableCell121" table:number-columns-spanned="6">
            <text:p text:style-name="P122"/>
            <text:p text:style-name="P123"><text:span text:style-name="T124">醫療機構名稱</text:span><text:span text:style-name="T125">(</text:span><text:span text:style-name="T126">醫院</text:span><text:span text:style-name="T127">)</text:span><text:span text:style-name="T128">：</text:span><text:span text:style-name="T129"><text:s text:c="47"/></text:span></text:p>
            <text:p text:style-name="P130"><text:span text:style-name="T131"><text:line-break/></text:span><text:span text:style-name="T132">送</text:span><text:span text:style-name="T133"><text:s/></text:span><text:span text:style-name="T134">醫</text:span><text:span text:style-name="T135"><text:s/></text:span><text:span text:style-name="T136">時</text:span><text:span text:style-name="T137"><text:s/></text:span><text:span text:style-name="T138">間：</text:span><text:span text:style-name="T139"><text:s text:c="6"/></text:span><text:span text:style-name="T140"><text:s/></text:span><text:span text:style-name="T141">年</text:span><text:span text:style-name="T142"><text:s/></text:span><text:span text:style-name="T143"><text:s text:c="6"/></text:span><text:span text:style-name="T144"><text:s/></text:span><text:span text:style-name="T145">月</text:span><text:span text:style-name="T146"><text:s/></text:span><text:span text:style-name="T147"><text:s text:c="6"/></text:span><text:span text:style-name="T148"><text:s/></text:span><text:span text:style-name="T149">日</text:span><text:span text:style-name="T150"><text:s/></text:span><text:span text:style-name="T151"><text:s text:c="6"/></text:span><text:span text:style-name="T152">時</text:span><text:span text:style-name="T153"><text:s text:c="2"/></text:span><text:span text:style-name="T154"><text:s text:c="6"/></text:span><text:span text:style-name="T155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傷<text:line-break/>害<text:line-break/>程<text:line-break/>度</text:p>
          </table:table-cell>
          <table:table-cell table:style-name="TableCell159" table:number-columns-spanned="6">
            <text:p text:style-name="P160"><text:span text:style-name="T161">□</text:span><text:span text:style-name="T162">猝發疾病</text:span><text:span text:style-name="T163">□</text:span><text:span text:style-name="T164">意外受傷</text:span></text:p>
            <text:p text:style-name="P165">病況敘述：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証</text:p>
            <text:p text:style-name="P171">明</text:p>
            <text:p text:style-name="P172">文</text:p>
            <text:p text:style-name="P173">件</text:p>
          </table:table-cell>
          <table:table-cell table:style-name="TableCell174" table:number-columns-spanned="6">
            <text:list text:style-name="WW8Num11">
              <text:list-item>
                <text:p text:style-name="P175"><text:span text:style-name="T176">醫療證明</text:span><text:span text:style-name="T177">(</text:span><text:span text:style-name="T178">醫院診斷證明書</text:span><text:span text:style-name="T179">)</text:span><text:span text:style-name="T180"><text:s text:c="5"/></text:span></text:p>
              </text:list-item>
              <text:list-item>
                <text:p text:style-name="P181"><text:span text:style-name="T182">交通事故等相關文件</text:span><text:span text:style-name="T183">(</text:span><text:span text:style-name="T184">交通事故當事人登記聯單及</text:span><text:span text:style-name="T185">初步分析研判表</text:span><text:span text:style-name="T186">(</text:span><text:span text:style-name="T187">事發</text:span><text:span text:style-name="T188">1</text:span><text:span text:style-name="T189">個月後補附</text:span><text:span text:style-name="T190">)</text:span><text:span text:style-name="T191">)</text:span></text:p>
              </text:list-item>
              <text:list-item>
                <text:p text:style-name="P192"><text:span text:style-name="T193">交通路線圖</text:span><text:span text:style-name="T194">(</text:span><text:span text:style-name="T195">上下班途中、出差時</text:span><text:span text:style-name="T196">)</text:span></text:p>
              </text:list-item>
              <text:list-item>
                <text:p text:style-name="P197">見證人(辦公場所發生時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><text:span text:style-name="T199"><text:s text:c="2"/></text:span><text:span text:style-name="T200">申</text:span><text:span text:style-name="T201"><text:s text:c="2"/></text:span><text:span text:style-name="T202">請</text:span><text:span text:style-name="T203"><text:s text:c="2"/></text:span><text:span text:style-name="T204">人：</text:span><text:span text:style-name="T205"><text:s text:c="27"/></text:span><text:span text:style-name="T206"><text:s text:c="14"/></text:span><text:span text:style-name="T207">單位主管：</text:span><text:span text:style-name="T208"><text:s text:c="2"/></text:span><text:span text:style-name="T209"><text:s text:c="31"/></text:span><text:span text:style-name="T210">第一層決行：</text:span></text:p>
      <text:p text:style-name="P211"><text:span text:style-name="T212"><text:s text:c="26"/></text:span><text:span text:style-name="T213"><text:s/></text:span></text:p>
      <text:p text:style-name="P214"><text:span text:style-name="T215"><text:s/></text:span><text:span text:style-name="T216">教務處</text:span><text:span text:style-name="T217"><text:s text:c="2"/></text:span><text:span text:style-name="T218">：</text:span><text:span text:style-name="T219"><text:s text:c="7"/></text:span><text:span text:style-name="T220"><text:s text:c="16"/></text:span><text:span text:style-name="T221">人事室：</text:span><text:span text:style-name="T222"><text:s text:c="3"/></text:span></text:p>
      <text:soft-page-break/>
      <text:list text:style-name="WW8Num5">
        <text:list-item>
          <text:p text:style-name="P223"><text:span text:style-name="T224">申請公假療養注意事項：</text:span><text:span text:style-name="T225"><text:s text:c="15"/>1090911</text:span></text:p>
        </text:list-item>
      </text:list>
      <text:p text:style-name="P226">（一）申請公假療養要件：</text:p>
      <text:p text:style-name="P227"><text:span text:style-name="T228">1</text:span><text:span text:style-name="T229">、須因「</text:span><text:span text:style-name="T230">執行職務</text:span><text:span text:style-name="T231">」或「</text:span><text:span text:style-name="T232">上下班途中」</text:span><text:span text:style-name="T233">發生危險，</text:span><text:span text:style-name="T234">因公</text:span><text:span text:style-name="T235">而導致「</text:span><text:span text:style-name="T236">意外受傷</text:span><text:span text:style-name="T237">」或「</text:span><text:span text:style-name="T238">猝發疾病</text:span><text:span text:style-name="T239">」。</text:span></text:p>
      <text:p text:style-name="P240"><text:span text:style-name="T241">2</text:span><text:span text:style-name="T242">、「</text:span><text:span text:style-name="T243">執行職務</text:span><text:span text:style-name="T244">」須具「</text:span><text:span text:style-name="T245">因果關係</text:span><text:span text:style-name="T246">」</text:span></text:p>
      <text:p text:style-name="P247"><text:span text:style-name="T248">3</text:span><text:span text:style-name="T249">、自辦公場所或上下班途中「</text:span><text:span text:style-name="T250">合理時間內」</text:span><text:span text:style-name="T251">「</text:span><text:span text:style-name="T252">發生意外危險</text:span><text:span text:style-name="T253">」「</text:span><text:span text:style-name="T254">上班必經路線</text:span><text:span text:style-name="T255">」「</text:span><text:span text:style-name="T256">傷病與意外有因果關係</text:span><text:span text:style-name="T257">」「</text:span><text:span text:style-name="T258">適當的交通方法</text:span><text:span text:style-name="T259">」之事實。</text:span></text:p>
      <text:p text:style-name="P260">4、於上班時間在辦公場所「猝發疾病」送醫，應限於「突然發病」者，如為「慢性病」，雖然係於上班時間內復發而直接送醫，原則上是不符合以公假療傷之規定。</text:p>
      <text:p text:style-name="P261">（二）應檢附之證明文件：</text:p>
      <text:p text:style-name="P262"><text:span text:style-name="T263">1</text:span><text:span text:style-name="T264">、擬具事件報告：敘明事件發生時之人、事件、日期、時間、地點、路徑以及申請公傷假起迄時間。</text:span><text:span text:style-name="T265">另</text:span><text:span text:style-name="T266">以</text:span><text:span text:style-name="T267">A4<text:s/></text:span><text:span text:style-name="T268">紙張自行繪製上班路線圖，並標明上下班行經之路線、肇事位置。</text:span></text:p>
      <text:p text:style-name="P269"><text:span text:style-name="T270">2</text:span><text:span text:style-name="T271">、診斷證明書：事發後送醫之公立醫院、全民健保特約醫院之證明</text:span><text:span text:style-name="T272">(</text:span><text:span text:style-name="T273">需含就醫日期時間</text:span><text:span text:style-name="T274">)</text:span><text:span text:style-name="T275">。</text:span></text:p>
      <text:p text:style-name="P276"><text:span text:style-name="T277">3</text:span><text:span text:style-name="T278">、若屬上下班途中發生車禍者：應具備</text:span><text:span text:style-name="T279">警察機關</text:span><text:span text:style-name="T280">開立道路交通事故當事人登記聯單及道路交通事故</text:span><text:span text:style-name="T281">初步分析研判表</text:span><text:span text:style-name="T282">等證明文件。</text:span><text:span text:style-name="T283">無重大交通違規證明</text:span><text:span text:style-name="T284">：如係車禍意外者，應檢具警察機關開立之道路交通事故</text:span><text:span text:style-name="T285">初步分析研判表</text:span><text:span text:style-name="T286">等相關文件。如不屬車禍事件者，應檢具直接送醫之掛號單據等足資證明送醫時間</text:span><text:span text:style-name="T287">之相關佐證資料。</text:span></text:p>
      <text:p text:style-name="P288"><text:span text:style-name="T289">4</text:span><text:span text:style-name="T290">、往返交通</text:span><text:span text:style-name="T291">必經路線圖</text:span><text:span text:style-name="T292">，倘非上下班途中發生車禍，或於辦公場所發生意外受傷或突發疾病者，尚須檢附見證人員證明文件。</text:span></text:p>
      <text:p text:style-name="P293">（三）請假方式：</text:p>
      <text:p text:style-name="P294"><text:span text:style-name="T295">1</text:span><text:span text:style-name="T296">、申請公傷假人員於事發當時應立即通知</text:span><text:span text:style-name="T297">單位主管</text:span><text:span text:style-name="T298">，並依規定由其本人或同事代辦請假手續，會人事處後送一層決行，始完成請假程序。</text:span></text:p>
      <text:p text:style-name="P299"><text:span text:style-name="T300">2</text:span><text:span text:style-name="T301">、依實際</text:span><text:span text:style-name="T302">傷病情形酌給公假</text:span><text:span text:style-name="T303">，以醫院所開立期限為核給參</text:span><text:span text:style-name="T304">考依據。</text:span><text:span text:style-name="T305">每次最長以</text:span><text:span text:style-name="T306">三個月</text:span><text:span text:style-name="T307">為限。</text:span></text:p>
      <text:p text:style-name="P308">註:重大交通違規行為，指下列情形之一者：</text:p>
      <text:p text:style-name="P309"><text:span text:style-name="T310">一、未領有駕駛車種之駕駛執照而駕車。</text:span></text:p>
      <text:p text:style-name="P311"><text:span text:style-name="T312">二、受吊扣駕駛執照期間或吊銷駕駛執照處分而駕車。</text:span></text:p>
      <text:p text:style-name="P313"><text:span text:style-name="T314">三、經有燈光號誌管制之交岔路口違規闖紅燈。</text:span></text:p>
      <text:p text:style-name="P315"><text:span text:style-name="T316">四、闖越鐵路平交道。</text:span></text:p>
      <text:p text:style-name="P317"><text:span text:style-name="T318">五、酒精濃度超過規定標準、吸食毒品、迷幻藥或非治療用之藥品而駕車。</text:span></text:p>
      <text:p text:style-name="P319"><text:span text:style-name="T320">六、駕駛車輛不按遵行之方向行駛或在道路上競駛、競技、蛇行或以其他危險方式駕駛車輛。七、駕駛車輛違規行駛高速公路路肩。</text:span></text:p>
      <text:p text:style-name="P321"><text:span text:style-name="T322">八、駕駛車輛不依規定駛入來車道。</text:span></text:p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@新細明體" style:font-name-complex="Times New Roman" fo:font-size="10pt" style:font-size-asian="10pt" style:font-size-complex="10pt" fo:language="zh" fo:country="TW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3pt" style:font-size-asian="13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 fo:color="#0000FF" fo:font-size="14pt" style:font-size-asian="14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font-name-complex="Times New Roman" style:text-underline-type="none" style:text-underline-color="font-color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7LVL1" style:family="text">
      <style:text-properties style:font-name-asian="標楷體" fo:font-size="13pt" style:font-size-asian="13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complex="標楷體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color="#0000FF" fo:font-size="14pt" style:font-size-asian="14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傷假申請表</dc:title>
    <meta:initial-creator>chang</meta:initial-creator>
    <dc:creator>Sony</dc:creator>
    <meta:creation-date>2018-01-31T09:43:00Z</meta:creation-date>
    <dc:date>2020-09-11T08:23:00Z</dc:date>
    <meta:print-date>2010-07-26T15:33:00Z</meta:print-date>
    <meta:template xlink:href="Normal.dotm" xlink:type="simple"/>
    <meta:editing-cycles>20</meta:editing-cycles>
    <meta:editing-duration>PT2580S</meta:editing-duration>
    <meta:document-statistic meta:page-count="2" meta:paragraph-count="3" meta:word-count="234" meta:character-count="1566" meta:row-count="11" meta:non-whitespace-character-count="1335"/>
  </office:meta>
</office:document-meta>
</file>