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1.625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333in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7" style:family="table">
      <style:table-properties style:width="6.75in" fo:margin-left="-0.4805in" table:align="left"/>
    </style:style>
    <style:style style:name="TableRow18" style:family="table-row">
      <style:table-row-properties style:min-row-height="0.318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Row21" style:family="table-row">
      <style:table-row-properties style:min-row-height="0.212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 fo:margin-left="0.0402in" fo:text-indent="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395in" fo:text-indent="0.1048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402in" fo:margin-right="0.0791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2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-0.2763in" fo:margin-right="-0.04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right="-0.019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right="0.039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0.0395in" fo:text-indent="0.1048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  <style:text-properties style:font-name="標楷體" style:font-name-asian="標楷體"/>
    </style:style>
    <style:style style:name="TableRow50" style:family="table-row">
      <style:table-row-properties style:min-row-height="0.7319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-0.018in" fo:text-indent="0.22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0.0395in" fo:text-indent="0.104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0.75in" style:use-optimal-column-width="false"/>
    </style:style>
    <style:style style:name="TableColumn76" style:family="table-column">
      <style:table-column-properties style:column-width="0.375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1.375in" style:use-optimal-column-width="false"/>
    </style:style>
    <style:style style:name="Table70" style:family="table">
      <style:table-properties style:width="6.75in" fo:margin-left="-0.4805in" table:align="left"/>
    </style:style>
    <style:style style:name="TableRow81" style:family="table-row">
      <style:table-row-properties style:min-row-height="0.3444in" style:use-optimal-row-height="false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 fo:margin-right="-0.143in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 fo:margin-right="-0.143in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right="-0.143in"/>
      <style:text-properties fo:font-size="11pt" style:font-size-asian="11pt" style:font-size-complex="11pt"/>
    </style:style>
    <style:style style:name="P93" style:parent-style-name="內文" style:family="paragraph">
      <style:paragraph-properties fo:line-height="0.2222in" fo:margin-right="-0.143in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 fo:margin-right="-0.143in"/>
      <style:text-properties fo:font-size="11pt" style:font-size-asian="11pt" style:font-size-complex="11pt"/>
    </style:style>
    <style:style style:name="P97" style:parent-style-name="內文" style:family="paragraph">
      <style:paragraph-properties style:line-height-at-least="0.1666in" fo:margin-right="-0.143in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 fo:margin-right="-0.143in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143in"/>
      <style:text-properties fo:font-size="11pt" style:font-size-asian="11pt" style:font-size-complex="11pt"/>
    </style:style>
    <style:style style:name="P103" style:parent-style-name="內文" style:family="paragraph">
      <style:paragraph-properties fo:margin-right="-0.143in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 fo:margin-right="-0.143in" fo:text-indent="0.1944in"/>
      <style:text-properties fo:font-size="14pt" style:font-size-asian="14pt" style:font-size-complex="14pt"/>
    </style:style>
    <style:style style:name="TableRow109" style:family="table-row">
      <style:table-row-properties style:min-row-height="0.5791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14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14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118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143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143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143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143in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29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30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31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132" style:family="table-row">
      <style:table-row-properties style:min-row-height="0.6111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143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14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141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143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14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143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143in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52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53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54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155" style:family="table-row">
      <style:table-row-properties style:min-row-height="0.6138in" style:use-optimal-row-height="false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14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164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143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143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75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76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77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178" style:family="table-row">
      <style:table-row-properties style:min-row-height="0.6166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143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14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187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14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143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14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143in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98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199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00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201" style:family="table-row">
      <style:table-row-properties style:min-row-height="0.6194in" style:use-optimal-row-height="false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14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143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10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14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14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14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143in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21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22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23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224" style:family="table-row">
      <style:table-row-properties style:min-row-height="0.6125in" style:use-optimal-row-height="false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143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14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33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14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143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143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143in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44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45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46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247" style:family="table-row">
      <style:table-row-properties style:min-row-height="0.6152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14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143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56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143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143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143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143in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67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68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69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270" style:family="table-row">
      <style:table-row-properties style:min-row-height="0.618in" style:use-optimal-row-height="false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14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14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text-indent="0.1111in"/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79" style:parent-style-name="內文" style:family="paragraph">
      <style:paragraph-properties fo:line-height="0.2777in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-0.143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-0.143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-0.143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-0.143in"/>
    </style:style>
    <style:style style:name="TableCell2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90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91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P292" style:parent-style-name="內文" style:family="paragraph">
      <style:paragraph-properties fo:line-height="0.1527in" fo:margin-right="-0.143in"/>
      <style:text-properties fo:font-size="10pt" style:font-size-asian="10pt" style:font-size-complex="10pt"/>
    </style:style>
    <style:style style:name="TableRow293" style:family="table-row">
      <style:table-row-properties style:min-row-height="0.5in" style:use-optimal-row-height="false"/>
    </style:style>
    <style:style style:name="TableCell294" style:family="table-cell">
      <style:table-cell-properties fo:border-top="0.0069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611in" fo:margin-right="-0.143in" fo:text-indent="0.3333in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-0.143in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-0.143in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-0.143in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-0.143in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143in"/>
    </style:style>
    <style:style style:name="TableCell306" style:family="table-cell">
      <style:table-cell-properties fo:border-top="0.0069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25in" fo:margin-right="-0.143in"/>
      <style:text-properties fo:font-size="9pt" style:font-size-asian="9pt" style:font-size-complex="9pt"/>
    </style:style>
    <style:style style:name="TableRow308" style:family="table-row">
      <style:table-row-properties style:min-row-height="0.8208in" style:use-optimal-row-height="false"/>
    </style:style>
    <style:style style:name="TableCell30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083in" fo:margin-right="-0.143in"/>
    </style:style>
    <style:style style:name="P311" style:parent-style-name="內文" style:family="paragraph">
      <style:paragraph-properties fo:line-height="0.2083in" fo:margin-right="-0.143in"/>
    </style:style>
    <style:style style:name="P312" style:parent-style-name="內文" style:family="paragraph">
      <style:paragraph-properties fo:line-height="0.2083in" fo:margin-right="-0.143in"/>
    </style:style>
    <style:style style:name="P313" style:parent-style-name="內文" style:family="paragraph">
      <style:paragraph-properties fo:line-height="0.2083in" fo:margin-right="-0.143in"/>
    </style:style>
    <style:style style:name="TableCell31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316" style:parent-style-name="內文" style:family="paragraph">
      <style:paragraph-properties fo:line-height="0.1944in" fo:text-indent="0.2777in"/>
      <style:text-properties fo:font-size="10pt" style:font-size-asian="10pt" style:font-size-complex="10pt"/>
    </style:style>
    <style:style style:name="P31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318" style:parent-style-name="內文" style:family="paragraph">
      <style:paragraph-properties fo:line-height="0.1944in" fo:text-indent="0.2777in"/>
      <style:text-properties fo:font-size="10pt" style:font-size-asian="10pt" style:font-size-complex="10pt"/>
    </style:style>
    <style:style style:name="P319" style:parent-style-name="內文" style:family="paragraph">
      <style:paragraph-properties fo:line-height="0.1944in" fo:text-indent="0.2777in"/>
      <style:text-properties fo:font-size="10pt" style:font-size-asian="10pt" style:font-size-complex="10pt"/>
    </style:style>
    <style:style style:name="P320" style:parent-style-name="內文" style:family="paragraph">
      <style:paragraph-properties fo:margin-left="-0.5in">
        <style:tab-stops/>
      </style:paragraph-properties>
    </style:style>
  </office:automatic-styles>
  <office:body>
    <office:text text:use-soft-page-breaks="true">
      <text:p text:style-name="P1">彰化縣秀水鄉秀水國民小學</text:p>
      <text:p text:style-name="P2"><text:span text:style-name="T3">教 職 員 工 加 班 費 印 領 清 冊</text:span></text:p>
      <text:p text:style-name="P4"><text:span text:style-name="T5">所屬年度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傳票(付款憑單)編號： <text:s/><text:s text:c="19"/><text:s/>檢附加班請示單1份、加班簽到退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第<text:s text:c="3"/><text:s/><text:s text:c="7"/>號</text:p>
          </table:table-cell>
          <table:table-cell table:style-name="TableCell24" table:number-columns-spanned="7">
            <text:p text:style-name="P25">金 <text:s text:c="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工作計畫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/></text:p>
          </table:table-cell>
          <table:table-cell table:style-name="TableCell34">
            <text:p text:style-name="P35">十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元</text:p>
          </table:table-cell>
          <table:table-cell table:style-name="TableCell46">
            <text:p text:style-name="P47">用 途 別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金 <text:s text:c="9"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用途摘要</text:p>
          </table:table-cell>
          <table:table-cell table:style-name="TableCell68">
            <text:p text:style-name="P69">請領加班費</text:p>
          </table:table-cell>
        </table:table-row>
      </table:table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職<text:s/>別</text:p>
          </table:table-cell>
          <table:covered-table-cell/>
          <table:table-cell table:style-name="TableCell84">
            <text:p text:style-name="P85">姓<text:s text:c="6"/>名</text:p>
          </table:table-cell>
          <table:table-cell table:style-name="TableCell86">
            <text:p text:style-name="P87">加班日期</text:p>
          </table:table-cell>
          <table:table-cell table:style-name="TableCell88">
            <text:p text:style-name="P89">加<text:s text:c="4"/>班</text:p>
            <text:p text:style-name="P90">起訖時間</text:p>
          </table:table-cell>
          <table:table-cell table:style-name="TableCell91">
            <text:p text:style-name="P92">加班</text:p>
            <text:p text:style-name="P93"><text:span text:style-name="T94">時數</text:span></text:p>
          </table:table-cell>
          <table:table-cell table:style-name="TableCell95">
            <text:p text:style-name="P96">每小時</text:p>
            <text:p text:style-name="P97"><text:span text:style-name="T98">加班費</text:span></text:p>
          </table:table-cell>
          <table:table-cell table:style-name="TableCell99">
            <text:p text:style-name="P100">實領金額</text:p>
          </table:table-cell>
          <table:table-cell table:style-name="TableCell101">
            <text:p text:style-name="P102">領<text:s text:c="2"/>款<text:s text:c="2"/>人</text:p>
            <text:p text:style-name="P103"><text:span text:style-name="T104">簽</text:span><text:span text:style-name="T105"><text:s/></text:span><text:span text:style-name="T106"><text:s text:c="5"/></text:span>章</text:p>
          </table:table-cell>
          <table:table-cell table:style-name="TableCell107">
            <text:p text:style-name="P108">備<text:s text:c="6"/>註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年<text:s text:c="2"/>月<text:s text:c="2"/>日</text:p>
          </table:table-cell>
          <table:table-cell table:style-name="TableCell116">
            <text:p text:style-name="P117"><text:s text:c="2"/><text:s/>時<text:s text:c="2"/><text:s/>分起</text:p>
            <text:p text:style-name="P118"><text:s text:c="2"/><text:s/>時<text:s/><text:s/><text:s/>分止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本<text:s text:c="3"/>俸</text:p>
            <text:p text:style-name="P129">專業加給</text:p>
            <text:p text:style-name="P130">主管加給</text:p>
            <text:p text:style-name="P131">合<text:s text:c="3"/>計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<text:s text:c="2"/>月<text:s text:c="2"/>日</text:p>
          </table:table-cell>
          <table:table-cell table:style-name="TableCell139">
            <text:p text:style-name="P140"><text:s text:c="2"/><text:s/>時<text:s text:c="2"/><text:s/>分起</text:p>
            <text:p text:style-name="P141"><text:s text:c="2"/><text:s/>時<text:s/><text:s/><text:s/>分止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本<text:s text:c="3"/>俸</text:p>
            <text:p text:style-name="P152">專業加給</text:p>
            <text:p text:style-name="P153">主管加給</text:p>
            <text:p text:style-name="P154">合<text:s text:c="3"/>計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text:s text:c="2"/>月<text:s text:c="2"/>日</text:p>
          </table:table-cell>
          <table:table-cell table:style-name="TableCell162">
            <text:p text:style-name="P163"><text:s text:c="2"/><text:s/>時<text:s text:c="2"/><text:s/>分起</text:p>
            <text:p text:style-name="P164"><text:s text:c="2"/><text:s/>時<text:s/><text:s/><text:s/>分止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本<text:s text:c="3"/>俸</text:p>
            <text:p text:style-name="P175">專業加給</text:p>
            <text:p text:style-name="P176">主管加給</text:p>
            <text:p text:style-name="P177">合<text:s text:c="3"/>計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年<text:s text:c="2"/>月<text:s text:c="2"/>日</text:p>
          </table:table-cell>
          <table:table-cell table:style-name="TableCell185">
            <text:p text:style-name="P186"><text:s text:c="2"/><text:s/>時<text:s text:c="2"/><text:s/>分起</text:p>
            <text:p text:style-name="P187"><text:s text:c="2"/><text:s/>時<text:s/><text:s/><text:s/>分止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本<text:s text:c="3"/>俸</text:p>
            <text:p text:style-name="P198">專業加給</text:p>
            <text:p text:style-name="P199">主管加給</text:p>
            <text:p text:style-name="P200">合<text:s text:c="3"/>計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年<text:s text:c="2"/>月<text:s text:c="2"/>日</text:p>
          </table:table-cell>
          <table:table-cell table:style-name="TableCell208">
            <text:p text:style-name="P209"><text:s text:c="2"/><text:s/>時<text:s text:c="2"/><text:s/>分起</text:p>
            <text:p text:style-name="P210"><text:s text:c="2"/><text:s/>時<text:s/><text:s/><text:s/>分止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本<text:s text:c="3"/>俸</text:p>
            <text:p text:style-name="P221">專業加給</text:p>
            <text:p text:style-name="P222">主管加給</text:p>
            <text:p text:style-name="P223">合<text:s text:c="3"/>計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年<text:s text:c="2"/>月<text:s text:c="2"/>日</text:p>
          </table:table-cell>
          <table:table-cell table:style-name="TableCell231">
            <text:p text:style-name="P232"><text:s text:c="2"/><text:s/>時<text:s text:c="2"/><text:s/>分起</text:p>
            <text:p text:style-name="P233"><text:s text:c="2"/><text:s/>時<text:s/><text:s/><text:s/>分止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本<text:s text:c="3"/>俸</text:p>
            <text:p text:style-name="P244">專業加給</text:p>
            <text:p text:style-name="P245">主管加給</text:p>
            <text:p text:style-name="P246">合<text:s text:c="3"/>計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年<text:s text:c="2"/>月<text:s text:c="2"/>日</text:p>
          </table:table-cell>
          <table:table-cell table:style-name="TableCell254">
            <text:p text:style-name="P255"><text:s text:c="2"/><text:s/>時<text:s text:c="2"/><text:s/>分起</text:p>
            <text:p text:style-name="P256"><text:s text:c="2"/><text:s/>時<text:s/><text:s/><text:s/>分止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本<text:s text:c="3"/>俸</text:p>
            <text:p text:style-name="P267">專業加給</text:p>
            <text:p text:style-name="P268">主管加給</text:p>
            <text:p text:style-name="P269">合<text:s text:c="3"/>計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年<text:s text:c="2"/>月<text:s text:c="2"/>日</text:p>
          </table:table-cell>
          <table:table-cell table:style-name="TableCell277">
            <text:p text:style-name="P278"><text:s text:c="2"/><text:s/>時<text:s text:c="2"/><text:s/>分起</text:p>
            <text:p text:style-name="P279"><text:s text:c="2"/><text:s/>時<text:s/><text:s/><text:s/>分止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本<text:s text:c="3"/>俸</text:p>
            <text:p text:style-name="P290">專業加給</text:p>
            <text:p text:style-name="P291">主管加給</text:p>
            <text:p text:style-name="P292">合<text:s text:c="3"/>計</text:p>
          </table:table-cell>
        </table:table-row>
        <table:table-row table:style-name="TableRow293">
          <table:table-cell table:style-name="TableCell294" table:number-columns-spanned="4">
            <text:p text:style-name="P295">合<text:s text:c="14"/>計<text:s text:c="2"/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注</text:p>
            <text:p text:style-name="P311">意</text:p>
            <text:p text:style-name="P312">事</text:p>
            <text:p text:style-name="P313">項</text:p>
          </table:table-cell>
          <table:table-cell table:style-name="TableCell314" table:number-columns-spanned="9">
            <text:p text:style-name="P315">一、支給要件：員工在規定上班時間以外，經主管視業務需要事先覈實指派延長工作者，其加班起訖時</text:p>
            <text:p text:style-name="P316">間應有簽到退紀錄；單位主管應隨時核實督導。</text:p>
            <text:p text:style-name="P317">二、支給標準：以每小時為單位，依月支薪俸、專業加給（學術研究費）、主管職務加給三項總合，除以</text:p>
            <text:p text:style-name="P318">240為每小時支給標準。每人每日加班以不超過四小時、每月以不超過二十小時為限。加班滿一小時</text:p>
            <text:p text:style-name="P319">方可支領一小時加班費，不同時段加班未滿一小時，或超過一小時之餘數均不得合併計支加班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經辦人<text:s text:c="8"/><text:s/><text:s/>單位主管<text:s text:c="8"/><text:s text:c="2"/>人事室<text:s text:c="5"/><text:s text:c="5"/>會計室<text:s text:c="3"/><text:s/><text:s text:c="7"/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和美國民中學</dc:title>
    <dc:description/>
    <dc:subject/>
    <meta:initial-creator>oem</meta:initial-creator>
    <dc:creator>Sony</dc:creator>
    <meta:creation-date>2021-12-02T05:51:00Z</meta:creation-date>
    <dc:date>2021-12-02T05:51:00Z</dc:date>
    <meta:print-date>2005-03-30T01:23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50" meta:character-count="1008" meta:row-count="7" meta:non-whitespace-character-count="860"/>
  </office:meta>
</office:document-meta>
</file>