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01in"/>
    </style:style>
    <style:style style:name="TableColumn3" style:family="table-column">
      <style:table-column-properties style:column-width="1.5215in"/>
    </style:style>
    <style:style style:name="TableColumn4" style:family="table-column">
      <style:table-column-properties style:column-width="0.8847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1.5888in"/>
    </style:style>
    <style:style style:name="Table1" style:family="table" style:master-page-name="MP0">
      <style:table-properties style:width="7.275in" fo:margin-left="-0.0145in" table:align="lef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0.0208in double #000001" style:border-line-width="0.0069in 0.0069in 0.0069in" style:writing-mode="lr-tb" style:vertical-align="middle" fo:padding-top="0in" fo:padding-left="0in" fo:padding-bottom="0in" fo:padding-right="0.0104in"/>
    </style:style>
    <style:style style:name="P10" style:parent-style-name="內文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17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18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3423in"/>
    </style:style>
    <style:style style:name="TableCell2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22" style:parent-style-name="內文" style:family="paragraph">
      <style:paragraph-properties fo:text-align="center" fo:line-height="0.1666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25" style:parent-style-name="內文" style:family="paragraph">
      <style:paragraph-properties fo:text-align="center" fo:line-height="0.1666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27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30" style:parent-style-name="內文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1" style:parent-style-name="內文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377in"/>
    </style:style>
    <style:style style:name="TableCell49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50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A" fo:border-left="0.0069in solid #000001" fo:border-bottom="0.0208in double #000001" style:border-line-width-bottom="0.0069in 0.0069in 0.0069in" fo:border-right="0.0069in solid #00000A" style:writing-mode="lr-tb" style:vertical-align="middle" fo:padding-top="0in" fo:padding-left="0in" fo:padding-bottom="0in" fo:padding-right="0.0104in"/>
    </style:style>
    <style:style style:name="P53" style:parent-style-name="內文" style:family="paragraph">
      <style:paragraph-properties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A" fo:border-left="0.0069in solid #00000A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A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64" style:parent-style-name="內文" style:family="paragraph">
      <style:paragraph-properties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Row75" style:family="table-row">
      <style:table-row-properties style:min-row-height="5.5305in"/>
    </style:style>
    <style:style style:name="TableCell7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77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82" style:parent-style-name="內文" style:family="paragraph">
      <style:paragraph-properties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新細明體" style:font-name-complex="新細明體"/>
    </style:style>
    <style:style style:name="P91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8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paragraph-properties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新細明體" style:font-name-complex="新細明體"/>
    </style:style>
    <style:style style:name="P156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7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9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4" style:parent-style-name="內文" style:family="paragraph">
      <style:paragraph-properties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新細明體" style:font-name-complex="新細明體"/>
    </style:style>
    <style:style style:name="P229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8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4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0" style:parent-style-name="內文" style:family="paragraph">
      <style:paragraph-properties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0.9791in"/>
    </style:style>
    <style:style style:name="TableCell32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24" style:parent-style-name="內文" style:family="paragraph">
      <style:paragraph-properties fo:text-align="center" fo:line-height="0.25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align="center" fo:line-height="0.25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29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8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67" style:family="table-row">
      <style:table-row-properties style:min-row-height="1.5312in"/>
    </style:style>
    <style:style style:name="TableCell368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69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73" style:parent-style-name="內文" style:family="paragraph">
      <style:paragraph-properties fo:line-height="150%" fo:margin-left="0.0034in">
        <style:tab-stops>
          <style:tab-stop style:type="left" style:position="0.6631in"/>
          <style:tab-stop style:type="left" style:position="1.3298in"/>
          <style:tab-stop style:type="left" style:position="1.9965in"/>
          <style:tab-stop style:type="left" style:position="2.6631in"/>
          <style:tab-stop style:type="left" style:position="3.3298in"/>
          <style:tab-stop style:type="left" style:position="3.9965in"/>
          <style:tab-stop style:type="left" style:position="4.6631in"/>
          <style:tab-stop style:type="left" style:position="5.3298in"/>
          <style:tab-stop style:type="left" style:position="5.9965in"/>
          <style:tab-stop style:type="left" style:position="6.6631in"/>
          <style:tab-stop style:type="left" style:position="7.3298in"/>
          <style:tab-stop style:type="left" style:position="7.9965in"/>
          <style:tab-stop style:type="left" style:position="8.6631in"/>
          <style:tab-stop style:type="left" style:position="9.3298in"/>
          <style:tab-stop style:type="left" style:position="9.9965in"/>
          <style:tab-stop style:type="left" style:position="10.6631in"/>
          <style:tab-stop style:type="left" style:position="11.3298in"/>
          <style:tab-stop style:type="left" style:position="11.9965in"/>
          <style:tab-stop style:type="left" style:position="12.6631in"/>
          <style:tab-stop style:type="left" style:position="13.3298in"/>
          <style:tab-stop style:type="left" style:position="13.9965in"/>
          <style:tab-stop style:type="left" style:position="14.6631in"/>
          <style:tab-stop style:type="left" style:position="15.3298in"/>
          <style:tab-stop style:type="left" style:position="15.9965in"/>
          <style:tab-stop style:type="left" style:position="16.6631in"/>
          <style:tab-stop style:type="left" style:position="17.3298in"/>
          <style:tab-stop style:type="left" style:position="17.9965in"/>
          <style:tab-stop style:type="left" style:position="18.6631in"/>
          <style:tab-stop style:type="left" style:position="19.3298in"/>
          <style:tab-stop style:type="left" style:position="19.9965in"/>
          <style:tab-stop style:type="left" style:position="20.6631in"/>
          <style:tab-stop style:type="left" style:position="21.3298in"/>
          <style:tab-stop style:type="left" style:position="21.996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line-height="150%" fo:margin-left="0.1284in" fo:text-indent="0.1527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9" style:parent-style-name="內文" style:family="paragraph">
      <style:paragraph-properties fo:line-height="150%" fo:margin-left="0.1284in" fo:text-indent="0.1527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8" style:parent-style-name="內文" style:family="paragraph">
      <style:paragraph-properties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28" style:family="table-row">
      <style:table-row-properties style:min-row-height="1.5in"/>
    </style:style>
    <style:style style:name="TableCell42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30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-top="0.0208in double #000001" style:border-line-width-top="0.0069in 0.0069in 0.0069in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35" style:parent-style-name="內文" style:family="paragraph">
      <style:paragraph-properties fo:text-align="justify" fo:line-height="200%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4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0" style:parent-style-name="內文" style:family="paragraph">
      <style:paragraph-properties fo:text-align="justify" fo:line-height="200%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9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76" style:family="table-row">
      <style:table-row-properties style:min-row-height="5.677in"/>
    </style:style>
    <style:style style:name="TableCell477" style:family="table-cell">
      <style:table-cell-properties fo:border="0.0208in double #000001" style:border-line-width="0.0069in 0.0069in 0.0069in" style:writing-mode="lr-tb" style:vertical-align="middle" fo:padding-top="0in" fo:padding-left="0in" fo:padding-bottom="0in" fo:padding-right="0.0104in"/>
    </style:style>
    <style:style style:name="P478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-top="0.0208in double #000001" style:border-line-width-top="0.0069in 0.0069in 0.0069in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81" style:parent-style-name="內文" style:family="paragraph">
      <style:paragraph-properties fo:text-align="justify" fo:line-height="200%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9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19" style:parent-style-name="內文" style:family="paragraph">
      <style:paragraph-properties fo:text-align="justify" fo:line-height="200%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22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8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7" style:parent-style-name="內文" style:family="paragraph">
      <style:paragraph-properties fo:text-align="justify" fo:line-height="200%" fo:margin-left="0.1284in" fo:margin-right="-0.134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571" style:parent-style-name="內文" style:family="paragraph">
      <style:paragraph-properties fo:text-align="justify" fo:line-height="200%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8" style:parent-style-name="內文" style:family="paragraph">
      <style:paragraph-properties fo:text-align="justify" fo:line-height="200%" fo:margin-left="0.1284in" fo:text-indent="0.004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4" style:parent-style-name="HTML預設格式" style:family="paragraph">
      <style:paragraph-properties fo:line-height="200%" fo:margin-left="0.1284in" fo:text-indent="0.004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3" style:parent-style-name="HTML預設格式" style:family="paragraph">
      <style:paragraph-properties fo:line-height="200%" fo:margin-left="0.1284in" fo:text-indent="0.004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628" style:parent-style-name="內文" style:family="paragraph">
      <style:paragraph-properties fo:text-align="justify" fo:line-height="200%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1" style:parent-style-name="內文" style:family="paragraph">
      <style:paragraph-properties fo:text-align="justify" fo:line-height="200%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5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4" style:parent-style-name="內文" style:family="paragraph">
      <style:paragraph-properties fo:text-align="justify" fo:line-height="200%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0" style:parent-style-name="HTML預設格式" style:family="paragraph">
      <style:paragraph-properties fo:line-height="200%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complex="hi" style:country-complex="IN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686" style:parent-style-name="內文" style:family="paragraph">
      <style:text-properties style:font-name="標楷體" style:font-name-asian="標楷體" style:font-name-complex="標楷體"/>
    </style:style>
    <style:style style:name="P687" style:parent-style-name="內文" style:family="paragraph">
      <style:text-properties style:font-name="標楷體" style:font-name-asian="標楷體" style:font-name-complex="標楷體"/>
    </style:style>
    <style:style style:name="P688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1</text:span><text:span text:style-name="T12">年</text:span><text:span text:style-name="T13">度</text:span><text:span text:style-name="T14">彰化縣秀水鄉秀水國民小學教育人員申請一般</text:span><text:span text:style-name="T15">□</text:span><text:span text:style-name="T16">自願</text:span><text:span text:style-name="T17">□</text:span><text:span text:style-name="T18">屆齡</text:span><text:span text:style-name="T19">退休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出生日期</text:span></text:p>
          </table:table-cell>
          <table:table-cell table:style-name="TableCell29">
            <text:p text:style-name="P30"><text:span text:style-name="T31"><text:s text:c="3"/></text:span><text:span text:style-name="T32">年</text:span><text:span text:style-name="T33"><text:s text:c="3"/></text:span><text:span text:style-name="T34">月</text:span><text:span text:style-name="T35"><text:s text:c="2"/></text:span><text:span text:style-name="T36">日</text:span></text:p>
          </table:table-cell>
          <table:table-cell table:style-name="TableCell37">
            <text:p text:style-name="P38"><text:span text:style-name="T39">任職日期</text:span></text:p>
          </table:table-cell>
          <table:table-cell table:style-name="TableCell40">
            <text:p text:style-name="P41"><text:span text:style-name="T42"><text:s text:c="2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申請退休</text:p>
            <text:p text:style-name="P51">日期</text:p>
          </table:table-cell>
          <table:table-cell table:style-name="TableCell52">
            <text:p text:style-name="P53"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    </table:table-cell>
          <table:table-cell table:style-name="TableCell60">
            <text:p text:style-name="P61"><text:span text:style-name="T62">教師證書</text:span></text:p>
          </table:table-cell>
          <table:table-cell table:style-name="TableCell63" table:number-columns-spanned="3">
            <text:p text:style-name="P64"><text:span text:style-name="T65"><text:s text:c="6"/></text:span><text:span text:style-name="T66">年</text:span><text:span text:style-name="T67"><text:s text:c="5"/></text:span><text:span text:style-name="T68">月</text:span><text:span text:style-name="T69"><text:s text:c="4"/></text:span><text:span text:style-name="T70">日</text:span><text:span text:style-name="T71"><text:s text:c="5"/></text:span><text:span text:style-name="T72">字第</text:span><text:span text:style-name="T73"><text:s text:c="10"/></text:span><text:span text:style-name="T74">號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曾任可併計</text:span></text:p>
            <text:p text:style-name="P79"><text:span text:style-name="T80">退休年資</text:span></text:p>
          </table:table-cell>
          <table:table-cell table:style-name="TableCell81" table:number-columns-spanned="5">
            <text:p text:style-name="P82"><text:span text:style-name="T83"><text:s/></text:span><text:span text:style-name="T84">1.85</text:span><text:span text:style-name="T85">年</text:span><text:span text:style-name="T86">2</text:span><text:span text:style-name="T87">月</text:span><text:span text:style-name="T88">1</text:span><text:span text:style-name="T89">日退撫新制施行前年資</text:span><text:span text:style-name="T90">：</text:span></text:p>
            <text:p text:style-name="P91"><text:span text:style-name="T92">□</text:span><text:span text:style-name="T93">軍職年資</text:span><text:span text:style-name="T94">：</text:span><text:span text:style-name="T95"><text:s/>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/text:p>
            <text:p text:style-name="P102"><text:span text:style-name="T103">□</text:span><text:span text:style-name="T104">3</text:span><text:span text:style-name="T105">個月以上懸、實缺代課</text:span><text:span text:style-name="T106">(</text:span><text:span text:style-name="T107">理</text:span><text:span text:style-name="T108">)</text:span><text:span text:style-name="T109">教師年資</text:span><text:span text:style-name="T110">：</text:span><text:span text:style-name="T111"><text:s/></text:span><text:span text:style-name="T112"><text:s text:c="5"/>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/text:p>
            <text:p text:style-name="P118"><text:span text:style-name="T119">□</text:span><text:span text:style-name="T120">兵缺代課</text:span><text:span text:style-name="T121">(</text:span><text:span text:style-name="T122">理</text:span><text:span text:style-name="T123">)</text:span><text:span text:style-name="T124">教師年資</text:span><text:span text:style-name="T125">：</text:span><text:span text:style-name="T126"><text:s/></text:span><text:span text:style-name="T127"><text:s text:c="5"/></text:span><text:span text:style-name="T128">年</text:span><text:span text:style-name="T129"><text:s text:c="5"/></text:span><text:span text:style-name="T130">月</text:span><text:span text:style-name="T131"><text:s text:c="5"/></text:span><text:span text:style-name="T132">日</text:span></text:p>
            <text:p text:style-name="P133"><text:span text:style-name="T134">□</text:span><text:span text:style-name="T135">其他年資，</text:span><text:span text:style-name="T136"><text:s text:c="20"/>(</text:span><text:span text:style-name="T137">請敘明</text:span><text:span text:style-name="T138">)</text:span><text:span text:style-name="T139">：</text:span><text:span text:style-name="T140"><text:s/></text:span><text:span text:style-name="T141"><text:s text:c="5"/></text:span><text:span text:style-name="T142">年</text:span><text:span text:style-name="T143"><text:s text:c="5"/></text:span><text:span text:style-name="T144">月</text:span><text:span text:style-name="T145"><text:s text:c="5"/></text:span><text:span text:style-name="T146">日</text:span></text:p>
            <text:p text:style-name="P147"><text:span text:style-name="T148"><text:s/></text:span><text:span text:style-name="T149">2.85</text:span><text:span text:style-name="T150">年</text:span><text:span text:style-name="T151">2</text:span><text:span text:style-name="T152">月</text:span><text:span text:style-name="T153">1</text:span><text:span text:style-name="T154">日退撫新制施行後已購買退撫基金年資</text:span><text:span text:style-name="T155">：</text:span></text:p>
            <text:p text:style-name="P156"><text:span text:style-name="T157">□</text:span><text:span text:style-name="T158">軍職年資</text:span><text:span text:style-name="T159">：</text:span><text:span text:style-name="T160"><text:s/></text:span><text:span text:style-name="T161"><text:s text:c="5"/></text:span><text:span text:style-name="T162">年</text:span><text:span text:style-name="T163"><text:s text:c="5"/></text:span><text:span text:style-name="T164">月</text:span><text:span text:style-name="T165"><text:s text:c="5"/></text:span><text:span text:style-name="T166">日</text:span></text:p>
            <text:p text:style-name="P167"><text:span text:style-name="T168">□</text:span><text:span text:style-name="T169">97</text:span><text:span text:style-name="T170">年</text:span><text:span text:style-name="T171">1</text:span><text:span text:style-name="T172">月</text:span><text:span text:style-name="T173">1</text:span><text:span text:style-name="T174">日前，</text:span><text:span text:style-name="T175">3</text:span><text:span text:style-name="T176">個月以上懸、實缺代課</text:span><text:span text:style-name="T177">(</text:span><text:span text:style-name="T178">理</text:span><text:span text:style-name="T179">)</text:span><text:span text:style-name="T180">教師年資</text:span><text:span text:style-name="T181">：</text:span><text:span text:style-name="T182"><text:s/></text:span><text:span text:style-name="T183"><text:s text:c="5"/></text:span><text:span text:style-name="T184">年</text:span><text:span text:style-name="T185"><text:s text:c="5"/></text:span><text:span text:style-name="T186">月</text:span><text:span text:style-name="T187"><text:s text:c="4"/></text:span><text:span text:style-name="T188">日</text:span></text:p>
            <text:p text:style-name="P189"><text:span text:style-name="T190">□</text:span><text:span text:style-name="T191">97</text:span><text:span text:style-name="T192">年</text:span><text:span text:style-name="T193">1</text:span><text:span text:style-name="T194">月</text:span><text:span text:style-name="T195">1</text:span><text:span text:style-name="T196">日前，兵缺代課</text:span><text:span text:style-name="T197">(</text:span><text:span text:style-name="T198">理</text:span><text:span text:style-name="T199">)</text:span><text:span text:style-name="T200">教師年資</text:span><text:span text:style-name="T201">：</text:span><text:span text:style-name="T202"><text:s/></text:span><text:span text:style-name="T203"><text:s text:c="5"/></text:span><text:span text:style-name="T204">年</text:span><text:span text:style-name="T205"><text:s text:c="5"/></text:span><text:span text:style-name="T206">月</text:span><text:span text:style-name="T207"><text:s text:c="5"/></text:span><text:span text:style-name="T208">日</text:span><text:span text:style-name="T209"><text:s/></text:span></text:p>
            <text:p text:style-name="P210"><text:span text:style-name="T211">□</text:span><text:span text:style-name="T212">其他年資，</text:span><text:span text:style-name="T213"><text:s text:c="20"/>(</text:span><text:span text:style-name="T214">請敘明</text:span><text:span text:style-name="T215">)</text:span><text:span text:style-name="T216">：</text:span><text:span text:style-name="T217"><text:s/></text:span><text:span text:style-name="T218"><text:s text:c="5"/></text:span><text:span text:style-name="T219">年</text:span><text:span text:style-name="T220"><text:s text:c="5"/></text:span><text:span text:style-name="T221">月</text:span><text:span text:style-name="T222"><text:s text:c="5"/></text:span><text:span text:style-name="T223">日</text:span></text:p>
            <text:p text:style-name="P224"><text:span text:style-name="T225"><text:s/></text:span><text:span text:style-name="T226">3.</text:span><text:span text:style-name="T227">私立學校年資</text:span><text:span text:style-name="T228">：</text:span></text:p>
            <text:p text:style-name="P229"><text:span text:style-name="T230">初任日期：</text:span><text:span text:style-name="T231"><text:s text:c="4"/></text:span><text:span text:style-name="T232">年</text:span><text:span text:style-name="T233"><text:s text:c="3"/></text:span><text:span text:style-name="T234">月</text:span><text:span text:style-name="T235"><text:s text:c="3"/></text:span><text:span text:style-name="T236">日；教師證書字號</text:span><text:span text:style-name="T237">：</text:span><text:span text:style-name="T238"><text:s text:c="3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text:span text:style-name="T244"><text:s text:c="4"/></text:span><text:span text:style-name="T245">字第</text:span><text:span text:style-name="T246"><text:s text:c="9"/></text:span><text:span text:style-name="T247">號</text:span></text:p>
            <text:p text:style-name="P248"><text:span text:style-name="T249">□</text:span><text:span text:style-name="T250">81</text:span><text:span text:style-name="T251">年</text:span><text:span text:style-name="T252">8</text:span><text:span text:style-name="T253">月</text:span><text:span text:style-name="T254">1</text:span><text:span text:style-name="T255">日前任職私立學校年資</text:span><text:span text:style-name="T256">：</text:span><text:span text:style-name="T257"><text:s/></text:span><text:span text:style-name="T258"><text:s text:c="6"/></text:span><text:span text:style-name="T259">年</text:span><text:span text:style-name="T260"><text:s text:c="6"/></text:span><text:span text:style-name="T261">月</text:span><text:span text:style-name="T262"><text:s text:c="6"/></text:span><text:span text:style-name="T263">日</text:span></text:p>
            <text:p text:style-name="P264"><text:span text:style-name="T265">□</text:span><text:span text:style-name="T266">81</text:span><text:span text:style-name="T267">年</text:span><text:span text:style-name="T268">8</text:span><text:span text:style-name="T269">月</text:span><text:span text:style-name="T270">1</text:span><text:span text:style-name="T271">日後任職私立學校年資</text:span><text:span text:style-name="T272">：</text:span><text:span text:style-name="T273"><text:s/></text:span><text:span text:style-name="T274"><text:s text:c="6"/></text:span><text:span text:style-name="T275">年</text:span><text:span text:style-name="T276"><text:s text:c="6"/></text:span><text:span text:style-name="T277">月</text:span><text:span text:style-name="T278"><text:s text:c="6"/></text:span><text:span text:style-name="T279">日</text:span></text:p>
            <text:p text:style-name="P280"><text:span text:style-name="T281"><text:s/>4.<text:s/></text:span><text:span text:style-name="T282">以職前試用、代理（課）教師年資折抵教育實習：</text:span><text:span text:style-name="T283">□</text:span><text:span text:style-name="T284"><text:s/></text:span><text:span text:style-name="T285">否</text:span><text:span text:style-name="T286"><text:s/></text:span><text:span text:style-name="T287">；</text:span><text:span text:style-name="T288"><text:s/></text:span><text:span text:style-name="T289">□</text:span><text:span text:style-name="T290"><text:s/></text:span><text:span text:style-name="T291">是</text:span><text:span text:style-name="T292">(</text:span><text:span text:style-name="T293">請續填</text:span><text:span text:style-name="T294">)</text:span></text:p>
            <text:p text:style-name="P295"><text:span text:style-name="T296">折抵時間</text:span><text:span text:style-name="T297">:</text:span><text:span text:style-name="T298"><text:s text:c="3"/></text:span><text:span text:style-name="T299">年</text:span><text:span text:style-name="T300"><text:s text:c="2"/></text:span><text:span text:style-name="T301">月</text:span><text:span text:style-name="T302"><text:s text:c="2"/></text:span><text:span text:style-name="T303">日至</text:span><text:span text:style-name="T304"><text:s text:c="2"/></text:span><text:span text:style-name="T305">年</text:span><text:span text:style-name="T306"><text:s text:c="2"/></text:span><text:span text:style-name="T307">月</text:span><text:span text:style-name="T308"><text:s text:c="2"/></text:span><text:span text:style-name="T309">日；</text:span><text:span text:style-name="T310"><text:s text:c="3"/></text:span><text:span text:style-name="T311">年</text:span><text:span text:style-name="T312"><text:s text:c="3"/></text:span><text:span text:style-name="T313">月</text:span><text:span text:style-name="T314"><text:s text:c="2"/></text:span><text:span text:style-name="T315">日至</text:span><text:span text:style-name="T316"><text:s text:c="2"/></text:span><text:span text:style-name="T317">年</text:span><text:span text:style-name="T318"><text:s text:c="2"/></text:span><text:span text:style-name="T319">月</text:span><text:span text:style-name="T320"><text:s text:c="3"/></text:span><text:span text:style-name="T32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中斷不計</text:span></text:p>
            <text:p text:style-name="P326"><text:span text:style-name="T327">退休年資</text:span></text:p>
          </table:table-cell>
          <table:table-cell table:style-name="TableCell328" table:number-columns-spanned="5">
            <text:p text:style-name="P329"><text:span text:style-name="T330">□</text:span><text:span text:style-name="T331">退撫新制施行前</text:span><text:span text:style-name="T332">：</text:span><text:span text:style-name="T333"><text:s text:c="8"/></text:span><text:span text:style-name="T334">留職停薪，</text:span><text:span text:style-name="T335">自</text:span><text:span text:style-name="T336"><text:s text:c="3"/></text:span><text:span text:style-name="T337">年</text:span><text:span text:style-name="T338"><text:s text:c="3"/></text:span><text:span text:style-name="T339">月</text:span><text:span text:style-name="T340"><text:s text:c="3"/></text:span><text:span text:style-name="T341">日起至</text:span><text:span text:style-name="T342"><text:s text:c="3"/></text:span><text:span text:style-name="T343">年</text:span><text:span text:style-name="T344"><text:s text:c="3"/></text:span><text:span text:style-name="T345">月</text:span><text:span text:style-name="T346"><text:s text:c="3"/></text:span><text:span text:style-name="T347">日止</text:span></text:p>
            <text:p text:style-name="P348"><text:span text:style-name="T349">□</text:span><text:span text:style-name="T350">退撫新制施行後</text:span><text:span text:style-name="T351">：</text:span><text:span text:style-name="T352"><text:s text:c="8"/></text:span><text:span text:style-name="T353">留職停薪，</text:span><text:span text:style-name="T354">自</text:span><text:span text:style-name="T355"><text:s text:c="3"/></text:span><text:span text:style-name="T356">年</text:span><text:span text:style-name="T357"><text:s text:c="3"/></text:span><text:span text:style-name="T358">月</text:span><text:span text:style-name="T359"><text:s text:c="3"/></text:span><text:span text:style-name="T360">日起至</text:span><text:span text:style-name="T361"><text:s text:c="3"/></text:span><text:span text:style-name="T362">年</text:span><text:span text:style-name="T363"><text:s text:c="3"/></text:span><text:span text:style-name="T364">月</text:span><text:span text:style-name="T365"><text:s text:c="3"/></text:span><text:span text:style-name="T36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申請退休</text:p>
            <text:p text:style-name="P370"><text:span text:style-name="T371">任職總年資</text:span></text:p>
          </table:table-cell>
          <table:table-cell table:style-name="TableCell372" table:number-columns-spanned="5">
            <text:p text:style-name="P373"><text:span text:style-name="T374"><text:s/>1.</text:span><text:span text:style-name="T375">公立學校任職年資</text:span><text:span text:style-name="T376">(</text:span><text:span text:style-name="T377">含併計公職年資</text:span><text:span text:style-name="T378">、軍職年資</text:span><text:span text:style-name="T379">)</text:span><text:span text:style-name="T380">：</text:span></text:p>
            <text:p text:style-name="P381"><text:span text:style-name="T382">新制施行前</text:span><text:span text:style-name="T383">：</text:span><text:span text:style-name="T384"><text:s text:c="6"/></text:span><text:span text:style-name="T385">年</text:span><text:span text:style-name="T386"><text:s text:c="6"/></text:span><text:span text:style-name="T387">月</text:span><text:span text:style-name="T388"><text:s text:c="6"/></text:span><text:span text:style-name="T389">日</text:span><text:bookmark-start text:name="__DdeLink__2193_121539596"/><text:span text:style-name="T390">、</text:span><text:bookmark-end text:name="__DdeLink__2193_121539596"/><text:span text:style-name="T391">新制施行後</text:span><text:span text:style-name="T392">：</text:span><text:span text:style-name="T393"><text:s text:c="5"/></text:span><text:span text:style-name="T394">年</text:span><text:span text:style-name="T395"><text:s text:c="5"/></text:span><text:span text:style-name="T396">月</text:span><text:span text:style-name="T397"><text:s text:c="4"/></text:span><text:span text:style-name="T398">日；</text:span></text:p>
            <text:p text:style-name="P399"><text:span text:style-name="T400">合計</text:span><text:span text:style-name="T401">：</text:span><text:span text:style-name="T402"><text:s text:c="5"/></text:span><text:span text:style-name="T403">年</text:span><text:span text:style-name="T404"><text:s text:c="4"/></text:span><text:span text:style-name="T405">月</text:span><text:span text:style-name="T406"><text:s text:c="4"/></text:span><text:span text:style-name="T407">日</text:span></text:p>
            <text:p text:style-name="P408"><text:span text:style-name="T409"><text:s/>2.</text:span><text:span text:style-name="T410">私立學校年資</text:span><text:span text:style-name="T411">：</text:span><text:span text:style-name="T412"><text:s text:c="5"/></text:span><text:span text:style-name="T413">年</text:span><text:span text:style-name="T414"><text:s text:c="5"/></text:span><text:span text:style-name="T415">月</text:span><text:span text:style-name="T416"><text:s text:c="4"/></text:span><text:span text:style-name="T417">日</text:span><text:span text:style-name="T418"><text:s/></text:span></text:p>
            <text:p text:style-name="P419"><text:span text:style-name="T420"><text:s/>3.</text:span><text:span text:style-name="T421">總計：</text:span><text:span text:style-name="T422"><text:s text:c="6"/></text:span><text:span text:style-name="T423">年</text:span><text:span text:style-name="T424"><text:s text:c="6"/></text:span><text:span text:style-name="T425">月</text:span><text:span text:style-name="T426"><text:s text:c="6"/></text:span><text:span text:style-name="T427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8">
          <table:table-cell table:style-name="TableCell429">
            <text:p text:style-name="P430"><text:span text:style-name="T431">申請退休</text:span></text:p>
            <text:p text:style-name="P432"><text:span text:style-name="T433">成就條件</text:span></text:p>
          </table:table-cell>
          <table:table-cell table:style-name="TableCell434" table:number-columns-spanned="5">
            <text:p text:style-name="P435"><text:span text:style-name="T436"><text:s/>1.</text:span><text:span text:style-name="T437">自願退休</text:span><text:span text:style-name="T438">：公立</text:span><text:span text:style-name="T439">學校教職員退休資遣撫卹條例第</text:span><text:span text:style-name="T440">18</text:span><text:span text:style-name="T441">條第</text:span><text:span text:style-name="T442">1</text:span><text:span text:style-name="T443">項</text:span></text:p>
            <text:p text:style-name="P444"><text:span text:style-name="T445">□</text:span><text:span text:style-name="T446">任職</text:span><text:span text:style-name="T447">5</text:span><text:span text:style-name="T448">年以上，年滿</text:span><text:span text:style-name="T449">60</text:span><text:span text:style-name="T450">歲（第</text:span><text:span text:style-name="T451">1</text:span><text:span text:style-name="T452">款）；</text:span><text:span text:style-name="T453"><text:s/></text:span><text:span text:style-name="T454">□</text:span><text:span text:style-name="T455">任職滿</text:span><text:span text:style-name="T456">25</text:span><text:span text:style-name="T457">年（第</text:span><text:span text:style-name="T458">2</text:span><text:span text:style-name="T459">款）</text:span></text:p>
            <text:p text:style-name="P460"><text:span text:style-name="T461"><text:s/>2.</text:span><text:span text:style-name="T462">屆齡退休</text:span><text:span text:style-name="T463">：公立</text:span><text:span text:style-name="T464">學校教職員退休資遣撫卹條例第</text:span><text:span text:style-name="T465">20</text:span><text:span text:style-name="T466">條第</text:span><text:span text:style-name="T467">1</text:span><text:span text:style-name="T468">項</text:span></text:p>
            <text:p text:style-name="P469"><text:span text:style-name="T470">□</text:span><text:span text:style-name="T471">任職滿</text:span><text:span text:style-name="T472">5</text:span><text:span text:style-name="T473">年，且年滿</text:span><text:span text:style-name="T474">65</text:span><text:span text:style-name="T475">歲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條件成就後退休金選擇</text:span></text:p>
          </table:table-cell>
          <table:table-cell table:style-name="TableCell480" table:number-columns-spanned="5">
            <text:p text:style-name="P481"><text:span text:style-name="T482"><text:s/>1.</text:span><text:span text:style-name="T483">一次退休金</text:span><text:span text:style-name="T484"><text:s/></text:span></text:p>
            <text:p text:style-name="P485"><text:span text:style-name="T486"><text:s/>□</text:span><text:span text:style-name="T487">任職</text:span><text:span text:style-name="T488">5</text:span><text:span text:style-name="T489">年以上，未滿</text:span><text:span text:style-name="T490">15</text:span><text:span text:style-name="T491">年者</text:span><text:span text:style-name="T492">(</text:span><text:span text:style-name="T493">第</text:span><text:span text:style-name="T494">31</text:span><text:span text:style-name="T495">條第</text:span><text:span text:style-name="T496">1</text:span><text:span text:style-name="T497">項</text:span><text:span text:style-name="T498">)</text:span></text:p>
            <text:p text:style-name="P499"><text:span text:style-name="T500"><text:s/>□</text:span><text:span text:style-name="T501">未符月退休金起支年齡相關規定者</text:span><text:span text:style-name="T502">(</text:span><text:span text:style-name="T503">第</text:span><text:span text:style-name="T504">32</text:span><text:span text:style-name="T505">條第</text:span><text:span text:style-name="T506">1</text:span><text:span text:style-name="T507">項</text:span><text:span text:style-name="T508">/</text:span><text:span text:style-name="T509">年齡</text:span><text:span text:style-name="T510">58</text:span><text:span text:style-name="T511">歲、第</text:span><text:span text:style-name="T512">3</text:span><text:span text:style-name="T513">項</text:span><text:span text:style-name="T514">/</text:span><text:span text:style-name="T515">年資</text:span><text:span text:style-name="T516">25</text:span><text:span text:style-name="T517">年</text:span><text:span text:style-name="T518">)</text:span></text:p>
            <text:p text:style-name="P519"><text:span text:style-name="T520"><text:s/>2.</text:span><text:span text:style-name="T521">月退休金</text:span></text:p>
            <text:p text:style-name="P522"><text:span text:style-name="T523"><text:s/>□</text:span><text:span text:style-name="T524">任職滿</text:span><text:span text:style-name="T525">15</text:span><text:span text:style-name="T526">年且年滿</text:span><text:span text:style-name="T527">58</text:span><text:span text:style-name="T528">歲</text:span><text:span text:style-name="T529">(</text:span><text:span text:style-name="T530">第</text:span><text:span text:style-name="T531">32</text:span><text:span text:style-name="T532">條第</text:span><text:span text:style-name="T533">1</text:span><text:span text:style-name="T534">項第</text:span><text:span text:style-name="T535">1</text:span><text:span text:style-name="T536">款</text:span><text:span text:style-name="T537">)</text:span></text:p>
            <text:p text:style-name="P538"><text:bookmark-start text:name="__DdeLink__648_1237455142"/><text:span text:style-name="T539"><text:s/>□</text:span><text:bookmark-end text:name="__DdeLink__648_1237455142"/><text:span text:style-name="T540">107</text:span><text:span text:style-name="T541">年</text:span><text:span text:style-name="T542">6</text:span><text:span text:style-name="T543">月</text:span><text:span text:style-name="T544">30</text:span><text:span text:style-name="T545">日前任職已滿</text:span><text:span text:style-name="T546">25</text:span><text:span text:style-name="T547">年且年滿</text:span><text:span text:style-name="T548">50</text:span><text:span text:style-name="T549">歲</text:span><text:span text:style-name="T550">(</text:span><text:span text:style-name="T551">第</text:span><text:span text:style-name="T552">32</text:span><text:span text:style-name="T553">條第</text:span><text:span text:style-name="T554">7</text:span><text:span text:style-name="T555">項</text:span><text:span text:style-name="T556">)</text:span></text:p>
            <text:p text:style-name="P557"><text:span text:style-name="T558"><text:s/>□</text:span><text:span text:style-name="T559">年滿</text:span><text:span text:style-name="T560">50</text:span><text:span text:style-name="T561">歲且達</text:span><text:span text:style-name="T562">111</text:span><text:span text:style-name="T563">年法定指標數</text:span><text:span text:style-name="T564">80</text:span><text:span text:style-name="T565">；申請退休日十足年齡：</text:span><text:span text:style-name="T566"><text:s text:c="4"/></text:span><text:span text:style-name="T567">歲、十足年資</text:span><text:span text:style-name="T568"><text:s text:c="3"/></text:span><text:span text:style-name="T569">年</text:span><text:span text:style-name="T570">。</text:span></text:p>
            <text:p text:style-name="P571"><text:span text:style-name="T572"><text:s/>3.</text:span><text:span text:style-name="T573">兼領</text:span><text:span text:style-name="T574">1/2</text:span><text:span text:style-name="T575">一次退休金與</text:span><text:span text:style-name="T576">1/2</text:span><text:span text:style-name="T577">月退休金</text:span></text:p>
            <text:p text:style-name="P578"><text:span text:style-name="T579"><text:s/>□</text:span><text:span text:style-name="T580">任職滿</text:span><text:span text:style-name="T581">15</text:span><text:span text:style-name="T582">年且年滿</text:span><text:span text:style-name="T583">58</text:span><text:span text:style-name="T584">歲</text:span><text:span text:style-name="T585">(</text:span><text:span text:style-name="T586">第</text:span><text:span text:style-name="T587">32</text:span><text:span text:style-name="T588">條第</text:span><text:span text:style-name="T589">1</text:span><text:span text:style-name="T590">項第</text:span><text:span text:style-name="T591">1</text:span><text:span text:style-name="T592">款</text:span><text:span text:style-name="T593">)</text:span></text:p>
            <text:p text:style-name="P594"><text:span text:style-name="T595"><text:s/>□</text:span><text:span text:style-name="T596">107</text:span><text:span text:style-name="T597">年</text:span><text:span text:style-name="T598">6</text:span><text:span text:style-name="T599">月</text:span><text:span text:style-name="T600">30</text:span><text:span text:style-name="T601">日前任職已滿</text:span><text:span text:style-name="T602">25</text:span><text:span text:style-name="T603">年且年滿</text:span><text:span text:style-name="T604">50</text:span><text:span text:style-name="T605">歲</text:span><text:span text:style-name="T606">(</text:span><text:span text:style-name="T607">第</text:span><text:span text:style-name="T608">32</text:span><text:span text:style-name="T609">條第</text:span><text:span text:style-name="T610">7</text:span><text:span text:style-name="T611">項</text:span><text:span text:style-name="T612">)</text:span></text:p>
            <text:p text:style-name="P613"><text:span text:style-name="T614"><text:s/>□</text:span><text:span text:style-name="T615">年滿</text:span><text:span text:style-name="T616">50</text:span><text:span text:style-name="T617">歲且達</text:span><text:span text:style-name="T618">1</text:span><text:span text:style-name="T619">11</text:span><text:span text:style-name="T620">年法定指標數</text:span><text:span text:style-name="T621">80</text:span><text:span text:style-name="T622">；申請退休日十足年齡：</text:span><text:span text:style-name="T623"><text:s text:c="4"/></text:span><text:span text:style-name="T624">歲、十足年資</text:span><text:span text:style-name="T625">___</text:span><text:span text:style-name="T626">年</text:span><text:span text:style-name="T627">。</text:span></text:p>
            <text:p text:style-name="P628"><text:span text:style-name="T629"><text:s/>4.</text:span><text:span text:style-name="T630">□</text:span><text:span text:style-name="T631">展期月退休金</text:span><text:span text:style-name="T632">(</text:span><text:span text:style-name="T633">第</text:span><text:span text:style-name="T634">32</text:span><text:span text:style-name="T635">條第</text:span><text:span text:style-name="T636">4</text:span><text:span text:style-name="T637">項第</text:span><text:span text:style-name="T638">2</text:span><text:span text:style-name="T639">款</text:span><text:span text:style-name="T640">)</text:span></text:p>
            <text:p text:style-name="P641"><text:span text:style-name="T642"><text:s/>5.</text:span><text:span text:style-name="T643">□</text:span><text:span text:style-name="T644">減額月退休金</text:span><text:span text:style-name="T645">(</text:span><text:span text:style-name="T646">第</text:span><text:span text:style-name="T647">32</text:span><text:span text:style-name="T648">條第</text:span><text:span text:style-name="T649">4</text:span><text:span text:style-name="T650">項第</text:span><text:span text:style-name="T651">3</text:span><text:span text:style-name="T652">款</text:span><text:span text:style-name="T653">)</text:span></text:p>
            <text:p text:style-name="P654"><text:span text:style-name="T655"><text:s/>6.</text:span><text:span text:style-name="T656">□</text:span><text:span text:style-name="T657">1/2</text:span><text:span text:style-name="T658">之一次退休金及</text:span><text:span text:style-name="T659">1/2</text:span><text:span text:style-name="T660">展期月退休金</text:span><text:span text:style-name="T661">(</text:span><text:span text:style-name="T662">第</text:span><text:span text:style-name="T663">32</text:span><text:span text:style-name="T664">條第</text:span><text:span text:style-name="T665">4</text:span><text:span text:style-name="T666">項第</text:span><text:span text:style-name="T667">4</text:span><text:span text:style-name="T668">款</text:span><text:span text:style-name="T669">)</text:span></text:p>
            <text:p text:style-name="P670"><text:span text:style-name="T671"><text:s/>7.</text:span><text:span text:style-name="T672">□</text:span><text:span text:style-name="T673">1/2</text:span><text:span text:style-name="T674">之一次退休金及</text:span><text:span text:style-name="T675">1/2</text:span><text:span text:style-name="T676">減額月退休金</text:span><text:span text:style-name="T677">(</text:span><text:span text:style-name="T678">第</text:span><text:span text:style-name="T679">32</text:span><text:span text:style-name="T680">條第</text:span><text:span text:style-name="T681">4</text:span><text:span text:style-name="T682">項第</text:span><text:span text:style-name="T683">5</text:span><text:span text:style-name="T684">款</text:span><text:span text:style-name="T68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6"/>
      <text:p text:style-name="P687">申請退休教職員(簽名)：<text:s text:c="16"/>人事主管：<text:s text:c="16"/>機關首長:</text:p>
      <text:p text:style-name="P6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字元 字元" style:family="text">
      <style:text-properties style:font-name="Courier New" style:font-name-asian="新細明體" fo:language="en" fo:country="US" style:language-asian="zh" style:country-asian="TW"/>
    </style:style>
    <style:style style:name="頁首字元" style:display-name="頁首 字元" style:family="text"/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0A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font-name-complex="Times New Roman" fo:color="#00000A" style:letter-kerning="false" fo:font-size="12pt" style:font-size-asian="12pt" style:font-size-complex="12pt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color="#00000A" style:letter-kerning="false" fo:font-size="10pt" style:font-size-asian="10pt" style:font-size-complex="10pt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A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complex="Times New Roman"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complex="Times New Roman" fo:color="#00000A" style:letter-kerning="false" fo:font-size="10pt" style:font-size-asian="10pt" style:font-size-complex="10pt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chcg</meta:initial-creator>
    <dc:creator>Sony</dc:creator>
    <meta:creation-date>2021-06-11T02:09:00Z</meta:creation-date>
    <dc:date>2021-06-11T02:36:00Z</dc:date>
    <meta:print-date>2021-06-08T07:21:00Z</meta:print-date>
    <meta:template xlink:href="Normal.dotm" xlink:type="simple"/>
    <meta:editing-cycles>3</meta:editing-cycles>
    <meta:editing-duration>PT120S</meta:editing-duration>
    <meta:user-defined meta:name="AppVersion">14.0000</meta:user-defined>
    <meta:user-defined meta:name="Company">chc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3" meta:row-count="11" meta:non-whitespace-character-count="1426"/>
  </office:meta>
</office:document-meta>
</file>