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1.4652in" style:use-optimal-row-height="false"/>
    </style:style>
    <style:style style:name="TableCell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1.2222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6569in" style:use-optimal-row-height="false"/>
    </style:style>
    <style:style style:name="TableCell2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Standard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52in" style:use-optimal-row-height="false"/>
    </style:style>
    <style:style style:name="TableCell3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fo:text-align="justify"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Standard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1388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5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1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4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0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Standard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9" style:parent-style-name="預設段落字型" style:family="text">
      <style:text-properties style:font-name="Liberation Serif" style:font-name-asian="Liberation Serif" style:font-name-complex="Liberation Serif" fo:font-size="11pt" style:font-size-asian="11pt" style:font-size-complex="11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1年度彰化縣（秀水國小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2"/>日</text:p>
          </table:table-cell>
          <table:table-cell table:style-name="TableCell20">
            <text:p text:style-name="P21">任職日期</text:p>
          </table:table-cell>
          <table:table-cell table:style-name="TableCell22">
            <text:p text:style-name="P23"><text:s text:c="2"/>年<text:s text:c="3"/>月<text:s text:c="2"/>日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退休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曾任可併計</text:p>
            <text:p text:style-name="P36">退休年資</text:p>
          </table:table-cell>
          <table:table-cell table:style-name="TableCell37" table:number-columns-spanned="5">
            <text:p text:style-name="P38"><text:span text:style-name="T39"><text:s/></text:span><text:span text:style-name="T40">1.84</text:span><text:span text:style-name="T41">年</text:span><text:span text:style-name="T42">6</text:span><text:span text:style-name="T43">月</text:span><text:span text:style-name="T44">30</text:span><text:span text:style-name="T45">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/text:span><text:span text:style-name="T52"><text:s/>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 text:c="4"/></text:span><text:span text:style-name="T61">□</text:span><text:span text:style-name="T62">其他年資，</text:span><text:span text:style-name="T63"><text:s text:c="20"/>(</text:span><text:span text:style-name="T64">請敘明</text:span><text:span text:style-name="T65">)</text:span><text:span text:style-name="T66">：</text:span><text:span text:style-name="T67"><text:s/>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/></text:span><text:span text:style-name="T76">2.84</text:span><text:span text:style-name="T77">年</text:span><text:span text:style-name="T78">6</text:span><text:span text:style-name="T79">月</text:span><text:span text:style-name="T80">30</text:span><text:span text:style-name="T81">日退撫新制施行後年資</text:span><text:span text:style-name="T82">：</text:span><text:span text:style-name="T83">(</text:span><text:span text:style-name="T84">注意是否需購買退撫基金年資方可採計</text:span><text:span text:style-name="T85">) <text:s text:c="2"/></text:span></text:p>
            <text:p text:style-name="P86"><text:span text:style-name="T87"><text:s text:c="4"/></text:span><text:span text:style-name="T88">□</text:span><text:span text:style-name="T89">軍職年資</text:span><text:span text:style-name="T90">：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/text:p>
            <text:p text:style-name="P99"><text:span text:style-name="T100"><text:s text:c="4"/></text:span><text:span text:style-name="T101">□</text:span><text:span text:style-name="T102">其他年資，</text:span><text:span text:style-name="T103"><text:s text:c="20"/>(</text:span><text:span text:style-name="T104">請敘明</text:span><text:span text:style-name="T105">)</text:span><text:span text:style-name="T106">：</text:span><text:span text:style-name="T107"><text:s/>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中斷不計退休年資</text:p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退撫新制施行前</text:span><text:span text:style-name="T122">：</text:span><text:span text:style-name="T123"><text:s text:c="8"/></text:span><text:span text:style-name="T124">留職停薪，</text:span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起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止</text:span></text:p>
            <text:p text:style-name="P138"><text:span text:style-name="T139"><text:s/></text:span><text:span text:style-name="T140">□</text:span><text:span text:style-name="T141">退撫新制施行後</text:span><text:span text:style-name="T142">：</text:span><text:span text:style-name="T143"><text:s text:c="8"/></text:span><text:span text:style-name="T144">留職停薪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</table:table-cell>
          <table:table-cell table:style-name="TableCell161" table:number-columns-spanned="5">
            <text:p text:style-name="P162"><text:span text:style-name="T163"><text:s/>1.</text:span><text:span text:style-name="T164">任職年資</text:span><text:span text:style-name="T165">(</text:span><text:span text:style-name="T166">含併計公職年資</text:span><text:span text:style-name="T167">)</text:span><text:span text:style-name="T168">：</text:span><text:span text:style-name="T169"><text:line-break/></text:span><text:span text:style-name="T170"><text:s text:c="3"/></text:span><text:span text:style-name="T171">新制施行前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/></text:span><text:span text:style-name="T178"><text:s text:c="2"/></text:span><text:span text:style-name="T179">日、新制施行後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；</text:span></text:p>
            <text:p text:style-name="P187"><text:span text:style-name="T188"><text:s text:c="3"/></text:span><text:span text:style-name="T189">合計</text:span><text:span text:style-name="T190">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><text:span text:style-name="T198"><text:s/>2.</text:span><text:span text:style-name="T199">其他年資</text:span><text:span text:style-name="T200">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  <text:p text:style-name="P207"><text:span text:style-name="T208"><text:s/>3.</text:span><text:span text:style-name="T209">總計：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退休</text:p>
            <text:p text:style-name="P219">成就條件</text:p>
          </table:table-cell>
          <table:table-cell table:style-name="TableCell220" table:number-columns-spanned="5">
            <text:p text:style-name="P221"><text:span text:style-name="T222"><text:s/>1.</text:span><text:span text:style-name="T223">自願退休</text:span><text:span text:style-name="T224">：</text:span><text:span text:style-name="T225">公務人員退休資遣撫卹法第</text:span><text:span text:style-name="T226">17</text:span><text:span text:style-name="T227">條第</text:span><text:span text:style-name="T228">1</text:span><text:span text:style-name="T229">項</text:span></text:p>
            <text:p text:style-name="P230"><text:span text:style-name="T231"><text:s text:c="3"/></text:span><text:span text:style-name="T232">□</text:span><text:span text:style-name="T233">任職</text:span><text:span text:style-name="T234">5</text:span><text:span text:style-name="T235">年以上，年滿</text:span><text:span text:style-name="T236">60</text:span><text:span text:style-name="T237">歲（第</text:span><text:span text:style-name="T238">1</text:span><text:span text:style-name="T239">款）；</text:span><text:span text:style-name="T240"><text:s/></text:span><text:span text:style-name="T241">□</text:span><text:span text:style-name="T242">任職滿</text:span><text:span text:style-name="T243">25</text:span><text:span text:style-name="T244">年（第</text:span><text:span text:style-name="T245">2</text:span><text:span text:style-name="T246">款）</text:span><text:span text:style-name="T247"><text:s text:c="2"/></text:span><text:span text:style-name="T248"><text:line-break/></text:span><text:span text:style-name="T249"><text:s/>2.</text:span><text:span text:style-name="T250">自願退休</text:span><text:span text:style-name="T251">：</text:span><text:span text:style-name="T252">公務人員退休資遣撫卹法第</text:span><text:span text:style-name="T253">17</text:span><text:span text:style-name="T254">條第</text:span><text:span text:style-name="T255">2</text:span><text:span text:style-name="T256">項</text:span></text:p>
            <text:p text:style-name="P257"><text:span text:style-name="T258"><text:s text:c="3"/></text:span><text:span text:style-name="T259">□</text:span><text:span text:style-name="T260">任職</text:span><text:span text:style-name="T261">15</text:span><text:span text:style-name="T262">年以上，符合</text:span><text:span text:style-name="T263">□</text:span><text:span text:style-name="T264">第</text:span><text:span text:style-name="T265">1</text:span><text:span text:style-name="T266">款；</text:span><text:span text:style-name="T267"><text:s/></text:span><text:span text:style-name="T268">□</text:span><text:span text:style-name="T269">第</text:span><text:span text:style-name="T270">2</text:span><text:span text:style-name="T271">款</text:span><text:span text:style-name="T272"><text:s/></text:span><text:span text:style-name="T273">；</text:span><text:span text:style-name="T274"><text:s/></text:span><text:span text:style-name="T275">□</text:span><text:span text:style-name="T276">第</text:span><text:span text:style-name="T277">3</text:span><text:span text:style-name="T278">款</text:span><text:span text:style-name="T279"><text:s/></text:span><text:span text:style-name="T280">；</text:span><text:span text:style-name="T281"><text:s/></text:span><text:span text:style-name="T282">□</text:span><text:span text:style-name="T283">第</text:span><text:span text:style-name="T284">4</text:span><text:span text:style-name="T285">款</text:span></text:p>
            <text:p text:style-name="P286"><text:span text:style-name="T287"><text:s/>3.</text:span><text:span text:style-name="T288">屆齡退休</text:span><text:span text:style-name="T289">：</text:span><text:span text:style-name="T290">公務人員退休資遣撫卹法第</text:span><text:span text:style-name="T291">19</text:span><text:span text:style-name="T292">條第</text:span><text:span text:style-name="T293">1</text:span><text:span text:style-name="T294">項</text:span></text:p>
            <text:p text:style-name="P295"><text:span text:style-name="T296"><text:s text:c="2"/></text:span><text:span text:style-name="T297"><text:s/></text:span><text:span text:style-name="T298">□</text:span><text:span text:style-name="T299">任職滿</text:span><text:span text:style-name="T300">5</text:span><text:span text:style-name="T301">年，且年滿</text:span><text:span text:style-name="T302">65</text:span><text:span text:style-name="T303">歲者</text:span></text:p>
            <text:p text:style-name="P304"><text:span text:style-name="T305"><text:s/>4.</text:span><text:span text:style-name="T306">其他</text:span><text:span text:style-name="T307">：</text:span><text:span text:style-name="T308"><text:s text:c="45"/>(</text:span><text:span text:style-name="T309">請敘明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退休條件成就後退休金選擇</text:p>
          </table:table-cell>
          <table:table-cell table:style-name="TableCell314" table:number-columns-spanned="5">
            <text:p text:style-name="P315"><text:span text:style-name="T316"><text:s/></text:span><text:span text:style-name="T317">1.</text:span><text:span text:style-name="T318">一次退休金</text:span></text:p>
            <text:p text:style-name="P319"><text:span text:style-name="T320"><text:s text:c="2"/></text:span><text:span text:style-name="T321"><text:s/></text:span><text:span text:style-name="T322">□</text:span><text:span text:style-name="T323">任職</text:span><text:span text:style-name="T324">5</text:span><text:span text:style-name="T325">年以上，未滿</text:span><text:span text:style-name="T326">15</text:span><text:span text:style-name="T327">年者</text:span><text:span text:style-name="T328">(</text:span><text:span text:style-name="T329">第</text:span><text:span text:style-name="T330">30</text:span><text:span text:style-name="T331">條第</text:span><text:span text:style-name="T332">1</text:span><text:span text:style-name="T333">項</text:span><text:span text:style-name="T334">)</text:span></text:p>
            <text:p text:style-name="P335"><text:span text:style-name="T336"><text:s text:c="3"/></text:span><text:span text:style-name="T337">□</text:span><text:span text:style-name="T338">未符月退休金起支年齡相關規定者</text:span><text:bookmark-start text:name="__DdeLink__1600_13416932"/><text:span text:style-name="T339">(</text:span><text:span text:style-name="T340">第</text:span><text:span text:style-name="T341">31</text:span><text:span text:style-name="T342">條第</text:span><text:span text:style-name="T343">4</text:span><text:span text:style-name="T344">項</text:span><text:bookmark-end text:name="__DdeLink__1600_13416932"/><text:span text:style-name="T345">)</text:span></text:p>
            <text:p text:style-name="P346"><text:span text:style-name="T347"><text:s text:c="3"/>□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  <text:p text:style-name="P353"><text:s/>2.月退休金</text:p>
            <text:p text:style-name="P354"><text:span text:style-name="T355"><text:s text:c="3"/></text:span><text:span text:style-name="T356">□</text:span><text:span text:style-name="T357">107</text:span><text:span text:style-name="T358">年</text:span><text:span text:style-name="T359">6</text:span><text:span text:style-name="T360">月</text:span><text:span text:style-name="T361">30</text:span><text:span text:style-name="T362">日前已符合法定支領月退休金條件</text:span><text:span text:style-name="T363">(</text:span><text:span text:style-name="T364">第</text:span><text:span text:style-name="T365">27</text:span><text:span text:style-name="T366">條第</text:span><text:span text:style-name="T367">3</text:span><text:span text:style-name="T368">項</text:span><text:span text:style-name="T369">)</text:span></text:p>
            <text:p text:style-name="P370"><text:span text:style-name="T371"><text:s text:c="3"/></text:span><text:span text:style-name="T372">□</text:span><text:span text:style-name="T373">符合</text:span><text:span text:style-name="T374">111</text:span><text:span text:style-name="T375">年度法定指標數</text:span><text:span text:style-name="T376">86(</text:span><text:span text:style-name="T377">須年滿</text:span><text:span text:style-name="T378">55</text:span><text:span text:style-name="T379">歲</text:span><text:span text:style-name="T380">)</text:span><text:span text:style-name="T381">；申請退休日十足年齡：</text:span><text:span text:style-name="T382"><text:s text:c="4"/></text:span><text:span text:style-name="T383">歲、十足年</text:span></text:p>
            <text:p text:style-name="P384"><text:span text:style-name="T385"><text:s text:c="5"/></text:span><text:span text:style-name="T386">資</text:span><text:span text:style-name="T387"><text:s text:c="4"/></text:span><text:span text:style-name="T388">年</text:span><text:span text:style-name="T389">。</text:span></text:p>
            <text:p text:style-name="P390"><text:span text:style-name="T391"><text:s text:c="3"/>□</text:span><text:span text:style-name="T392">其他</text:span><text:span text:style-name="T393">：</text:span><text:span text:style-name="T394"><text:s text:c="45"/>(</text:span><text:span text:style-name="T395">請敘明</text:span><text:span text:style-name="T396">)</text:span></text:p>
            <text:p text:style-name="P397"><text:span text:style-name="T398"><text:s/></text:span><text:span text:style-name="T399">3.</text:span><text:span text:style-name="T400">兼領</text:span><text:span text:style-name="T401">1/2</text:span><text:span text:style-name="T402">一次退休金與</text:span><text:span text:style-name="T403">1/2</text:span><text:span text:style-name="T404">月退休金</text:span></text:p>
            <text:p text:style-name="P405"><text:span text:style-name="T406"><text:s text:c="3"/></text:span><text:span text:style-name="T407">□</text:span><text:span text:style-name="T408">107</text:span><text:span text:style-name="T409">年</text:span><text:span text:style-name="T410">6</text:span><text:span text:style-name="T411">月</text:span><text:span text:style-name="T412">30</text:span><text:span text:style-name="T413">日前已符合法定支領月退休金條件</text:span><text:span text:style-name="T414">(</text:span><text:span text:style-name="T415">第</text:span><text:span text:style-name="T416">27</text:span><text:span text:style-name="T417">條第</text:span><text:span text:style-name="T418">3</text:span><text:span text:style-name="T419">項</text:span><text:span text:style-name="T420">)</text:span></text:p>
            <text:p text:style-name="P421"><text:span text:style-name="T422"><text:s text:c="3"/>□</text:span><text:span text:style-name="T423">符合</text:span><text:span text:style-name="T424">111</text:span><text:span text:style-name="T425">年度法定指標數</text:span><text:span text:style-name="T426">86(</text:span><text:span text:style-name="T427">須年滿</text:span><text:span text:style-name="T428">55</text:span><text:span text:style-name="T429">歲</text:span><text:span text:style-name="T430">)</text:span><text:span text:style-name="T431">；申請退休日十足年齡：</text:span><text:span text:style-name="T432"><text:s text:c="4"/></text:span><text:span text:style-name="T433">歲、十足年</text:span></text:p>
            <text:p text:style-name="P434"><text:span text:style-name="T435"><text:s text:c="5"/></text:span><text:span text:style-name="T436">資</text:span><text:span text:style-name="T437"><text:s text:c="4"/></text:span><text:span text:style-name="T438">年</text:span><text:span text:style-name="T439">。</text:span></text:p>
            <text:p text:style-name="P440"><text:span text:style-name="T441"><text:s text:c="3"/>□</text:span><text:span text:style-name="T442">其他</text:span><text:span text:style-name="T443">：</text:span><text:span text:style-name="T444"><text:s text:c="45"/>(</text:span><text:span text:style-name="T445">請敘明</text:span><text:span text:style-name="T446">)</text:span></text:p>
            <text:p text:style-name="P447"><text:span text:style-name="T448"><text:s/>4.□</text:span><text:span text:style-name="T449">展期月退休金</text:span><text:span text:style-name="T450">(</text:span><text:span text:style-name="T451">第</text:span><text:span text:style-name="T452">31</text:span><text:span text:style-name="T453">條第</text:span><text:span text:style-name="T454">4</text:span><text:span text:style-name="T455">項第</text:span><text:span text:style-name="T456">2</text:span><text:span text:style-name="T457">款</text:span><text:span text:style-name="T458">)</text:span></text:p>
            <text:p text:style-name="P459"><text:span text:style-name="T460"><text:s/>5.</text:span><text:span text:style-name="T461">□</text:span><text:span text:style-name="T462">減額月退休金</text:span><text:span text:style-name="T463">(</text:span><text:span text:style-name="T464">第</text:span><text:span text:style-name="T465">31</text:span><text:span text:style-name="T466">條第</text:span><text:span text:style-name="T467">4</text:span><text:span text:style-name="T468">項第</text:span><text:span text:style-name="T469">3</text:span><text:span text:style-name="T470">款</text:span><text:span text:style-name="T471">)</text:span></text:p>
            <text:p text:style-name="P472"><text:span text:style-name="T473"><text:s/>6.</text:span><text:span text:style-name="T474">□</text:span><text:span text:style-name="T475">1/2</text:span><text:span text:style-name="T476">之一次退休金及</text:span><text:span text:style-name="T477">1/2</text:span><text:span text:style-name="T478">展期月退休金</text:span><text:span text:style-name="T479">(</text:span><text:span text:style-name="T480">第</text:span><text:span text:style-name="T481">31</text:span><text:span text:style-name="T482">條第</text:span><text:span text:style-name="T483">4</text:span><text:span text:style-name="T484">項第</text:span><text:span text:style-name="T485">4</text:span><text:span text:style-name="T486">款</text:span><text:span text:style-name="T487">)</text:span></text:p>
            <text:p text:style-name="P488"><text:span text:style-name="T489"><text:s text:c="2"/></text:span><text:span text:style-name="T490">7.</text:span><text:span text:style-name="T491">□</text:span><text:span text:style-name="T492">1/2</text:span><text:span text:style-name="T493">之一次退休金及</text:span><text:span text:style-name="T494">1/2</text:span><text:span text:style-name="T495">減額月退休金</text:span><text:span text:style-name="T496">(</text:span><text:span text:style-name="T497">第</text:span><text:span text:style-name="T498">31</text:span><text:span text:style-name="T499">條第</text:span><text:span text:style-name="T500">4</text:span><text:span text:style-name="T501">項第</text:span><text:span text:style-name="T502">5</text:span><text:span text:style-name="T503">款</text:span><text:span text:style-name="T5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05">申請退休人員</text:span><text:span text:style-name="T506">(</text:span><text:span text:style-name="T507">簽名</text:span><text:span text:style-name="T508">)</text:span><text:span text:style-name="T509">：</text:span><text:span text:style-name="T510"><text:s text:c="30"/></text:span><text:span text:style-name="T511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Sony</meta:initial-creator>
    <dc:creator>Sony</dc:creator>
    <meta:creation-date>2021-06-07T02:36:00Z</meta:creation-date>
    <dc:date>2021-06-11T02:37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1" meta:row-count="10" meta:non-whitespace-character-count="1271"/>
  </office:meta>
</office:document-meta>
</file>