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89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start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.318cm" fo:margin-bottom="0cm" loext:contextual-spacing="false" fo:line-height="0.353cm" fo:text-align="start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353cm"/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0.353cm" fo:text-indent="-0.296cm" style:auto-text-indent="false"/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top="0cm" fo:margin-bottom="0.318cm" loext:contextual-spacing="false" fo:line-height="0.494cm"/>
    </style:style>
    <style:style style:name="P14" style:family="paragraph" style:parent-style-name="Standard">
      <style:paragraph-properties fo:margin-left="0.635cm" fo:margin-right="0cm" fo:line-height="0.494cm" fo:text-indent="0cm" style:auto-text-indent="false"/>
    </style:style>
    <style:style style:name="P15" style:family="paragraph" style:parent-style-name="Standard">
      <style:paragraph-properties fo:margin-left="0.635cm" fo:margin-right="0cm" fo:line-height="0.459cm" fo:text-indent="0cm" style:auto-text-indent="false"/>
    </style:style>
    <style:style style:name="T1" style:family="text">
      <style:text-properties fo:color="#000000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6pt" fo:letter-spacing="0.141cm" style:font-name-asian="標楷體1" style:font-size-asian="16pt" style:font-name-complex="Times New Roman1" style:font-size-complex="16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建縣三百年-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3">參加類別 <text:s text:c="5"/></text:span></text:p>
          </table:table-cell>
          <table:covered-table-cell/>
          <table:table-cell table:style-name="表格1.C2" table:number-columns-spanned="4" office:value-type="string">
            <text:p text:style-name="Standard"><text:span text:style-name="T8">□新詩 □傳統詩 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0"><text:span text:style-name="T3">作品名稱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7"><text:span text:style-name="T3">編號</text:span></text:p>
            <text:p text:style-name="P7"><text:span text:style-name="T3">(勿填)</text:span></text:p>
          </table:table-cell>
          <table:table-cell table:style-name="表格1.N2" table:number-rows-spanned="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3">姓名</text:span>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0"><text:span text:style-name="T3">身份證字號</text:span></text:p>
          </table:table-cell>
          <table:covered-table-cell/>
          <table:covered-table-cell/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<text:span text:style-name="T3">參選資格</text:span></text:p>
            <text:p text:style-name="P10"><text:span text:style-name="T3">(請附證明於背面) <text:s/></text:span></text:p>
          </table:table-cell>
          <table:covered-table-cell/>
          <table:table-cell table:style-name="表格1.C4" table:number-columns-spanned="13" office:value-type="string">
            <text:p text:style-name="Standard"><text:span text:style-name="T8">□設籍彰化縣 <text:s text:c="2"/>□出生地彰化 <text:s/>□現居住、就學、工作於彰化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3">出生日期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3">筆名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3">行數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<text:span text:style-name="T3">職 <text:s text:c="3"/>業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">性 <text:s text:c="5"/>別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<text:span text:style-name="T3">地址</text:span></text:p>
          </table:table-cell>
          <table:table-cell table:style-name="表格1.A1" table:number-columns-spanned="3" office:value-type="string">
            <text:p text:style-name="P6"><text:span text:style-name="T3">通訊地址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1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><text:span text:style-name="T3">戶籍地址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1"><text:span text:style-name="T3">□□□</text:span></text:p>
            <text:p text:style-name="P5"/>
            <text:p text:style-name="P1"><text:span text:style-name="T3">□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3">連絡電話 <text:s/>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><text:span text:style-name="T3"><text:s/>宅：</text:span></text:p>
            <text:p text:style-name="P6"><text:span text:style-name="T3"><text:s/>公：</text:span></text:p>
            <text:p text:style-name="P6"><text:span text:style-name="T3"><text:s/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6"><text:span text:style-name="T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<text:span text:style-name="T3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6"><text:span text:style-name="T4">請浮貼身分證正面影本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<text:span text:style-name="T4">請浮貼身分證反面影本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13"><text:span text:style-name="T5">※個人資料保護</text:span><text:span text:style-name="T7">:</text:span></text:p>
            <text:p text:style-name="P14"><text:span text:style-name="T3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span></text:p>
            <text:p text:style-name="P15"><text:span text:style-name="T3"><text:s text:c="45"/>同意書:</text:span><text:span text:style-name="T6"> <text:s text:c="16"/></text:span><text:span text:style-name="T3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/></text:p>
      <text:p text:style-name="Standard"><text:soft-page-break/><text:span text:style-name="T9">※相關證明黏貼處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4" meta:word-count="365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