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list-style-name="L2">
      <style:paragraph-properties fo:line-height="100%" fo:text-align="justify" style:justify-single-word="false"/>
      <style:text-properties fo:font-size="10pt" style:font-size-asian="10pt"/>
    </style:style>
    <style:style style:name="P2" style:family="paragraph" style:parent-style-name="Text_20_body">
      <style:paragraph-properties fo:line-height="100%" fo:text-align="justify" style:justify-single-word="false"/>
      <style:text-properties fo:font-size="8pt" style:font-size-asian="8pt"/>
    </style:style>
    <style:style style:name="P3" style:family="paragraph" style:parent-style-name="Text_20_body">
      <style:paragraph-properties fo:line-height="100%"/>
      <style:text-properties fo:font-size="14pt" style:font-size-asian="14pt"/>
    </style:style>
    <style:style style:name="P4" style:family="paragraph" style:parent-style-name="Text_20_body">
      <style:paragraph-properties fo:line-height="100%" fo:text-align="justify" style:justify-single-word="false"/>
      <style:text-properties fo:font-size="14pt" style:font-size-asian="14pt"/>
    </style:style>
    <style:style style:name="P5" style:family="paragraph" style:parent-style-name="Text_20_body">
      <style:paragraph-properties fo:line-height="100%" fo:text-align="justify" style:justify-single-word="false">
        <style:tab-stops>
          <style:tab-stop style:position="14.605cm"/>
        </style:tab-stops>
      </style:paragraph-properties>
      <style:text-properties fo:font-size="14pt" style:font-size-asian="14pt"/>
    </style:style>
    <style:style style:name="P6" style:family="paragraph" style:parent-style-name="Text_20_body">
      <style:paragraph-properties fo:line-height="100%" fo:text-align="justify" style:justify-single-word="false"/>
    </style:style>
    <style:style style:name="P7" style:family="paragraph" style:parent-style-name="Text_20_body">
      <style:paragraph-properties fo:line-height="100%" fo:text-align="justify" style:justify-single-word="false"/>
      <style:text-properties officeooo:paragraph-rsid="0001f498"/>
    </style:style>
    <style:style style:name="P8" style:family="paragraph" style:parent-style-name="Text_20_body" style:list-style-name="L1">
      <style:paragraph-properties fo:margin-left="1.011cm" fo:margin-right="0cm" fo:line-height="100%" fo:text-align="justify" style:justify-single-word="false" fo:text-indent="-1.011cm" style:auto-text-indent="false">
        <style:tab-stops>
          <style:tab-stop style:position="-0.005cm"/>
        </style:tab-stops>
      </style:paragraph-properties>
      <style:text-properties fo:font-size="14pt" style:font-size-asian="14pt"/>
    </style:style>
    <style:style style:name="P9" style:family="paragraph" style:parent-style-name="Text_20_body">
      <style:paragraph-properties fo:margin-left="1.011cm" fo:margin-right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10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11" style:family="paragraph">
      <loext:graphic-properties draw:fill="none"/>
      <style:paragraph-properties style:writing-mode="lr-tb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8pt" style:font-size-asian="8pt"/>
    </style:style>
    <style:style style:name="T4" style:family="text">
      <style:text-properties fo:font-size="10pt" style:font-size-asian="10pt"/>
    </style:style>
    <text:list-style style:name="L1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※">
        <style:list-level-properties text:min-label-width="0.503cm"/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匯 <text:s/>款 <text:s/>同 <text:s/>意 <text:s/>書</text:span></text:span></text:p>
      <text:p text:style-name="P7"><draw:custom-shape text:anchor-type="paragraph" draw:z-index="1" draw:name="Line 28" draw:style-name="gr2" draw:text-style-name="P11" svg:width="0.003cm" svg:height="0.003cm" svg:x="3.387cm" svg:y="0.66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　<text:span text:style-name="預設段落字型"><text:span text:style-name="T2">　　立同意書人　　　　　　　　　　　　　，同意彰化縣秀水鄉秀水國民小學將給付款項，直接匯存入立同意書人之金融機構存款帳戶。</text:span></text:span></text:p>
      <text:p text:style-name="P7"><text:span text:style-name="預設段落字型"><text:span text:style-name="T2">金融機構名稱： <text:s text:c="29"/>銀行 <text:s text:c="25"/>分行</text:span></text:span></text:p>
      <text:p text:style-name="P6"><text:span text:style-name="預設段落字型"><text:span text:style-name="T2">戶 <text:s text:c="7"/>名： <text:s/></text:span></text:span></text:p>
      <text:p text:style-name="P2">（需為立同意書人所有）</text:p>
      <text:p text:style-name="P6"><draw:custom-shape text:anchor-type="paragraph" draw:z-index="0" draw:name="Line 18" draw:style-name="gr1" draw:text-style-name="P11" svg:width="8.256cm" svg:height="0.003cm" svg:x="3.387cm" svg:y="0.95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2">帳 <text:s text:c="7"/>號：　　　　　　　　　　　　</text:span></text:span></text:p>
      <text:list xml:id="list2443261892" text:style-name="L1">
        <text:list-item>
          <text:p text:style-name="P8">本同意書如有虛偽或糾紛情事，立同意書人願負法律責任，其後果自</text:p>
        </text:list-item>
      </text:list>
      <text:p text:style-name="P9">行負責處理。</text:p>
      <text:list xml:id="list110857427487700" text:continue-numbering="true" text:style-name="L1">
        <text:list-item>
          <text:p text:style-name="P8">本同意書一經簽認即適用本公司在貴府所有款項之給付，立同意書人</text:p>
        </text:list-item>
      </text:list>
      <text:p text:style-name="P6"><text:span text:style-name="預設段落字型"><text:span text:style-name="T3"><text:s text:c="7"/></text:span></text:span><text:span text:style-name="預設段落字型"><text:span text:style-name="T2">之匯款帳戶若有變動，或欲改變領款方式，將主動通知貴校，若未事</text:span></text:span></text:p>
      <text:p text:style-name="P4"><text:s text:c="4"/>前通知致權益受損，其後果自行負責。</text:p>
      <text:p text:style-name="P4">　此致</text:p>
      <text:p text:style-name="P4">彰化縣秀水鄉秀水國民小學</text:p>
      <text:p text:style-name="P4"><text:s text:c="16"/>立 同 意 書 人：　　　 <text:s text:c="16"/>（蓋章）</text:p>
      <text:p text:style-name="P6"><text:span text:style-name="預設段落字型"><text:span text:style-name="T2"><text:s text:c="20"/></text:span></text:span><text:span text:style-name="預設段落字型"><text:span text:style-name="T3">（即公司、商號名稱）</text:span></text:span></text:p>
      <text:p text:style-name="P4">　　　　　　　　營利事業統一編號：</text:p>
      <text:p text:style-name="P5">　　　　　　　 <text:s/>負 <text:s text:c="3"/>責 <text:s text:c="3"/>人： <text:s text:c="22"/>（蓋章）</text:p>
      <text:p text:style-name="P6"><text:s text:c="19"/><text:span text:style-name="預設段落字型"><text:span text:style-name="T2">身 分 證 字 號：</text:span></text:span></text:p>
      <text:p text:style-name="P4">　　　　　　　 <text:s/>公 <text:s/>司 <text:s/>住　址：</text:p>
      <text:p text:style-name="P4">　　　　　　　 <text:s/>電　　　　　話：</text:p>
      <text:p text:style-name="P5">　　 <text:s text:c="11"/>公 司 發 票 章：</text:p>
      <text:p text:style-name="P3"><text:s text:c="6"/>中華民國　　　　　年　　　　　月　　　　　日</text:p>
      <text:list xml:id="list2805985637" text:style-name="L2">
        <text:list-item>
          <text:p text:style-name="P1">ps：一、請檢附存摺封面影本一份（並加蓋『本影本與正本相同，如有不實，願負法律責任』）。</text:p>
        </text:list-item>
      </text:list>
      <text:p text:style-name="P6"><text:span text:style-name="T4"><text:s text:c="7"/>二、加蓋印章請與「請款文件」相同。</text:span><text:span text:style-name="預設段落字型"><text:span text:style-name="T4">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651cm" fo:margin-left="2.501cm" fo:margin-right="2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 LibreOffice_project/684e730861356e74889dfe6dbddd3562aae2e6ad</meta:generator>
    <dc:title>匯款同意書</dc:title>
    <meta:initial-creator>pc30038</meta:initial-creator>
    <meta:creation-date>2019-11-13T03:00:00Z</meta:creation-date>
    <dc:date>2019-11-13T11:08:45.807000000</dc:date>
    <meta:print-date>2018-11-27T07:08:00Z</meta:print-date>
    <meta:editing-cycles>4</meta:editing-cycles>
    <meta:editing-duration>PT7M25S</meta:editing-duration>
    <meta:document-statistic meta:table-count="0" meta:image-count="0" meta:object-count="0" meta:page-count="1" meta:paragraph-count="24" meta:word-count="335" meta:character-count="669" meta:non-whitespace-character-count="336"/>
    <meta:template xlink:type="simple" xlink:actuate="onRequest" xlink:title="" xlink:href="Normal.dotm"/>
  </office:meta>
</office:document-meta>
</file>