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olumn12" style:family="table-column">
      <style:table-column-properties style:column-width="1.6138in"/>
    </style:style>
    <style:style style:name="TableColumn13" style:family="table-column">
      <style:table-column-properties style:column-width="1.6138in"/>
    </style:style>
    <style:style style:name="TableColumn14" style:family="table-column">
      <style:table-column-properties style:column-width="1.6152in"/>
    </style:style>
    <style:style style:name="TableColumn15" style:family="table-column">
      <style:table-column-properties style:column-width="1.6152in"/>
    </style:style>
    <style:style style:name="Table11" style:family="table">
      <style:table-properties style:width="6.4583in" fo:margin-left="0in" table:align="left"/>
    </style:style>
    <style:style style:name="TableRow16" style:family="table-row">
      <style:table-row-properties style:min-row-height="0.738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5" style:family="table-row">
      <style:table-row-properties style:min-row-height="0.738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3" style:parent-style-name="預設段落字型" style:family="text">
      <style:text-properties style:font-name="標楷體" style:font-name-asian="標楷體" fo:color="#0000CC" fo:font-size="13pt" style:font-size-asian="13pt" style:font-size-complex="13pt" fo:background-color="#FFFF00"/>
    </style:style>
    <style:style style:name="T34" style:parent-style-name="預設段落字型" style:family="text">
      <style:text-properties style:font-name="標楷體" style:font-name-asian="標楷體" fo:color="#0000CC" fo:font-size="13pt" style:font-size-asian="13pt" style:font-size-complex="13pt" fo:background-color="#FFFF00"/>
    </style:style>
    <style:style style:name="T35" style:parent-style-name="預設段落字型" style:family="text">
      <style:text-properties style:font-name="標楷體" style:font-name-asian="標楷體" fo:color="#0000CC" fo:font-size="13pt" style:font-size-asian="13pt" style:font-size-complex="13pt" fo:background-color="#FFFF00"/>
    </style:style>
    <style:style style:name="T36" style:parent-style-name="預設段落字型" style:family="text">
      <style:text-properties style:font-name="標楷體" style:font-name-asian="標楷體" fo:color="#0000CC" fo:font-size="13pt" style:font-size-asian="13pt" style:font-size-complex="13pt" fo:background-color="#FFFF00"/>
    </style:style>
    <style:style style:name="T3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ableRow38" style:family="table-row">
      <style:table-row-properties style:min-row-height="0.57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ableRow50" style:family="table-row">
      <style:table-row-properties style:min-row-height="0.9798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4" style:family="table-row">
      <style:table-row-properties style:min-row-height="0.9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60" style:parent-style-name="預設段落字型" style:family="text">
      <style:text-properties style:font-name="標楷體" style:font-name-asian="標楷體" fo:color="#0000CC" fo:font-size="18pt" style:font-size-asian="18pt" style:font-size-complex="18pt" fo:background-color="#FFFF00"/>
    </style:style>
    <style:style style:name="TableRow61" style:family="table-row">
      <style:table-row-properties style:min-row-height="1.110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2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2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預設段落字型" style:family="text">
      <style:text-properties style:font-name="標楷體" style:font-name-asian="標楷體" fo:color="#0000CC" fo:background-color="#FFFF00"/>
    </style:style>
    <style:style style:name="T96" style:parent-style-name="預設段落字型" style:family="text">
      <style:text-properties style:font-name="標楷體" style:font-name-asian="標楷體" fo:color="#0000CC" fo:background-color="#FFFF00"/>
    </style:style>
    <style:style style:name="T97" style:parent-style-name="預設段落字型" style:family="text">
      <style:text-properties style:font-name="標楷體" style:font-name-asian="標楷體" fo:color="#0000CC" fo:background-color="#FFFF00"/>
    </style:style>
    <style:style style:name="T98" style:parent-style-name="預設段落字型" style:family="text">
      <style:text-properties style:font-name="標楷體" style:font-name-asian="標楷體" fo:color="#0000CC" fo:background-color="#FFFF00"/>
    </style:style>
    <style:style style:name="T99" style:parent-style-name="預設段落字型" style:family="text">
      <style:text-properties style:font-name="標楷體" style:font-name-asian="標楷體" fo:color="#0000CC" fo:background-color="#FFFF00"/>
    </style:style>
    <style:style style:name="T100" style:parent-style-name="預設段落字型" style:family="text">
      <style:text-properties style:font-name="標楷體" style:font-name-asian="標楷體" fo:color="#0000CC" fo:background-color="#FFFF00"/>
    </style:style>
    <style:style style:name="T101" style:parent-style-name="預設段落字型" style:family="text">
      <style:text-properties style:font-name="標楷體" style:font-name-asian="標楷體" fo:color="#0000CC" fo:background-color="#FFFF00"/>
    </style:style>
    <style:style style:name="T102" style:parent-style-name="預設段落字型" style:family="text">
      <style:text-properties style:font-name="標楷體" style:font-name-asian="標楷體" fo:color="#0000CC" fo:background-color="#FFFF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彰化縣</text:span><text:span text:style-name="T3">秀水鄉秀水</text:span><text:span text:style-name="T4">國民小學</text:span><text:span text:style-name="T5">教師</text:span><text:span text:style-name="T6">擔任</text:span><text:span text:style-name="T7">選務工作</text:span><text:span text:style-name="T8">放棄補假申請書</text:span></text:p>
      <text:p text:style-name="P9"><text:s text:c="21"/><text:s text:c="23"/>申請日期：111年<text:s text:c="4"/>月<text:s text:c="4"/>日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主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<text:s/></text:span><text:span text:style-name="T29">茲</text:span><text:span text:style-name="T30">因</text:span><text:span text:style-name="T31">課務需要，</text:span><text:span text:style-name="T32">申請人</text:span><text:span text:style-name="T33">願於補假期限內放棄補假，改以辦理敘獎</text:span><text:span text:style-name="T34">(</text:span><text:span text:style-name="T35">嘉獎一</text:span><text:span text:style-name="T36">次)</text:span><text:span text:style-name="T37">。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擔任選務工作</text:p>
            <text:p text:style-name="P41">日期、地點(鄉鎮)</text:p>
          </table:table-cell>
          <table:table-cell table:style-name="TableCell42" table:number-columns-spanned="3">
            <text:p text:style-name="P43"><text:span text:style-name="T44">110</text:span><text:span text:style-name="T45">年1</text:span><text:span text:style-name="T46">2</text:span><text:span text:style-name="T47">月1</text:span><text:span text:style-name="T48">8</text:span><text:span text:style-name="T49">日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備註欄</text:p>
          </table:table-cell>
          <table:table-cell table:style-name="TableCell57" table:number-columns-spanned="3">
            <text:p text:style-name="P58"><text:span text:style-name="T59">補假者</text:span><text:span text:style-name="T60">以小時計，擇空堂於1年內請畢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人事室</text:p>
          </table:table-cell>
          <table:table-cell table:style-name="TableCell64">
            <text:p text:style-name="P65">請於奉核准後，交回本室，依規定辦理敘獎。</text:p>
          </table:table-cell>
          <table:table-cell table:style-name="TableCell66">
            <text:p text:style-name="P67">校長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附註：</text:p>
      <text:list text:style-name="LFO2" text:continue-numbering="true">
        <text:list-item>
          <text:p text:style-name="P73">依彰化縣選舉委員會110年12月20日彰選一字第1100001571號函規定：「投開票</text:p>
        </text:list-item>
      </text:list>
      <text:p text:style-name="P74"><text:span text:style-name="T75">所工作人員准予補休</text:span><text:span text:style-name="T76">1</text:span><text:span text:style-name="T77">日</text:span><text:span text:style-name="T78">，</text:span><text:span text:style-name="T79">如同仁放棄補休</text:span><text:span text:style-name="T80">1</text:span><text:span text:style-name="T81">日改核敘嘉獎</text:span><text:span text:style-name="T82">1</text:span><text:span text:style-name="T83">次</text:span><text:span text:style-name="T84">。</text:span></text:p>
      <text:list text:style-name="LFO2" text:continue-numbering="true">
        <text:list-item>
          <text:p text:style-name="P85"><text:span text:style-name="T86">選擇敘獎者</text:span><text:span text:style-name="T87">(嘉獎</text:span><text:span text:style-name="T88">1</text:span><text:span text:style-name="T89">次)</text:span><text:span text:style-name="T90">，</text:span><text:span text:style-name="T91">由學校</text:span><text:span text:style-name="T92">依權責逕行發布敘獎令。</text:span></text:p>
        </text:list-item>
        <text:list-item>
          <text:p text:style-name="P93"><text:span text:style-name="T94">請於</text:span><text:span text:style-name="T95">1</text:span><text:span text:style-name="T96">11</text:span><text:span text:style-name="T97">年</text:span><text:span text:style-name="T98">1</text:span><text:span text:style-name="T99">月</text:span><text:span text:style-name="T100">1</text:span><text:span text:style-name="T101">0</text:span><text:span text:style-name="T102">日前提出申請</text:span><text:span text:style-name="T103">。</text:span>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務人員放棄補假申請書</dc:title>
    <dc:subject/>
    <meta:initial-creator>Sony</meta:initial-creator>
    <dc:creator>Sony</dc:creator>
    <meta:creation-date>2022-01-04T06:21:00Z</meta:creation-date>
    <dc:date>2022-01-04T06:21:00Z</dc:date>
    <meta:print-date>2018-12-13T06:06:00Z</meta:print-date>
    <meta:template xlink:href="擔任選務放棄補假申請書111.01.dot" xlink:type="simple"/>
    <meta:editing-cycles>1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