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/>
    </style:style>
    <style:style style:name="TableColumn4" style:family="table-column">
      <style:table-column-properties style:column-width="1.8715in"/>
    </style:style>
    <style:style style:name="TableColumn5" style:family="table-column">
      <style:table-column-properties style:column-width="1.5243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6243in"/>
    </style:style>
    <style:style style:name="Table3" style:family="table">
      <style:table-properties style:width="6.6937in" fo:margin-left="0in" table:align="center"/>
    </style:style>
    <style:style style:name="TableRow8" style:family="table-row">
      <style:table-row-properties style:min-row-height="0.590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left="0.0062in" fo:margin-right="-0.0618in" fo:text-indent="-0.072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left="-0.0013in" fo:margin-right="-0.0715in" fo:text-indent="-0.073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0062in" fo:margin-right="-0.0618in" fo:text-indent="-0.072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left="0.0041in" fo:margin-right="-0.0715in" fo:text-indent="-0.079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 fo:margin-left="1.1354in" fo:text-indent="-1.135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fo:text-align="justify" fo:line-height="0.3472in" fo:margin-left="0.2083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fo:margin-top="0.25in" fo:line-height="0.3472in"/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paragraph-properties fo:text-align="start" fo:margin-top="0.25in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切　<text:s/>　　結　<text:s/>　　書</text:p>
      <text:p text:style-name="P2">（持有主任儲訓證書者適用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教師姓名：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主任儲訓證書字號：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申請教師服務學校：</text:p>
          </table:table-cell>
          <table:table-cell table:style-name="TableCell21">
            <text:p text:style-name="P22"/>
          </table:table-cell>
          <table:table-cell table:style-name="TableCell23">
            <text:p text:style-name="P24">取得證書年月日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<text:span text:style-name="T30">切結事由：本人持有主任儲訓合格證</text:span><text:span text:style-name="T31">書</text:span><text:span text:style-name="T32">並取得欲介聘學校校長預聘主任同意書</text:span><text:span text:style-name="T33">，參</text:span><text:span text:style-name="T34">加</text:span><text:span text:style-name="T35">1</text:span><text:span text:style-name="T36">1</text:span><text:span text:style-name="T37">1</text:span><text:span text:style-name="T38">學年度國民小學</text:span><text:span text:style-name="T39">暨公立</text:span><text:span text:style-name="T40">幼兒園志願介聘他校服務申請</text:span><text:span text:style-name="T41">，請准予同意介聘積分得</text:span><text:span text:style-name="T42">另外加</text:span><text:span text:style-name="T43">50</text:span><text:span text:style-name="T44">分。本人切結，如因此項加分使本人順利介聘成功，本人願於新聘學校擔任主任乙職，絕無異議。</text:span></text:p>
            <text:p text:style-name="P45"/>
            <text:p text:style-name="P46">※依國民教育法第10條規定，主任由校長就專任教師中聘兼之。本切結僅為申請人擔任主任意願之切結，主任聘兼與否仍需由新聘學校視校務發展需要決定。</text:p>
          </table:table-cell>
          <table:covered-table-cell/>
          <table:covered-table-cell/>
          <table:covered-table-cell/>
        </table:table-row>
      </table:table>
      <text:p text:style-name="P47"><text:s text:c="4"/>此致</text:p>
      <text:p text:style-name="P48">彰化縣國民小學暨公立幼兒園教師甄選介聘委員會</text:p>
      <text:p text:style-name="P49"/>
      <text:p text:style-name="P50">切結者（申請人）：　　　　　　　　　　簽章：</text:p>
      <text:p text:style-name="P51">身分證字號：</text:p>
      <text:p text:style-name="P52">聯絡<text:s text:c="2"/>電話：</text:p>
      <text:p text:style-name="P53">手　　　機：</text:p>
      <text:p text:style-name="P54">住　　　址：</text:p>
      <text:p text:style-name="P55"><text:span text:style-name="T56">中華民國</text:span><text:span text:style-name="T57">11</text:span><text:span text:style-name="T58">1</text:span><text:span text:style-name="T59">年</text:span><text:span text:style-name="T60"><text:s text:c="3"/></text:span><text:span text:style-name="T61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neta</meta:initial-creator>
    <dc:creator>Sony</dc:creator>
    <meta:creation-date>2022-04-11T06:12:00Z</meta:creation-date>
    <dc:date>2022-04-11T06:12:00Z</dc:date>
    <meta:print-date>2020-04-13T09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