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7030A0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7030A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1.7847in"/>
    </style:style>
    <style:style style:name="TableColumn11" style:family="table-column">
      <style:table-column-properties style:column-width="1.0937in"/>
    </style:style>
    <style:style style:name="TableColumn12" style:family="table-column">
      <style:table-column-properties style:column-width="2.2638in"/>
    </style:style>
    <style:style style:name="Table8" style:family="table">
      <style:table-properties style:width="6.7138in" fo:margin-left="0in" table:align="left"/>
    </style:style>
    <style:style style:name="TableRow13" style:family="table-row">
      <style:table-row-properties style:min-row-height="0.254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672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6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5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style:snap-to-layout-grid="false" fo:text-align="justify" fo:line-height="150%" fo:margin-left="0.318in" fo:margin-right="0.338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7030A0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7030A0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snap-to-layout-grid="false" fo:margin-top="0.1666in" fo:line-height="115%" fo:text-indent="0.4493in"/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paragraph-properties style:snap-to-layout-grid="false" fo:margin-top="0.1666in" fo:line-height="115%"/>
      <style:text-properties style:font-name="標楷體" style:font-name-asian="標楷體" fo:font-weight="bold" style:font-weight-asian="bold" fo:font-size="16pt" style:font-size-asian="16pt"/>
    </style:style>
    <style:style style:name="P5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start" fo:margin-right="0.0965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 <text:s text:c="6"/>結 <text:s text:c="6"/>書</text:p>
      <text:p text:style-name="P2"><text:span text:style-name="T3">超額教師輔導介聘</text:span><text:span text:style-name="T4">與</text:span><text:span text:style-name="T5">縣內介聘</text:span><text:span text:style-name="T6">同時申請</text:span><text:span text:style-name="T7">者適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教師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教師</text:p>
            <text:p text:style-name="P20">服務學校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任教班類別</text:p>
          </table:table-cell>
          <table:table-cell table:style-name="TableCell26" table:number-columns-spanned="3">
            <text:p text:style-name="P27">□國小普通班（□普通　□加註英語專長）</text:p>
            <text:p text:style-name="P28">□國小特教班（　　　　 <text:s/>）班　□專任輔導教師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□學前普通班</text:p>
            <text:p text:style-name="P33">□學前特教班（　　　　　）班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切結下列相關事由：</text:p>
            <text:p text:style-name="P37"><text:span text:style-name="T38">本人於11</text:span><text:span text:style-name="T39">1</text:span><text:span text:style-name="T40">年度</text:span><text:span text:style-name="T41">同時申請</text:span><text:span text:style-name="T42">超額教師輔導介聘</text:span><text:span text:style-name="T43">及</text:span><text:span text:style-name="T44">縣內介聘</text:span><text:span text:style-name="T45">，若</text:span><text:span text:style-name="T46">能於</text:span><text:span text:style-name="T47">超額教師輔導介聘成功</text:span><text:span text:style-name="T48">時，願意</text:span><text:span text:style-name="T49">以超額教師輔導介聘學校為最終結果。並自動放棄縣內介聘申請，取消縣內介聘相關作業，絕無異議。</text:span></text:p>
          </table:table-cell>
          <table:covered-table-cell/>
          <table:covered-table-cell/>
          <table:covered-table-cell/>
        </table:table-row>
      </table:table>
      <text:p text:style-name="P50">此致</text:p>
      <text:p text:style-name="P51">彰化縣國民小學暨公立幼兒園教師甄選介聘委員會</text:p>
      <text:p text:style-name="P52"/>
      <text:p text:style-name="P53">切結者(申請人)：　　　　　　　　　簽章：</text:p>
      <text:p text:style-name="P54">身分證字號：</text:p>
      <text:p text:style-name="P55">聯絡電話：</text:p>
      <text:p text:style-name="P56">手<text:s text:c="4"/>機：</text:p>
      <text:p text:style-name="P57">住<text:s text:c="4"/>址：</text:p>
      <text:p text:style-name="P58"><text:span text:style-name="T59">中華民國11</text:span><text:span text:style-name="T60">1</text:span><text:span text:style-name="T61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ony</dc:creator>
    <meta:creation-date>2022-04-11T06:14:00Z</meta:creation-date>
    <dc:date>2022-04-11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