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olumn27" style:family="table-column">
      <style:table-column-properties style:column-width="1.1659in" style:use-optimal-column-width="false"/>
    </style:style>
    <style:style style:name="TableColumn28" style:family="table-column">
      <style:table-column-properties style:column-width="2.4958in" style:use-optimal-column-width="false"/>
    </style:style>
    <style:style style:name="TableColumn29" style:family="table-column">
      <style:table-column-properties style:column-width="0.359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0979in" style:use-optimal-column-width="false"/>
    </style:style>
    <style:style style:name="TableColumn41" style:family="table-column">
      <style:table-column-properties style:column-width="0.7993in" style:use-optimal-column-width="false"/>
    </style:style>
    <style:style style:name="Table26" style:family="table">
      <style:table-properties style:width="10.6625in" fo:margin-left="0in" table:align="left"/>
    </style:style>
    <style:style style:name="TableRow42" style:family="table-row">
      <style:table-row-properties style:min-row-height="0.4159in" style:use-optimal-row-height="false"/>
    </style:style>
    <style:style style:name="TableCell43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11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100%" fo:margin-right="0.0916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812in" style:use-optimal-row-height="false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letter-spacing="-0.0027in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00%"/>
      <style:text-properties style:font-name="標楷體" style:font-name-asian="標楷體" fo:color="#FF0000" fo:letter-spacing="-0.0027in" fo:font-size="13pt" style:font-size-asian="13pt" style:font-size-complex="13pt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無間距" style:family="paragraph">
      <style:paragraph-properties fo:line-height="0.2222in"/>
      <style:text-properties style:font-name="標楷體" style:font-name-asian="標楷體" fo:color="#FF0000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TableRow75" style:family="table-row">
      <style:table-row-properties style:min-row-height="0.3888in" style:use-optimal-row-height="false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無間距" style:family="paragraph">
      <style:text-properties style:font-name="標楷體" style:font-name-asian="標楷體" fo:color="#FF0000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letter-spacing="-0.0027in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TableRow96" style:family="table-row">
      <style:table-row-properties style:min-row-height="0.1562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5" style:parent-style-name="內文" style:family="paragraph">
      <style:paragraph-properties fo:line-height="0.3611in"/>
      <style:text-properties style:font-name="標楷體" style:font-name-asian="標楷體" fo:color="#FF0000" fo:font-size="13pt" style:font-size-asian="13pt" style:font-size-complex="13pt"/>
    </style:style>
    <style:style style:name="P106" style:parent-style-name="內文" style:family="paragraph">
      <style:paragraph-properties fo:line-height="0.3611in"/>
      <style:text-properties style:font-name="標楷體" style:font-name-asian="標楷體" fo:color="#FF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TableRow111" style:family="table-row">
      <style:table-row-properties style:min-row-height="0.9479in" style:use-optimal-row-height="false" fo:keep-together="always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13" style:parent-style-name="內文" style:family="paragraph">
      <style:paragraph-properties fo:line-height="0.3611in"/>
      <style:text-properties style:font-name="標楷體" style:font-name-asian="標楷體" fo:color="#FF0000" fo:font-size="13pt" style:font-size-asian="13pt" style:font-size-complex="13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1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18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P121" style:parent-style-name="內文" style:family="paragraph">
      <style:paragraph-properties fo:line-height="0.2361in"/>
      <style:text-properties style:font-name="標楷體" style:font-name-asian="標楷體" fo:color="#FF0000" fo:font-size="13pt" style:font-size-asian="13pt" style:font-size-complex="13pt"/>
    </style:style>
    <style:style style:name="TableRow122" style:family="table-row">
      <style:table-row-properties style:min-row-height="0.4402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無間距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8" style:family="table-row">
      <style:table-row-properties style:min-row-height="0.1597in" style:use-optimal-row-height="false" fo:keep-together="always"/>
    </style:style>
    <style:style style:name="TableCell139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text-scale="70%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text-scale="70%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0.0062in" style:text-scale="70%" fo:font-size="13pt" style:font-size-asian="13pt" style:font-size-complex="13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158" style:family="table-row">
      <style:table-row-properties style:min-row-height="0.193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text-indent="0.0104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</style:style>
    <style:style style:name="T16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951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text-indent="0.010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line-height-at-least="0in" fo:text-indent="0.0104in"/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6361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00%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100%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1347in" style:use-optimal-row-height="false" fo:keep-together="always"/>
    </style:style>
    <style:style style:name="TableCell232" style:family="table-cell">
      <style:table-cell-properties fo:border-top="0.020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letter-spacing="0.0062in" style:text-scale="81%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0.0062in" style:text-scale="81%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letter-spacing="-0.0222in" style:text-scale="81%" fo:font-size="13pt" style:font-size-asian="13pt" style:font-size-complex="13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00%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無間距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1777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00%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無間距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111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/>
    </style:style>
    <style:style style:name="T27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無間距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7944in" style:use-optimal-row-height="false" fo:keep-together="always"/>
    </style:style>
    <style:style style:name="TableCell281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text-scale="70%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text-scale="70%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letter-spacing="0.0062in" style:text-scale="70%" fo:font-size="13pt" style:font-size-asian="13pt" style:font-size-complex="13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125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5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1875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1826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無間距" style:family="paragraph">
      <style:paragraph-properties fo:text-align="center"/>
      <style:text-properties style:font-name="標楷體" style:font-name-asian="標楷體" fo:letter-spacing="-0.0027in" fo:font-size="13pt" style:font-size-asian="13pt" style:font-size-complex="13pt"/>
    </style:style>
    <style:style style:name="P363" style:parent-style-name="無間距" style:family="paragraph">
      <style:paragraph-properties fo:text-align="center"/>
      <style:text-properties style:font-name="標楷體" style:font-name-asian="標楷體" fo:letter-spacing="-0.0027in"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5034in" style:use-optimal-row-height="false" fo:keep-together="always"/>
    </style:style>
    <style:style style:name="TableCell370" style:family="table-cell">
      <style:table-cell-properties fo:border-top="0.020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letter-spacing="0.0062in" style:text-scale="78%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letter-spacing="0.0062in" style:text-scale="78%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letter-spacing="0.0041in" style:text-scale="78%" fo:font-size="13pt" style:font-size-asian="13pt" style:font-size-complex="13pt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100%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5" style:parent-style-name="內文" style:family="paragraph">
      <style:paragraph-properties fo:line-height="100%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margin-left="0.0784in" fo:text-indent="-0.0784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1375in" style:use-optimal-row-height="false" fo:keep-together="always"/>
    </style:style>
    <style:style style:name="TableCell39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00%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100%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00%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1375in" style:use-optimal-row-height="false" fo:keep-together="always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100%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00%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2631in" style:use-optimal-row-height="false" fo:keep-together="always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100%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00%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125in" style:use-optimal-row-height="false" fo:keep-together="always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100%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line-height="100%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2256in" style:use-optimal-row-height="false" fo:keep-together="always"/>
    </style:style>
    <style:style style:name="TableCell461" style:family="table-cell">
      <style:table-cell-properties fo:border-top="0.0208in solid #000000" fo:border-left="0.013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無間距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ell463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1.0638in" style:use-optimal-row-height="false" fo:keep-together="always"/>
    </style:style>
    <style:style style:name="TableCell470" style:family="table-cell">
      <style:table-cell-properties fo:border-top="0.0625in double #000000" style:border-line-width-top="0.0208in 0.0208in 0.0208in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47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7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ableCell47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48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4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-0.0083in"/>
    </style:style>
    <style:style style:name="TableRow494" style:family="table-row">
      <style:table-row-properties style:min-row-height="0.3756in" style:use-optimal-row-height="false" fo:keep-together="always"/>
    </style:style>
    <style:style style:name="TableCell49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line-height="100%"/>
      <style:text-properties style:font-name="標楷體" fo:letter-spacing="-0.0083in" fo:font-size="10.5pt" style:font-size-asian="10.5pt"/>
    </style:style>
    <style:style style:name="TableCell4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 fo:line-height="100%"/>
      <style:text-properties style:font-name="標楷體" fo:font-weight="bold" style:font-weight-asian="bold" fo:font-size="13pt" style:font-size-asian="13pt" style:font-size-complex="13pt"/>
    </style:style>
    <style:style style:name="P501" style:parent-style-name="本文" style:family="paragraph">
      <style:paragraph-properties fo:text-align="center" fo:line-height="100%"/>
    </style:style>
    <style:style style:name="T50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ell5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100%"/>
      <style:text-properties style:font-name="標楷體" fo:letter-spacing="-0.0083in" fo:font-size="12pt" style:font-size-asian="12pt"/>
    </style:style>
    <style:style style:name="TableCell5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無間距" style:family="paragraph">
      <style:text-properties style:font-name="標楷體" style:font-name-asian="標楷體" fo:font-size="18pt" style:font-size-asian="18pt"/>
    </style:style>
    <style:style style:name="P509" style:parent-style-name="無間距" style:family="paragraph">
      <style:text-properties style:font-name="標楷體" fo:letter-spacing="-0.0083in"/>
    </style:style>
    <style:style style:name="P510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彰化縣國民小學暨公立幼兒園</text:span><text:span text:style-name="T3">教師</text:span><text:span text:style-name="T4">申請</text:span><text:span text:style-name="T5">介聘縣內</text:span><text:span text:style-name="T6">他校服</text:span><text:span text:style-name="T7">務</text:span><text:span text:style-name="T8">積分</text:span><text:span text:style-name="T9">表</text:span></text:p>
      <text:p text:style-name="P10"><text:span text:style-name="T11">編號</text:span><text:span text:style-name="T12">(</text:span><text:span text:style-name="T13">請填介聘系統編號</text:span><text:span text:style-name="T14">)</text:span><text:span text:style-name="T15">：</text:span><text:span text:style-name="T16"><text:s text:c="50"/></text:span><text:span text:style-name="T17"><text:s/></text:span><text:span text:style-name="T18">中華民國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5"/></text:span><text:span text:style-name="T24">日填表</text:span><text:span text:style-name="T25">（請以Ａ３列印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人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服務學</text:span><text:span text:style-name="T50">校</text:span></text:p>
          </table:table-cell>
          <table:covered-table-cell/>
          <table:table-cell table:style-name="TableCell51" table:number-columns-spanned="11">
            <text:p text:style-name="P52"><text:span text:style-name="T53"><text:s text:c="29"/></text:span><text:span text:style-name="T54"><text:s/></text:span><text:span text:style-name="T55">(請填校名)</text:span><text:span text:style-name="T56">□國小□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生年月日</text:p>
          </table:table-cell>
          <table:table-cell table:style-name="TableCell60">
            <text:p text:style-name="P61">民國<text:s text:c="5"/>年 <text:s text:c="4"/>月 <text:s text:c="4"/>日</text:p>
          </table:table-cell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11">
            <text:p text:style-name="P65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 table:number-columns-spanned="10">
            <text:p text:style-name="P70">手機：<text:s text:c="18"/>學校電話：<text:s text:c="15"/><text:s text:c="2"/><text:s/><text:s text:c="3"/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縣外介聘</text:p>
          </table:table-cell>
          <table:covered-table-cell/>
          <table:table-cell table:style-name="TableCell73" table:number-columns-spanned="2">
            <text:p text:style-name="P74">□有 □無</text:p>
          </table:table-cell>
          <table:covered-table-cell/>
        </table:table-row>
        <table:table-row table:style-name="TableRow75">
          <table:table-cell table:style-name="TableCell76">
            <text:p text:style-name="P77">在本校服務</text:p>
            <text:p text:style-name="P78">情形</text:p>
          </table:table-cell>
          <table:table-cell table:style-name="TableCell79">
            <text:p text:style-name="P80">到職民國<text:s text:c="4"/>年 <text:s text:c="3"/>月 <text:s text:c="3"/>日</text:p>
          </table:table-cell>
          <table:table-cell table:style-name="TableCell81" table:number-columns-spanned="2">
            <text:p text:style-name="P82">現職職稱</text:p>
          </table:table-cell>
          <table:covered-table-cell/>
          <table:table-cell table:style-name="TableCell83" table:number-columns-spanned="2">
            <text:p text:style-name="P84">□主任 <text:s text:c="2"/></text:p>
            <text:p text:style-name="P85">□組長 <text:s/></text:p>
            <text:p text:style-name="P86">□教師</text:p>
          </table:table-cell>
          <table:covered-table-cell/>
          <table:table-cell table:style-name="TableCell87" table:number-columns-spanned="4">
            <text:p text:style-name="P88"><text:span text:style-name="T89">現任教科(類)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□普通班</text:p>
            <text:p text:style-name="P92">□特教班資優類</text:p>
            <text:p text:style-name="P93">□特教班身障類</text:p>
            <text:p text:style-name="P94">□專任輔導教師</text:p>
            <text:p text:style-name="P95">□加註英語專長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申請介聘</text:p>
            <text:p text:style-name="P99">科(類)別</text:p>
          </table:table-cell>
          <table:table-cell table:style-name="TableCell100" table:number-columns-spanned="5" table:number-rows-spanned="2">
            <text:p text:style-name="P101"><text:span text:style-name="T102">一（ <text:s text:c="24"/>）</text:span><text:span text:style-name="T103">原服務學校聘擔任之科(類)</text:span><text:span text:style-name="T104">；</text:span></text:p>
            <text:p text:style-name="P105">二（ <text:s text:c="24"/>）；</text:p>
            <text:p text:style-name="P106">三（ <text:s text:c="24"/>）。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教師證任教地區限制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□一般 <text:s text:c="2"/>□特殊 <text:s text:c="2"/>□偏遠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教師證書類別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□普通班</text:p>
            <text:p text:style-name="P118">□特教班資優類</text:p>
            <text:p text:style-name="P119">□特教班身障類</text:p>
            <text:p text:style-name="P120">□加註輔導專長</text:p>
            <text:p text:style-name="P121">□加註英語專長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積分項目</text:p>
          </table:table-cell>
          <table:table-cell table:style-name="TableCell125" table:number-columns-spanned="5">
            <text:p text:style-name="P126">積分內容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給分標準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自填</text:p>
            <text:p text:style-name="P131">分數</text:p>
          </table:table-cell>
          <table:covered-table-cell/>
          <table:table-cell table:style-name="TableCell132" table:number-columns-spanned="2">
            <text:p text:style-name="P133">學校審核</text:p>
            <text:p text:style-name="P134">分數</text:p>
          </table:table-cell>
          <table:covered-table-cell/>
          <table:table-cell table:style-name="TableCell135">
            <text:p text:style-name="P136">審查核定</text:p>
            <text:p text:style-name="P137">分數</text:p>
          </table:table-cell>
        </table:table-row>
        <table:table-row table:style-name="TableRow138">
          <table:table-cell table:style-name="TableCell139" table:number-rows-spanned="5">
            <text:p text:style-name="P140">年資</text:p>
            <text:p text:style-name="P141"><text:span text:style-name="T142">(</text:span><text:span text:style-name="T143">最高四十分</text:span><text:span text:style-name="T144">)</text:span></text:p>
          </table:table-cell>
          <table:table-cell table:style-name="TableCell145" table:number-columns-spanned="5">
            <text:p text:style-name="P146"><text:span text:style-name="T147">在本校連續服務</text:span><text:span text:style-name="T148">＿＿＿</text:span><text:span text:style-name="T149">年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滿一年給2分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rows-spanned="5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在本校兼任導師</text:span><text:span text:style-name="T163">＿＿＿</text:span><text:span text:style-name="T164">年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 table:number-rows-spanned="3">
            <text:p text:style-name="P166"><text:span text:style-name="T167">同年擇一採計</text:span></text:p>
          </table:table-cell>
          <table:covered-table-cell/>
          <table:table-cell table:style-name="TableCell168" table:number-columns-spanned="2">
            <text:p text:style-name="P169">滿一年加給0.5分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<text:span text:style-name="T179">在本校兼任組長</text:span><text:span text:style-name="T180">＿＿＿</text:span><text:span text:style-name="T181">年、人事</text:span><text:span text:style-name="T182">＿＿＿</text:span><text:span text:style-name="T183">年、主計</text:span><text:span text:style-name="T184">＿＿＿</text:span><text:span text:style-name="T185">年、調府教師</text:span><text:span text:style-name="T186">＿＿＿</text:span><text:span text:style-name="T187">年、輔導團專任輔導員</text:span><text:span text:style-name="T188">＿＿＿</text:span><text:span text:style-name="T189">年、本土語言指導員</text:span><text:span text:style-name="T190">＿＿＿</text:span><text:span text:style-name="T191">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滿一年加給1.5分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><text:span text:style-name="T204">在本校專(兼)任處室主任(含代理主任</text:span><text:span text:style-name="T205">、18班以下輔導主任</text:span><text:span text:style-name="T206">)、幼兒園園長、學校教師會理事長</text:span><text:span text:style-name="T207">＿＿＿</text:span><text:span text:style-name="T208">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滿一年加給2.5分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><text:span text:style-name="T221">偏遠學校服務年資</text:span><text:span text:style-name="T222">＿＿＿</text:span><text:span text:style-name="T223">年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滿一年加給1分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3">
            <text:p text:style-name="P233">考績</text:p>
            <text:p text:style-name="P234">在本校最近五年</text:p>
            <text:p text:style-name="P235"><text:span text:style-name="T236">(</text:span><text:span text:style-name="T237">最高十分</text:span><text:span text:style-name="T238">)</text:span></text:p>
          </table:table-cell>
          <table:table-cell table:style-name="TableCell239" table:number-columns-spanned="5">
            <text:p text:style-name="P240"><text:span text:style-name="T241">考列第四條第一款者</text:span><text:span text:style-name="T242">＿＿＿</text:span><text:span text:style-name="T243">年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每一年給2分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rows-spanned="3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考列第四條第二款者</text:span><text:span text:style-name="T257">＿＿＿</text:span><text:span text:style-name="T258">年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每一年給1分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><text:span text:style-name="T270">因病假致考列第四條第三款者</text:span><text:span text:style-name="T271">＿＿＿</text:span><text:span text:style-name="T272">年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每一年給1分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4">
            <text:p text:style-name="P282">獎懲</text:p>
            <text:p text:style-name="P283">在本校最近五年</text:p>
            <text:p text:style-name="P284"><text:span text:style-name="T285">(</text:span><text:span text:style-name="T286">最高二十分</text:span><text:span text:style-name="T287">)</text:span></text:p>
          </table:table-cell>
          <table:table-cell table:style-name="TableCell288" table:number-columns-spanned="2">
            <text:p text:style-name="P289">主管教育行政機關頒發之獎狀</text:p>
          </table:table-cell>
          <table:covered-table-cell/>
          <table:table-cell table:style-name="TableCell290" table:number-columns-spanned="3">
            <text:p text:style-name="無間距"><text:span text:style-name="T291">縣級</text:span><text:span text:style-name="T292">＿＿＿</text:span><text:span text:style-name="T293">張</text:span></text:p>
            <text:p text:style-name="無間距"><text:span text:style-name="T294">省級</text:span><text:span text:style-name="T295">＿＿＿</text:span><text:span text:style-name="T296">張</text:span></text:p>
            <text:p text:style-name="無間距"><text:span text:style-name="T297">中央級</text:span><text:span text:style-name="T298">＿＿＿</text:span><text:span text:style-name="T299">張</text:span></text:p>
          </table:table-cell>
          <table:covered-table-cell/>
          <table:covered-table-cell/>
          <table:table-cell table:style-name="TableCell300" table:number-columns-spanned="2" table:number-rows-spanned="4">
            <text:p text:style-name="P301">同一事實擇一採計</text:p>
          </table:table-cell>
          <table:covered-table-cell/>
          <table:table-cell table:style-name="TableCell302" table:number-columns-spanned="2">
            <text:p text:style-name="P303">縣級每張給0.5分</text:p>
            <text:p text:style-name="P304">省級每張給1.5分</text:p>
            <text:p text:style-name="P305">中央級每張給2分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rows-spanned="4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無間距"><text:span text:style-name="T315">嘉獎</text:span><text:span text:style-name="T316">＿＿＿</text:span><text:span text:style-name="T317">次</text:span></text:p>
          </table:table-cell>
          <table:covered-table-cell/>
          <table:table-cell table:style-name="TableCell318" table:number-columns-spanned="3">
            <text:p text:style-name="無間距"><text:span text:style-name="T319">申誡</text:span><text:span text:style-name="T320">＿＿＿</text:span><text:span text:style-name="T321">次</text:span></text:p>
          </table:table-cell>
          <table:covered-table-cell/>
          <table:covered-table-cell/>
          <table:covered-table-cell>
            <text:p text:style-name="P322"/>
          </table:covered-table-cell>
          <table:covered-table-cell/>
          <table:table-cell table:style-name="TableCell323" table:number-columns-spanned="2">
            <text:p text:style-name="P324">嘉獎一次給1分</text:p>
            <text:p text:style-name="P325">申誡一次減1分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無間距"><text:span text:style-name="T334">記功</text:span><text:span text:style-name="T335">＿＿＿</text:span><text:span text:style-name="T336">次</text:span></text:p>
          </table:table-cell>
          <table:covered-table-cell/>
          <table:table-cell table:style-name="TableCell337" table:number-columns-spanned="3">
            <text:p text:style-name="無間距"><text:span text:style-name="T338">記過</text:span><text:span text:style-name="T339">＿＿＿</text:span><text:span text:style-name="T340">次</text:span></text:p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記功一次給3分</text:p>
            <text:p text:style-name="P344">記過一次減3分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無間距"><text:span text:style-name="T353">記大功</text:span><text:span text:style-name="T354">＿＿＿</text:span><text:span text:style-name="T355">次</text:span></text:p>
          </table:table-cell>
          <table:covered-table-cell/>
          <table:table-cell table:style-name="TableCell356" table:number-columns-spanned="3">
            <text:p text:style-name="無間距"><text:span text:style-name="T357">記大過</text:span><text:span text:style-name="T358">＿＿＿</text:span><text:span text:style-name="T359">次</text:span></text:p>
          </table:table-cell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>記大功一次給9分</text:p>
            <text:p text:style-name="P363">記大過一次減9分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進修</text:p>
            <text:p text:style-name="P372">在本校最近五年</text:p>
            <text:p text:style-name="P373"><text:span text:style-name="T374">(</text:span><text:span text:style-name="T375">最高十分</text:span><text:span text:style-name="T376">)</text:span></text:p>
          </table:table-cell>
          <table:table-cell table:style-name="TableCell377" table:number-columns-spanned="5">
            <text:p text:style-name="P378"><text:span text:style-name="T379">依教師進修研究等專業發展辦法及</text:span><text:span text:style-name="T380">彰化縣各</text:span><text:span text:style-name="T381">國民中小學及幼稚園教師國內在職進修實施要點</text:span><text:span text:style-name="T382">規定之進修研習，共</text:span><text:span text:style-name="T383">＿＿＿</text:span><text:span text:style-name="T384">週</text:span></text:p>
            <text:p text:style-name="P385">（一學分以18小時計，一週以35小時累計，未滿一週不計分）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滿一週給0.5分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4">
            <text:p text:style-name="P396"><text:span text:style-name="T397">特殊加分</text:span></text:p>
          </table:table-cell>
          <table:table-cell table:style-name="TableCell398" table:number-columns-spanned="5">
            <text:p text:style-name="P399"><text:span text:style-name="T400">省府核定有案或90年度起獲本縣特殊優良教師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<text:span text:style-name="T403">3分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rows-spanned="4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><text:span text:style-name="T414">89年度前(含)獲本縣特殊優良教師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<text:span text:style-name="T417">1分</text:span>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5">
            <text:p text:style-name="P426"><text:span text:style-name="T427">持有教師專業發展評鑑</text:span><text:span text:style-name="T428">或教師專業發展實踐方案</text:span><text:span text:style-name="T429">初階證書者，給0.5分﹔持有進階證書者，給1分（擇一採計)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<text:span text:style-name="T432">0.5</text:span><text:span text:style-name="T433">分或1分</text:span>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5">
            <text:p text:style-name="P442"><text:span text:style-name="T443">主任儲訓證書，</text:span><text:span text:style-name="T444">＿＿＿</text:span><text:span text:style-name="T445">期主任儲訓，於</text:span><text:span text:style-name="T446">＿＿</text:span><text:span text:style-name="T447">年</text:span><text:span text:style-name="T448">＿＿</text:span><text:span text:style-name="T449">月</text:span><text:span text:style-name="T450">＿＿</text:span><text:span text:style-name="T451">日結業</text:span></text:p>
            <text:p text:style-name="P452">(需取得學校校長預聘同意書，且填列同意預聘學校為唯一志願)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50分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 table:number-columns-spanned="10">
            <text:p text:style-name="P462">積分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申請人切結：</text:p>
            <text:p text:style-name="P472">1.本人無教師法第十六條不續聘之情事。</text:p>
            <text:p text:style-name="P473">3.本人無教師法第三十條各款情事之一。</text:p>
            <text:p text:style-name="P474"><text:span text:style-name="T475">4.</text:span><text:span text:style-name="T476">本人無公費生未屆滿義務服務期間之情形。</text:span></text:p>
            <text:p text:style-name="P477"><text:span text:style-name="T478">5.本人經介聘而不接受審查或選校後自行放棄介聘者，願接受考績會之議處，且十年內不得提出縣內介聘；經教評會審議通過而不到該校報到者，視同自願離職，絕無異議。</text:span></text:p>
          </table:table-cell>
          <table:covered-table-cell/>
          <table:covered-table-cell/>
          <table:table-cell table:style-name="TableCell479" table:number-columns-spanned="9">
            <text:p text:style-name="P480">本校切結：</text:p>
            <text:p text:style-name="P481">1.申請人無教師法第十六條不續聘之情事。</text:p>
            <text:p text:style-name="P482">2.申請人無教師法第三十條各款情事之一。</text:p>
            <text:p text:style-name="P483"><text:span text:style-name="T484">3.申請人無公費生未屆滿義務服務期間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 table:number-rows-spanned="2">
            <text:p text:style-name="P486">審查小組核章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申請人簽章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人事主管</text:p>
            <text:p text:style-name="P501"><text:span text:style-name="T502">核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校長核章</text:p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9pt" style:font-size-asian="9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9pt" style:font-size-asian="9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23in" fo:margin-left="0.5in" fo:margin-bottom="0.2958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neta</meta:initial-creator>
    <dc:creator>Sony</dc:creator>
    <meta:creation-date>2022-04-11T06:01:00Z</meta:creation-date>
    <dc:date>2022-04-11T06:01:00Z</dc:date>
    <meta:print-date>2022-02-22T09:1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9" meta:character-count="1733" meta:row-count="12" meta:non-whitespace-character-count="1477"/>
  </office:meta>
</office:document-meta>
</file>