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951in" text:list-level-position-and-space-mode="label-alignment">
          <style:list-level-label-alignment text:label-followed-by="listtab" fo:margin-left="0.4618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666in" text:min-label-width="0.2951in" text:list-level-position-and-space-mode="label-alignment">
          <style:list-level-label-alignment text:label-followed-by="listtab" fo:margin-left="0.4618in" fo:text-indent="-0.2951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1666in" text:min-label-width="0.2951in" text:list-level-position-and-space-mode="label-alignment">
          <style:list-level-label-alignment text:label-followed-by="listtab" fo:margin-left="0.4618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1666in" text:min-label-width="0.2951in" text:list-level-position-and-space-mode="label-alignment">
          <style:list-level-label-alignment text:label-followed-by="listtab" fo:margin-left="0.4618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.1666in" text:min-label-width="0.2951in" text:list-level-position-and-space-mode="label-alignment">
          <style:list-level-label-alignment text:label-followed-by="listtab" fo:margin-left="0.4618in" fo:text-indent="-0.2951in"/>
        </style:list-level-properties>
      </text:list-level-style-number>
    </text:list-style>
    <text:list-style style:name="LFO6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style:font-weight-complex="bold" fo:letter-spacing="-0.0027in" fo:font-size="15pt" style:font-size-asian="15pt" style:font-size-complex="15pt"/>
    </style:style>
    <style:style style:name="P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P3" style:parent-style-name="內文" style:list-style-name="LFO2" style:family="paragraph">
      <style:paragraph-properties style:line-height-at-least="0.1666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list-style-name="LFO2" style:family="paragraph">
      <style:paragraph-properties style:line-height-at-least="0.1666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3" style:family="paragraph">
      <style:paragraph-properties style:line-height-at-least="0.1666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list-style-name="LFO3" style:family="paragraph">
      <style:paragraph-properties style:line-height-at-least="0.1666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43" style:family="table-column">
      <style:table-column-properties style:column-width="0.3784in" style:use-optimal-column-width="false"/>
    </style:style>
    <style:style style:name="TableColumn44" style:family="table-column">
      <style:table-column-properties style:column-width="0.9013in" style:use-optimal-column-width="false"/>
    </style:style>
    <style:style style:name="TableColumn45" style:family="table-column">
      <style:table-column-properties style:column-width="3.4451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2.2395in" style:use-optimal-column-width="false"/>
    </style:style>
    <style:style style:name="Table42" style:family="table">
      <style:table-properties style:width="7.4569in" fo:margin-left="0.0194in" table:align="left"/>
    </style:style>
    <style:style style:name="TableRow48" style:family="table-row">
      <style:table-row-properties style:min-row-height="0.4138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666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54" style:family="table-row">
      <style:table-row-properties style:min-row-height="0.5736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666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text-align="center" fo:line-height="115%" fo:margin-left="0in">
        <style:tab-stops/>
      </style:paragraph-properties>
      <style:text-properties fo:color="#FF0000" fo:font-size="14pt" style:font-size-asian="14pt"/>
    </style:style>
    <style:style style:name="P60" style:parent-style-name="本文縮排" style:family="paragraph">
      <style:paragraph-properties fo:text-align="center" fo:line-height="115%" fo:margin-left="0in">
        <style:tab-stops/>
      </style:paragraph-properties>
      <style:text-properties fo:color="#FF0000" fo:font-size="14pt" style:font-size-asian="14pt"/>
    </style:style>
    <style:style style:name="P61" style:parent-style-name="本文縮排" style:family="paragraph">
      <style:paragraph-properties fo:text-align="center" fo:line-height="115%" fo:margin-left="0in">
        <style:tab-stops/>
      </style:paragraph-properties>
      <style:text-properties fo:color="#FF0000" fo:font-size="14pt" style:font-size-asian="14pt"/>
    </style:style>
    <style:style style:name="P62" style:parent-style-name="本文縮排" style:family="paragraph">
      <style:paragraph-properties fo:text-align="center" fo:line-height="115%" fo:margin-left="0in">
        <style:tab-stops/>
      </style:paragraph-properties>
      <style:text-properties fo:color="#FF0000" fo:font-size="14pt" style:font-size-asian="14pt"/>
    </style:style>
    <style:style style:name="P63" style:parent-style-name="本文縮排" style:family="paragraph">
      <style:paragraph-properties fo:text-align="center" fo:line-height="115%" fo:margin-left="0in">
        <style:tab-stops/>
      </style:paragraph-properties>
    </style:style>
    <style:style style:name="T64" style:parent-style-name="預設段落字型" style:family="text">
      <style:text-properties fo:color="#FF0000" fo:font-size="14pt" style:font-size-asian="14pt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5729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115%"/>
      <style:text-properties fo:font-size="14pt" style:font-size-asian="14pt"/>
    </style:style>
    <style:style style:name="P76" style:parent-style-name="內文" style:family="paragraph">
      <style:paragraph-properties fo:line-height="115%"/>
      <style:text-properties fo:font-size="14pt" style:font-size-asian="14pt"/>
    </style:style>
    <style:style style:name="TableRow77" style:family="table-row">
      <style:table-row-properties style:row-height="0.6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666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115%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115%"/>
      <style:text-properties style:font-name="標楷體" style:font-name-asian="標楷體" fo:font-size="14pt" style:font-size-asian="14pt"/>
    </style:style>
    <style:style style:name="TableRow83" style:family="table-row">
      <style:table-row-properties style:row-height="0.3055in" style:use-optimal-row-height="false"/>
    </style:style>
    <style:style style:name="TableCell84" style:family="table-cell">
      <style:table-cell-properties fo:border-top="0.0625in double #000000" style:border-line-width-top="0.0208in 0.0208in 0.0208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8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88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90" style:family="table-row">
      <style:table-row-properties style:row-height="0.4041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100%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4194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6215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1666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5819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style:line-height-at-least="0.1666in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row-height="0.6013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style:line-height-at-least="0.1666in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175" style:family="table-row">
      <style:table-row-properties style:min-row-height="0.7659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1666in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style:line-height-at-least="0.1666in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202" style:family="table-row">
      <style:table-row-properties style:row-height="0.425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666in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 style:min-row-height="0.506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P221" style:parent-style-name="內文" style:family="paragraph">
      <style:paragraph-properties style:line-height-at-least="0.1666in" fo:margin-right="-0.0006in"/>
    </style:style>
  </office:automatic-styles>
  <office:body>
    <office:text text:use-soft-page-breaks="true">
      <text:p text:style-name="P1">彰化縣國民小學暨公立幼兒園教師申請介聘縣內他校(含超額介聘)資料袋說明</text:p>
      <text:p text:style-name="P2"/>
      <text:list text:style-name="LFO1" text:continue-numbering="true">
        <text:list-item>
          <text:p text:style-name="P3"><text:span text:style-name="T4">請自備</text:span><text:span text:style-name="T5">資料</text:span><text:span text:style-name="T6">袋並黏貼本</text:span><text:span text:style-name="T7">說明</text:span><text:span text:style-name="T8">於封面</text:span><text:span text:style-name="T9">上(請A4列印)</text:span><text:span text:style-name="T10">。</text:span></text:p>
        </text:list-item>
        <text:list-item>
          <text:p text:style-name="P11"><text:span text:style-name="T12">所有證件均審核正本，繳交影</text:span><text:span text:style-name="T13">本</text:span><text:span text:style-name="T14">(務必蓋上與正本相符之戳章)</text:span><text:span text:style-name="T15">，</text:span><text:span text:style-name="T16">唯</text:span><text:span text:style-name="T17">申請表、現職服務證明、服務年資計算表、研習時數</text:span><text:span text:style-name="T18">需繳交正本</text:span><text:span text:style-name="T19">。</text:span></text:p>
        </text:list-item>
        <text:list-item>
          <text:p text:style-name="P20"><text:span text:style-name="T21">證件</text:span><text:span text:style-name="T22">影</text:span><text:span text:style-name="T23">本請按照下方</text:span><text:span text:style-name="T24">項目內容</text:span><text:span text:style-name="T25">依序分類排列（</text:span><text:span text:style-name="T26">請用迴紋針或</text:span><text:span text:style-name="T27">長尾</text:span><text:span text:style-name="T28">夾，勿用訂書針</text:span><text:span text:style-name="T29">）</text:span><text:span text:style-name="T30">，</text:span><text:span text:style-name="T31">並</text:span><text:span text:style-name="T32">自行核對後裝入資料袋，不齊全</text:span><text:span text:style-name="T33">以致</text:span><text:span text:style-name="T34">無法作業者</text:span><text:span text:style-name="T35">，</text:span><text:span text:style-name="T36">將撤銷介聘申請。</text:span></text:p>
        </text:list-item>
        <text:list-item>
          <text:p text:style-name="P37"><text:span text:style-name="T38">同時申請縣內介聘與超額教師輔導介聘者，影本資料一份即可，</text:span><text:span text:style-name="T39">但申請表需各一份 （縣內介聘及超額教師輔導介聘申請積分表不同）</text:span><text:span text:style-name="T40">。</text:span></text:p>
        </text:list-item>
      </text:list>
      <text:p text:style-name="P41">-----------------------------------------------------------------------------------------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5">
            <text:p text:style-name="P50"><text:span text:style-name="T51">介聘項目</text:span><text:span text:style-name="T52">：</text:span><text:span text:style-name="T53">□縣內介聘 <text:s text:c="4"/>□超額教師輔導介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申請人姓名：</text:span></text:p>
          </table:table-cell>
          <table:covered-table-cell/>
          <table:covered-table-cell/>
          <table:table-cell table:style-name="TableCell58" table:number-rows-spanned="3">
            <text:p text:style-name="P59">現</text:p>
            <text:p text:style-name="P60">任</text:p>
            <text:p text:style-name="P61">教</text:p>
            <text:p text:style-name="P62">科</text:p>
            <text:p text:style-name="P63"><text:span text:style-name="T64">(類)</text:span></text:p>
          </table:table-cell>
          <table:table-cell table:style-name="TableCell65" table:number-rows-spanned="3">
            <text:p text:style-name="P66">□國小普通班教師</text:p>
            <text:p text:style-name="P67">□國小加註英語專長教師</text:p>
            <text:p text:style-name="P68">□國小特教班教師</text:p>
            <text:p text:style-name="P69">□專任輔導教師</text:p>
            <text:p text:style-name="P70">□學前普通班教師</text:p>
            <text:p text:style-name="P71">□學前特教班教師</text:p>
          </table:table-cell>
        </table:table-row>
        <table:table-row table:style-name="TableRow72">
          <table:table-cell table:style-name="TableCell73" table:number-columns-spanned="3">
            <text:p text:style-name="P74">服務學校：</text:p>
          </table:table-cell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3">
            <text:p text:style-name="P79"><text:span text:style-name="T80">現職職稱：</text:span></text:p>
          </table:table-cell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編號</text:p>
          </table:table-cell>
          <table:table-cell table:style-name="TableCell86">
            <text:p text:style-name="P87">項目</text:p>
          </table:table-cell>
          <table:table-cell table:style-name="TableCell88" table:number-columns-spanned="3">
            <text:p text:style-name="P89">證件名稱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１</text:span></text:p>
          </table:table-cell>
          <table:table-cell table:style-name="TableCell94">
            <text:p text:style-name="P95">申請積分表</text:p>
          </table:table-cell>
          <table:table-cell table:style-name="TableCell96" table:number-columns-spanned="3">
            <text:p text:style-name="P97"><text:span text:style-name="T98">申請積分表</text:span><text:span text:style-name="T99">（Ａ3</text:span><text:span text:style-name="T100">列印，正本）</text:span><text:span text:style-name="T101">、</text:span><text:span text:style-name="T102">資料袋（本說明請貼於資料袋封面上）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２</text:span></text:p>
          </table:table-cell>
          <table:table-cell table:style-name="TableCell107">
            <text:p text:style-name="P108">一般資料</text:p>
          </table:table-cell>
          <table:table-cell table:style-name="TableCell109" table:number-columns-spanned="3">
            <text:p text:style-name="P110"><text:span text:style-name="T111">畢業證書、身分證、</text:span><text:span text:style-name="T112">教師證</text:span><text:span text:style-name="T113">、</text:span><text:span text:style-name="T114">主任儲訓證書、退伍令(男)、退伍復職證明(男)</text:span><text:span text:style-name="T115">、學校同意書</text:span><text:span text:style-name="T116">(服務4學期者繳交)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３</text:span></text:p>
          </table:table-cell>
          <table:table-cell table:style-name="TableCell121">
            <text:p text:style-name="P122">年資積分</text:p>
          </table:table-cell>
          <table:table-cell table:style-name="TableCell123" table:number-columns-spanned="3">
            <text:p text:style-name="P124"><text:span text:style-name="T125">現職服務證明</text:span><text:span text:style-name="T126">、</text:span><text:span text:style-name="T127">服務年資計算表</text:span><text:span text:style-name="T128">、聘書(派令)及分發通知函</text:span><text:span text:style-name="T129">、</text:span><text:span text:style-name="T130">兼職聘書或兼職通知書、縣府公文及服務</text:span><text:span text:style-name="T131">(</text:span><text:span text:style-name="T132">離職</text:span><text:span text:style-name="T133">)</text:span><text:span text:style-name="T134">證明</text:span><text:span text:style-name="T135">(</text:span><text:span text:style-name="T136">減班超額累計分數用</text:span><text:span text:style-name="T137">)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４</text:span></text:p>
          </table:table-cell>
          <table:table-cell table:style-name="TableCell142">
            <text:p text:style-name="P143">考核積分</text:p>
          </table:table-cell>
          <table:table-cell table:style-name="TableCell144" table:number-columns-spanned="3">
            <text:p text:style-name="P145">成績考核通知書</text:p>
            <text:p text:style-name="P146"><text:span text:style-name="T147">※最近5年考核：</text:span><text:span text:style-name="T148">10</text:span><text:span text:style-name="T149">5</text:span><text:span text:style-name="T150">至</text:span><text:span text:style-name="T151">10</text:span><text:span text:style-name="T152">9</text:span><text:span text:style-name="T153">學年度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５</text:span></text:p>
          </table:table-cell>
          <table:table-cell table:style-name="TableCell158">
            <text:p text:style-name="P159">獎懲積分</text:p>
          </table:table-cell>
          <table:table-cell table:style-name="TableCell160" table:number-columns-spanned="3">
            <text:p text:style-name="P161">獎懲令、獎狀</text:p>
            <text:p text:style-name="P162"><text:span text:style-name="T163">※最近5年：</text:span><text:span text:style-name="T164">10</text:span><text:span text:style-name="T165">6</text:span><text:span text:style-name="T166">/4</text:span><text:span text:style-name="T167">/</text:span><text:span text:style-name="T168">29</text:span><text:span text:style-name="T169">-</text:span><text:span text:style-name="T170">11</text:span><text:span text:style-name="T171">1</text:span><text:span text:style-name="T172">/4</text:span><text:span text:style-name="T173">/</text:span><text:span text:style-name="T174">28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６</text:span></text:p>
          </table:table-cell>
          <table:table-cell table:style-name="TableCell179">
            <text:p text:style-name="P180">進修積分</text:p>
          </table:table-cell>
          <table:table-cell table:style-name="TableCell181" table:number-columns-spanned="3">
            <text:p text:style-name="P182"><text:span text:style-name="T183">研習結業證書、</text:span><text:span text:style-name="T184">研習時數(</text:span><text:span text:style-name="T185">正本</text:span><text:span text:style-name="T186">)</text:span><text:span text:style-name="T187">、在職進修學分證明書或正本成績單(學校同意進修相關文件)</text:span></text:p>
            <text:p text:style-name="P188"><text:span text:style-name="T189">※最近5年：</text:span><text:span text:style-name="T190">10</text:span><text:span text:style-name="T191">6</text:span><text:span text:style-name="T192">/4</text:span><text:span text:style-name="T193">/</text:span><text:span text:style-name="T194">29</text:span><text:span text:style-name="T195">-</text:span><text:span text:style-name="T196">11</text:span><text:span text:style-name="T197">1</text:span><text:span text:style-name="T198">/4</text:span><text:span text:style-name="T199">/</text:span><text:span text:style-name="T200">2</text:span><text:span text:style-name="T201">8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７</text:p>
          </table:table-cell>
          <table:table-cell table:style-name="TableCell205">
            <text:p text:style-name="P206">其他</text:p>
          </table:table-cell>
          <table:table-cell table:style-name="TableCell207" table:number-columns-spanned="3">
            <text:p text:style-name="P208"><text:span text:style-name="T209">相關證明書</text:span><text:span text:style-name="T210">、</text:span><text:span text:style-name="T211">切結書</text:span><text:span text:style-name="T212">、</text:span><text:span text:style-name="T213">同意書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<text:span text:style-name="T217">※同時申請縣內外介聘者，請於</text:span><text:span text:style-name="T218">縣外介聘積分審查時</text:span><text:span text:style-name="T219">繳交切結書</text:span><text:span text:style-name="T220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777in" fo:margin-left="0.1597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951in" text:list-level-position-and-space-mode="label-alignment">
          <style:list-level-label-alignment text:label-followed-by="listtab" fo:margin-left="0.4618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666in" text:min-label-width="0.2951in" text:list-level-position-and-space-mode="label-alignment">
          <style:list-level-label-alignment text:label-followed-by="listtab" fo:margin-left="0.4618in" fo:text-indent="-0.2951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1666in" text:min-label-width="0.2951in" text:list-level-position-and-space-mode="label-alignment">
          <style:list-level-label-alignment text:label-followed-by="listtab" fo:margin-left="0.4618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1666in" text:min-label-width="0.2951in" text:list-level-position-and-space-mode="label-alignment">
          <style:list-level-label-alignment text:label-followed-by="listtab" fo:margin-left="0.4618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.1666in" text:min-label-width="0.2951in" text:list-level-position-and-space-mode="label-alignment">
          <style:list-level-label-alignment text:label-followed-by="listtab" fo:margin-left="0.4618in" fo:text-indent="-0.2951in"/>
        </style:list-level-properties>
      </text:list-level-style-number>
    </text:list-style>
    <text:list-style style:name="LFO6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 申請表請正楷填寫勿潦草，以利電腦輸入作業。</dc:title>
    <dc:subject/>
    <meta:initial-creator>介聘中心</meta:initial-creator>
    <dc:creator>Sony</dc:creator>
    <meta:creation-date>2022-04-11T06:01:00Z</meta:creation-date>
    <dc:date>2022-04-11T06:01:00Z</dc:date>
    <meta:print-date>2019-04-16T23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58" meta:row-count="6" meta:non-whitespace-character-count="816"/>
  </office:meta>
</office:document-meta>
</file>