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1.030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9027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1.1965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08" style:family="table-column">
      <style:table-column-properties style:column-width="0.3826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625in" style:use-optimal-column-width="false"/>
    </style:style>
    <style:style style:name="TableColumn111" style:family="table-column">
      <style:table-column-properties style:column-width="1.4041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2243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107" style:family="table">
      <style:table-properties style:width="7.5048in" fo:margin-left="0in" table:align="lef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3743in" style:use-optimal-row-height="false" fo:keep-together="always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4" style:family="table-row">
      <style:table-row-properties style:row-height="0.374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end" fo:margin-top="0.125in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廿班以上或縣府核定者)、兼</text:span><text:span text:style-name="T39">主</text:span><text:span text:style-name="T40">計等；</text:span><text:span text:style-name="T41">任職特殊班年資請於備註欄填寫</text:span><text:span text:style-name="T42">。</text:span></text:p>
      <text:p text:style-name="P43"><text:span text:style-name="T44">3.</text:span><text:span text:style-name="T45">同一年度具多項兼職者擇一採計</text:span><text:span text:style-name="T46">(</text:span><text:span text:style-name="T47">請填一職</text:span><text:span text:style-name="T48">)</text:span><text:span text:style-name="T49">，兼任行政職務未滿一年者不予加分請勿填寫</text:span><text:span text:style-name="T50">(</text:span><text:span text:style-name="T51">本年除外</text:span><text:span text:style-name="T52">)</text:span><text:span text:style-name="T53">。</text:span></text:p>
      <text:p text:style-name="P54"><text:span text:style-name="T55">4.</text:span><text:span text:style-name="T56">請繳驗服務證明</text:span><text:span text:style-name="T57">(</text:span><text:span text:style-name="T58">服務證明</text:span><text:span text:style-name="T59">須註明教師擔任職稱，不同學年度或擔任不同職別者請分開填寫，以利</text:span><text:span text:style-name="T60">兼職</text:span><text:span text:style-name="T61">加分採計)</text:span><text:span text:style-name="T62">，兼職者請一併繳驗兼職通知書或兼職聘書，或派令(舊制)等。</text:span></text:p>
      <text:p text:style-name="P63"><text:span text:style-name="T64">5.</text:span><text:span text:style-name="T65">本學年度之卸職原因，請註明現仍在職(其他：如超額介聘等)</text:span><text:span text:style-name="T66">；申請留職停薪進修、育嬰留職停薪</text:span><text:span text:style-name="T67">、服兵役年資請於備註欄</text:span><text:span text:style-name="T68">註明。</text:span><text:span text:style-name="T69">服務條件因育嬰或應徵服兵役而留職停薪期間之年資，得採計至多二學期。</text:span><text:span text:style-name="T70">服務年資採計服義務役、</text:span><text:span text:style-name="T71">育嬰留職停薪年資</text:span><text:span text:style-name="T72">，其餘留職停薪年資不予採計</text:span><text:span text:style-name="T73">。</text:span></text:p>
      <text:p text:style-name="P74"><text:span text:style-name="T75">6.</text:span><text:span text:style-name="T76">本表及</text:span><text:span text:style-name="T77">服務證明如有虛報、不實者，將依情節追究責任議處</text:span><text:span text:style-name="T78">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民國　　年　　月　　日</text:p>
          </table:table-cell>
          <table:table-cell table:style-name="TableCell102">
            <text:p text:style-name="P103">現職服務學校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>服務學校</text:p>
          </table:table-cell>
          <table:table-cell table:style-name="TableCell123">
            <text:p text:style-name="P124">職 <text:s text:c="7"/>別</text:p>
          </table:table-cell>
          <table:table-cell table:style-name="TableCell125">
            <text:p text:style-name="P126">任 職 年 月</text:p>
          </table:table-cell>
          <table:table-cell table:style-name="TableCell127">
            <text:p text:style-name="P128">卸 職 年 月</text:p>
          </table:table-cell>
          <table:table-cell table:style-name="TableCell129">
            <text:p text:style-name="P130">卸職原因</text:p>
          </table:table-cell>
          <table:table-cell table:style-name="TableCell131">
            <text:p text:style-name="P132"><text:span text:style-name="T133">備<text:s/></text:span><text:span text:style-name="T134"><text:s text:c="2"/></text:span><text:span text:style-name="T135"><text:s/>註</text:span></text:p>
          </table:table-cell>
        </table:table-row>
        <table:table-row table:style-name="TableRow136">
          <table:table-cell table:style-name="TableCell137">
            <text:p text:style-name="P138"><text:span text:style-name="T139">01</text:span></text:p>
          </table:table-cell>
          <table:table-cell table:style-name="TableCell140">
            <text:p text:style-name="P141">學年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02</text:span></text:p>
          </table:table-cell>
          <table:table-cell table:style-name="TableCell158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6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7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8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 <text:s text:c="19"/>人事主管核章： <text:s text:c="20"/>校長核章：</text:p>
      <text:p text:style-name="P394"><text:span text:style-name="T395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Sony</dc:creator>
    <meta:creation-date>2022-04-11T06:09:00Z</meta:creation-date>
    <dc:date>2022-04-11T06:09:00Z</dc:date>
    <meta:print-date>2001-05-15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