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3.2152in"/>
    </style:style>
    <style:style style:name="TableColumn15" style:family="table-column">
      <style:table-column-properties style:column-width="3.6597in"/>
    </style:style>
    <style:style style:name="Table12" style:family="table">
      <style:table-properties style:width="7.5194in" fo:margin-left="0in" table:align="left"/>
    </style:style>
    <style:style style:name="TableRow16" style:family="table-row">
      <style:table-row-properties style:min-row-height="2.685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0" style:parent-style-name="內文" style:family="paragraph">
      <style:paragraph-properties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name-complex="Tahoma"/>
    </style:style>
    <style:style style:name="T33" style:parent-style-name="預設段落字型" style:family="text">
      <style:text-properties style:font-name-asian="標楷體" style:font-name-complex="Tahoma"/>
    </style:style>
    <style:style style:name="T34" style:parent-style-name="預設段落字型" style:family="text">
      <style:text-properties style:font-name-asian="標楷體" style:font-name-complex="Tahoma"/>
    </style:style>
    <style:style style:name="T35" style:parent-style-name="預設段落字型" style:family="text">
      <style:text-properties style:font-name-asian="標楷體" style:font-name-complex="Tahoma" fo:color="#FF0000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color="#FF0000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614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2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145in" fo:keep-together="always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5361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79" style:parent-style-name="內文" style:family="paragraph">
      <style:paragraph-properties fo:line-height="0.3055in" fo:margin-left="0.6673in" fo:text-indent="-0.66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 style:min-row-height="1.2756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5" style:parent-style-name="內文" style:family="paragraph">
      <style:paragraph-properties fo:line-height="0.3055in" fo:margin-left="0.6673in" fo:text-indent="-0.667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line-height="0.3472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472in" fo:margin-left="0.1354in" fo:text-indent="-0.135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1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1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olumn117" style:family="table-column">
      <style:table-column-properties style:column-width="2.843in"/>
    </style:style>
    <style:style style:name="TableColumn118" style:family="table-column">
      <style:table-column-properties style:column-width="2.3333in"/>
    </style:style>
    <style:style style:name="TableColumn119" style:family="table-column">
      <style:table-column-properties style:column-width="2.3333in"/>
    </style:style>
    <style:style style:name="Table116" style:family="table">
      <style:table-properties style:width="7.5097in" fo:margin-left="0.009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start" fo:margin-top="0.125in" fo:line-height="0.25in" fo:margin-left="0.1666in" fo:margin-righ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證 明 書</text:p>
      <text:p text:style-name="P2"><text:span text:style-name="T3">(</text:span><text:span text:style-name="T4">具有多張教師證書，</text:span><text:span text:style-name="T5">且</text:span><text:span text:style-name="T6">持</text:span><text:span text:style-name="T7">有</text:span><text:span text:style-name="T8">最近三年內任教一年以上之證明，申請</text:span><text:span text:style-name="T9">縣內介聘</text:span><text:span text:style-name="T10">跨類別者適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※具有多張教師證書，得</text:span><text:span text:style-name="T20">申請</text:span><text:span text:style-name="T21">原服務同一教育階段</text:span><text:span text:style-name="T22">三種以內介聘科(類)別。</text:span><text:span text:style-name="T23">(</text:span><text:span text:style-name="T24">須有</text:span><text:span text:style-name="T25">該介聘科〈類〉別專長教師證後取得</text:span><text:span text:style-name="T26">該科〈類〉別最近三年內任教一年以上之證明文件</text:span><text:span text:style-name="T27">，且當年度每週應授正式課程時數二分之一以上</text:span><text:span text:style-name="T28">；加註英語專長任教六班學校者，每週應授至少六節。</text:span><text:span text:style-name="T29">)</text:span></text:p>
            <text:p text:style-name="P30"><text:span text:style-name="T31">※說明：持有身心障礙類教師合格證書且現職任教於身障類特教班，可申請各類別身心障礙類班級，</text:span><text:span text:style-name="T32">不須有實際任教，但</text:span><text:span text:style-name="T33">仍受最多可申請三種介聘科（類）別的限制</text:span><text:span text:style-name="T34">。</text:span><text:span text:style-name="T35">以</text:span><text:span text:style-name="T36">資賦優異類教師合格證書提出介聘至同一教育階段學校</text:span><text:span text:style-name="T37">資優班，得免提出最近三年內任教一年以上之證明文件</text:span><text:span text:style-name="T38">。</text:span><text:span text:style-name="T39">惟持身障類智能不足組教師證(舊制特殊教育教師證)只能任教啟智班，於縣內介聘時可選填其他身障類特教班，但在介聘學校教評會進行審查時，若因不具有在該特教班級任教的教學能力，審查不通過時則退回原服務學校。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本校</text:p>
          </table:table-cell>
          <table:table-cell table:style-name="TableCell43" table:number-rows-spanned="2">
            <text:p text:style-name="P44">教師姓名：( <text:s text:c="16"/>)</text:p>
            <text:p text:style-name="P45">現職任教於右欄勾選班別且持有該科(類)別合格教師證。</text:p>
            <text:p text:style-name="P46"><text:span text:style-name="T47">※非初任職</text:span><text:span text:style-name="T48">請檢附轉任公文或介聘通知函等</text:span></text:p>
          </table:table-cell>
          <table:table-cell table:style-name="TableCell49">
            <text:p text:style-name="P50">□國小普通班</text:p>
            <text:p text:style-name="P51">□國小加註英語專長教師</text:p>
            <text:p text:style-name="P52">□國小特教班( <text:s text:c="10"/>)班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□國小附幼普通班</text:p>
            <text:p text:style-name="P58">□國小附幼特教班（ <text:s text:c="12"/>）班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具有</text:span><text:span text:style-name="T63">申請</text:span><text:span text:style-name="T64">第二種</text:span><text:span text:style-name="T65">科(類)別介聘資格。</text:span></text:p>
            <text:p text:style-name="P66"><text:span text:style-name="T67">教師證書階段類別：</text:span><text:span text:style-name="T68"><text:s text:c="20"/></text:span><text:span text:style-name="T69">及字號：</text:span><text:span text:style-name="T70"><text:s text:c="27"/></text:span></text:p>
            <text:p text:style-name="P71"><text:span text:style-name="T72">曾任教之班別：</text:span><text:span text:style-name="T73"><text:s text:c="24"/></text:span></text:p>
            <text:p text:style-name="P74"><text:span text:style-name="T75">※檢附最近三年內任教一年以上之證明文件</text:span><text:span text:style-name="T76">(含當年度每週應授正式課程時數二分之一以上</text:span><text:span text:style-name="T77">；</text:span><text:span text:style-name="T78">加</text:span></text:p>
            <text:p text:style-name="P79"><text:span text:style-name="T80">註英語專長任教六班學校者，每週應</text:span><text:span text:style-name="T81">授</text:span><text:span text:style-name="T82">至少六節。</text:span><text:span text:style-name="T83">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具有</text:span><text:span text:style-name="T88">申請</text:span><text:span text:style-name="T89">第三種</text:span><text:span text:style-name="T90">科(類)別介聘資格<text:s/></text:span><text:span text:style-name="T91">(無則免填)。</text:span></text:p>
            <text:p text:style-name="P92"><text:span text:style-name="T93">教師證書階段類別：</text:span><text:span text:style-name="T94"><text:s text:c="20"/></text:span><text:span text:style-name="T95">及字號：</text:span><text:span text:style-name="T96"><text:s text:c="27"/></text:span></text:p>
            <text:p text:style-name="P97"><text:span text:style-name="T98">曾任教之班別：</text:span><text:span text:style-name="T99"><text:s text:c="24"/></text:span></text:p>
            <text:p text:style-name="P100"><text:span text:style-name="T101">※檢附最近三年內任教一年以上之證明文件</text:span><text:span text:style-name="T102">(含當年度每週應授正式課程時數二分之一以上</text:span><text:span text:style-name="T103">；</text:span><text:span text:style-name="T104">加</text:span></text:p>
            <text:p text:style-name="P105"><text:span text:style-name="T106">註英語專長任教六班學校者，每週應授至少六節。</text:span><text:span text:style-name="T107">)</text:span></text:p>
          </table:table-cell>
          <table:covered-table-cell/>
          <table:covered-table-cell/>
        </table:table-row>
      </table:table>
      <text:p text:style-name="P108">此致</text:p>
      <text:p text:style-name="P109"><text:span text:style-name="T110">彰化縣</text:span><text:span text:style-name="T111">國民小學</text:span><text:span text:style-name="T112">暨</text:span><text:span text:style-name="T113">公立</text:span><text:span text:style-name="T114">幼兒</text:span><text:span text:style-name="T115">園教師甄選介聘委員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服務學校校名：</text:p>
            <text:p text:style-name="P123">申請人簽章：</text:p>
            <text:p text:style-name="P124">身分證字號：</text:p>
          </table:table-cell>
          <table:table-cell table:style-name="TableCell125">
            <text:p text:style-name="P126">證明人(人事主管)簽章：</text:p>
            <text:p text:style-name="P127"/>
          </table:table-cell>
          <table:table-cell table:style-name="TableCell128">
            <text:p text:style-name="P129">證明人(校長)簽章：</text:p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申請人住址(含鄰里)：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※以上證明如有虛報、或所提證明文件不實，願意自負刑事及行政責任，並無條件接受議處。</text:p>
          </table:table-cell>
          <table:covered-table-cell/>
          <table:covered-table-cell/>
        </table:table-row>
      </table:table>
      <text:p text:style-name="P137"><text:span text:style-name="T138">中華民國</text:span><text:span text:style-name="T139">11</text:span><text:span text:style-name="T140">1</text:span><text:span text:style-name="T141">年<text:s/></text:span><text:span text:style-name="T142"><text:s/></text:span><text:span text:style-name="T14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FF" fo:letter-spacing="-0.0027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subject/>
    <meta:initial-creator>介聘中心</meta:initial-creator>
    <dc:creator>Sony</dc:creator>
    <meta:creation-date>2022-04-11T06:09:00Z</meta:creation-date>
    <dc:date>2022-04-11T06:09:00Z</dc:date>
    <meta:print-date>2019-04-16T2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