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olumn10" style:family="table-column">
      <style:table-column-properties style:column-width="0.6444in"/>
    </style:style>
    <style:style style:name="TableColumn11" style:family="table-column">
      <style:table-column-properties style:column-width="3.2152in"/>
    </style:style>
    <style:style style:name="TableColumn12" style:family="table-column">
      <style:table-column-properties style:column-width="3.6597in"/>
    </style:style>
    <style:style style:name="Table9" style:family="table">
      <style:table-properties style:width="7.5194in" fo:margin-left="0in" table:align="left"/>
    </style:style>
    <style:style style:name="TableRow13" style:family="table-row">
      <style:table-row-properties style:min-row-height="0.614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line-height="0.305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6145in" fo:keep-together="always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916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margin-top="0.125in" fo:line-height="0.2222in" fo:margin-left="0.6666in" fo:text-indent="-0.6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0000" fo:letter-spacing="-0.0027in" fo:background-color="#FFFF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name-complex="Tahoma" fo:color="#FF0000" fo:background-color="#FFFF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weight-complex="bold" fo:color="#FF0000" fo:background-color="#FFFF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weight-complex="bold" fo:color="#FF0000" fo:background-color="#FFFF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9055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line-height="0.3333in"/>
      <style:text-properties style:font-name="標楷體" style:font-name-asian="標楷體" fo:letter-spacing="-0.0027in" fo:font-size="16pt" style:font-size-asian="16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472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472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3472in" fo:margin-left="0.1847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line-height="0.3472in" fo:margin-left="0.1354in" fo:text-indent="-0.135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99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02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03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P104" style:parent-style-name="內文" style:family="paragraph">
      <style:paragraph-properties fo:line-height="0.1388in"/>
      <style:text-properties style:font-name="標楷體" style:font-name-asian="標楷體"/>
    </style:style>
    <style:style style:name="TableColumn106" style:family="table-column">
      <style:table-column-properties style:column-width="2.843in"/>
    </style:style>
    <style:style style:name="TableColumn107" style:family="table-column">
      <style:table-column-properties style:column-width="2.3333in"/>
    </style:style>
    <style:style style:name="TableColumn108" style:family="table-column">
      <style:table-column-properties style:column-width="2.3333in"/>
    </style:style>
    <style:style style:name="Table105" style:family="table">
      <style:table-properties style:width="7.5097in" fo:margin-left="0.0097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start" fo:margin-top="0.125in" fo:line-height="0.25in" fo:margin-left="0.1666in" fo:margin-right="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切 結 書</text:p>
      <text:p text:style-name="P2"><text:span text:style-name="T3">(</text:span><text:span text:style-name="T4">具有多張教師證書，本校無該科類別特教班，</text:span><text:span text:style-name="T5">申請</text:span><text:span text:style-name="T6">縣內介聘</text:span><text:span text:style-name="T7">跨類別者適用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本校</text:p>
          </table:table-cell>
          <table:table-cell table:style-name="TableCell16" table:number-rows-spanned="2">
            <text:p text:style-name="P17">教師姓名：( <text:s text:c="16"/>)</text:p>
            <text:p text:style-name="P18">現職任教於右欄勾選班別且持有該科(類)別合格教師證。</text:p>
            <text:p text:style-name="P19"><text:span text:style-name="T20">※非初任職</text:span><text:span text:style-name="T21">請檢附轉任公文、介聘通知函等</text:span></text:p>
          </table:table-cell>
          <table:table-cell table:style-name="TableCell22">
            <text:p text:style-name="P23">□國小普通班</text:p>
            <text:p text:style-name="P24">□國小特教班( <text:s text:c="10"/>)班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□國小附幼普通班</text:p>
            <text:p text:style-name="P30">□國小附幼特教班（ <text:s text:c="12"/>）班</text:p>
          </table:table-cell>
        </table:table-row>
        <table:table-row table:style-name="TableRow31">
          <table:table-cell table:style-name="TableCell32" table:number-columns-spanned="3">
            <text:p text:style-name="P33"><text:span text:style-name="T34">持有特教班合格教師證但無法提出非現應聘任科〈類〉別最近三年內任教一年以上之證明文件，因</text:span><text:span text:style-name="T35">本校</text:span><text:span text:style-name="T36">同一教育階段無該科類之班別</text:span><text:span text:style-name="T37">，</text:span><text:span text:style-name="T38">依「</text:span><text:span text:style-name="T39">彰化縣國民小學</text:span><text:span text:style-name="T40">暨公立</text:span><text:span text:style-name="T41">幼</text:span><text:span text:style-name="T42">兒</text:span><text:span text:style-name="T43">園教師申請介聘縣內他校服務作業要點</text:span><text:span text:style-name="T44">」第四條規定，願意切結同意：</text:span><text:span text:style-name="T45">介聘新校後實際</text:span><text:span text:style-name="T46">服務</text:span><text:span text:style-name="T47">未滿</text:span><text:span text:style-name="T48">四年，不得</text:span><text:span text:style-name="T49">參加介聘或轉任</text:span><text:span text:style-name="T50">，若有反悔或違反情事等，願無條件接受議處，絕無異議。</text:span></text:p>
            <text:p text:style-name="P51"><text:span text:style-name="T52">※說明：</text:span><text:span text:style-name="T53">普通班教師持有身心障礙類教師合格證書者，因本校無該類班別，以致無法提出</text:span><text:span text:style-name="T54">最近三年內任教一年以上之證明文件</text:span><text:span text:style-name="T55">，因此得以</text:span><text:span text:style-name="T56">切結方式</text:span><text:span text:style-name="T57">申請介聘他校身心障礙類班別任教；</text:span><text:span text:style-name="T58">另</text:span><text:span text:style-name="T59">以</text:span><text:span text:style-name="T60">資賦優異類教師合格證書提出介聘至同一教育階段學校</text:span><text:span text:style-name="T61">資優班，得免提出最近三年內任教一年以上之證明文件</text:span><text:span text:style-name="T62">，得以免切結</text:span><text:span text:style-name="T63">。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本人已詳閱上述說明，</text:span><text:span text:style-name="T68">若有反悔或違反情事等，願無條件接受議處，絕無異議。</text:span></text:p>
            <text:p text:style-name="P69">申請教師切結同意簽章：【 <text:s text:c="18"/>】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具有</text:span><text:span text:style-name="T74">申請</text:span><text:span text:style-name="T75">第二種</text:span><text:span text:style-name="T76">科(類)別介聘之合格教師證：</text:span></text:p>
            <text:p text:style-name="P77"><text:span text:style-name="T78">教師證書階段類別：</text:span><text:span text:style-name="T79"><text:s text:c="20"/></text:span><text:span text:style-name="T80">及字號：</text:span><text:span text:style-name="T81"><text:s text:c="27"/>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具有</text:span><text:span text:style-name="T86">申請</text:span><text:span text:style-name="T87">第三種</text:span><text:span text:style-name="T88">科(類)別介聘之合格教師證：</text:span><text:span text:style-name="T89">(無則免填)</text:span></text:p>
            <text:p text:style-name="P90"><text:span text:style-name="T91">教師證書階段類別：</text:span><text:span text:style-name="T92"><text:s text:c="20"/></text:span><text:span text:style-name="T93">及字號：</text:span><text:span text:style-name="T94"><text:s text:c="27"/></text:span></text:p>
          </table:table-cell>
          <table:covered-table-cell/>
          <table:covered-table-cell/>
        </table:table-row>
      </table:table>
      <text:p text:style-name="P95">此致</text:p>
      <text:p text:style-name="P96"><text:span text:style-name="T97">彰化縣</text:span><text:span text:style-name="T98">國民小學</text:span><text:span text:style-name="T99">暨</text:span><text:span text:style-name="T100">公立</text:span><text:span text:style-name="T101">幼</text:span><text:span text:style-name="T102">兒</text:span><text:span text:style-name="T103">園教師甄選介聘委員會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服務學校校名：</text:p>
            <text:p text:style-name="P112">申請人簽章：</text:p>
            <text:p text:style-name="P113">身分證字號：</text:p>
          </table:table-cell>
          <table:table-cell table:style-name="TableCell114">
            <text:p text:style-name="P115">證明人(人事主管)簽章：</text:p>
            <text:p text:style-name="P116"/>
          </table:table-cell>
          <table:table-cell table:style-name="TableCell117">
            <text:p text:style-name="P118">證明人(校長)簽章：</text:p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申請人住址(含鄰里)：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※以上證明如有虛報、或所提證明文件不實，願意自負刑事及行政責任，並無條件接受議處。</text:p>
          </table:table-cell>
          <table:covered-table-cell/>
          <table:covered-table-cell/>
        </table:table-row>
      </table:table>
      <text:p text:style-name="P126"><text:span text:style-name="T127">中華民國</text:span><text:span text:style-name="T128">1</text:span><text:span text:style-name="T129">1</text:span><text:span text:style-name="T130">1</text:span><text:span text:style-name="T131">年<text:s/></text:span><text:span text:style-name="T132"><text:s/></text:span><text:span text:style-name="T133"><text:s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color="#0000FF" fo:letter-spacing="-0.0027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3937in" fo:margin-bottom="0.590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明書</dc:title>
    <dc:subject/>
    <meta:initial-creator>介聘中心</meta:initial-creator>
    <dc:creator>Sony</dc:creator>
    <meta:creation-date>2022-04-11T06:10:00Z</meta:creation-date>
    <dc:date>2022-04-11T06:10:00Z</dc:date>
    <meta:print-date>2019-04-16T2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