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/>
    </style:style>
    <style:style style:name="P2" style:parent-style-name="內文" style:family="paragraph">
      <style:paragraph-properties fo:text-align="center" fo:line-height="0.25in"/>
    </style:style>
    <style:style style:name="T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color="#0000FF" fo:font-size="14pt" style:font-size-asian="14pt"/>
    </style:style>
    <style:style style:name="T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/>
    </style:style>
    <style:style style:name="TableColumn10" style:family="table-column">
      <style:table-column-properties style:column-width="1.6152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2034in"/>
    </style:style>
    <style:style style:name="TableColumn13" style:family="table-column">
      <style:table-column-properties style:column-width="2.1291in"/>
    </style:style>
    <style:style style:name="Table9" style:family="table">
      <style:table-properties style:width="6.6979in" fo:margin-left="0.0291in" table:align="left"/>
    </style:style>
    <style:style style:name="TableRow14" style:family="table-row">
      <style:table-row-properties style:min-row-height="0.4826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6041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5in" fo:keep-together="always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118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777in" fo:margin-left="0.9729in" fo:text-indent="-0.9729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1pt" style:font-size-asian="11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-0.0027in" fo:font-size="11pt" style:font-size-asian="11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1pt" style:font-size-asian="11pt" fo:background-color="#D9D9D9"/>
    </style:style>
    <style:style style:name="P81" style:parent-style-name="內文" style:family="paragraph">
      <style:paragraph-properties fo:line-height="0.25in" fo:margin-left="0.44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5in" fo:margin-left="0.1847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83" style:parent-style-name="內文" style:family="paragraph">
      <style:paragraph-properties fo:line-height="0.25in" fo:margin-left="0.4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 fo:margin-left="0.1354in" fo:text-indent="-0.135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7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9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91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92" style:parent-style-name="內文" style:family="paragraph">
      <style:paragraph-properties fo:line-height="0.25in" fo:margin-left="0.443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4583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start" fo:margin-top="0.25in" fo:line-height="0.25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切　　　　結　　　　書</text:p>
      <text:p text:style-name="P2"><text:span text:style-name="T3">縣內(含超額教師輔導介聘)</text:span><text:span text:style-name="T4">與</text:span><text:span text:style-name="T5">縣外介聘</text:span><text:span text:style-name="T6">同時提出者</text:span><text:span text:style-name="T7">適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教師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申請教師</text:p>
            <text:p text:style-name="P21">服務學校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2">
            <text:p text:style-name="P26">任教班類別</text:p>
          </table:table-cell>
          <table:table-cell table:style-name="TableCell27" table:number-columns-spanned="3">
            <text:p text:style-name="P28">□國小普通班(□普通 <text:s/>□加註英語專長)<text:s text:c="15"/></text:p>
            <text:p text:style-name="P29">□國小特教班( <text:s text:c="10"/>)班<text:s text:c="3"/>□專任輔導教師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□學前普通班</text:p>
            <text:p text:style-name="P34">□學前特教班( <text:s text:c="10"/>)班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縣外介聘縣市</text:p>
          </table:table-cell>
          <table:table-cell table:style-name="TableCell38" table:number-columns-spanned="3">
            <text:p text:style-name="P39">◎縣市甲(　 　 <text:s/>)縣市 ◎縣市乙( <text:s text:c="2"/>　　)縣市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切結</text:span><text:span text:style-name="T44">下列相關</text:span><text:span text:style-name="T45">事由</text:span><text:span text:style-name="T46">：</text:span></text:p>
            <text:p text:style-name="P47"><text:span text:style-name="T48">1.本人於</text:span><text:span text:style-name="T49">11</text:span><text:span text:style-name="T50">1</text:span><text:span text:style-name="T51">年度同時提出</text:span><text:span text:style-name="T52">縣內介聘及縣外介聘</text:span><text:span text:style-name="T53">，若能於</text:span><text:span text:style-name="T54">縣內介聘</text:span><text:span text:style-name="T55">成功時(取得新任學校校長及教評會同意聘任回條)，願意自動放棄縣外介聘申請，取消縣外介聘作業，絕無異議。</text:span></text:p>
            <text:p text:style-name="P56"><text:span text:style-name="T57">2.本人於</text:span><text:span text:style-name="T58">11</text:span><text:span text:style-name="T59">1</text:span><text:span text:style-name="T60">年度同時提出</text:span><text:span text:style-name="T61">超額教師輔導介聘、縣內介聘及縣外介聘</text:span><text:span text:style-name="T62">，若能於</text:span><text:span text:style-name="T63">縣內介聘</text:span><text:span text:style-name="T64">成功時(取得新任學校校長及教評會同意聘任回條)，願意自動放棄縣外介聘申請，取消縣外介聘作業，絕無異議；</text:span><text:span text:style-name="T65">若只有經超額輔導介聘後，</text:span><text:span text:style-name="T66">又能</text:span><text:span text:style-name="T67">徵得新學校之校長及教評會同意參加縣外介聘，請准予申請縣外介聘服務學校變更為新服務學校。</text:span><text:span text:style-name="T68">(於</text:span><text:span text:style-name="T69">1</text:span><text:span text:style-name="T70">1</text:span><text:span text:style-name="T71">1</text:span><text:span text:style-name="T72">/</text:span><text:span text:style-name="T73">5</text:span><text:span text:style-name="T74">/</text:span><text:span text:style-name="T75">1</text:span><text:span text:style-name="T76">3</text:span><text:span text:style-name="T77">(</text:span><text:span text:style-name="T78">五</text:span><text:span text:style-name="T79">)</text:span><text:span text:style-name="T80">前攜帶身分證件、新學校校長及教評會同意書、私章，親自到介聘中心辦理縣外介聘更換新服務學校，逾期視同放棄)</text:span></text:p>
          </table:table-cell>
          <table:covered-table-cell/>
          <table:covered-table-cell/>
          <table:covered-table-cell/>
        </table:table-row>
      </table:table>
      <text:p text:style-name="P81"><text:s text:c="12"/></text:p>
      <text:p text:style-name="P82">此致</text:p>
      <text:p text:style-name="P83"/>
      <text:p text:style-name="P84"><text:span text:style-name="T85">彰化縣</text:span><text:span text:style-name="T86">國民小學</text:span><text:span text:style-name="T87">暨</text:span><text:span text:style-name="T88">公立</text:span><text:span text:style-name="T89">幼</text:span><text:span text:style-name="T90">兒</text:span><text:span text:style-name="T91">園教師甄選介聘委員會</text:span></text:p>
      <text:p text:style-name="P92"/>
      <text:p text:style-name="P93">切結者(申請人)：　　　　　　　　簽章：</text:p>
      <text:p text:style-name="P94">身分證字號：</text:p>
      <text:p text:style-name="P95">聯絡　電話：</text:p>
      <text:p text:style-name="P96">手　　　機：</text:p>
      <text:p text:style-name="P97">住　　　址：</text:p>
      <text:p text:style-name="P98"><text:span text:style-name="T99">中華民國</text:span><text:span text:style-name="T100">11</text:span><text:span text:style-name="T101">1</text:span><text:span text:style-name="T102">年</text:span><text:span text:style-name="T103"><text:s/></text:span><text:span text:style-name="T104">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介聘中心</meta:initial-creator>
    <dc:creator>Sony</dc:creator>
    <meta:creation-date>2022-04-11T06:21:00Z</meta:creation-date>
    <dc:date>2022-04-11T06:21:00Z</dc: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09" meta:row-count="4" meta:non-whitespace-character-count="519"/>
  </office:meta>
</office:document-meta>
</file>