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FF0000" fo:font-size="14pt" style:font-size-asian="14pt"/>
    </style:style>
    <style:style style:name="T4" style:parent-style-name="預設段落字型" style:family="text">
      <style:text-properties style:font-name="標楷體" style:font-name-asian="標楷體" fo:color="#FF0000" fo:letter-spacing="-0.0027in" fo:font-size="14pt" style:font-size-asian="14pt"/>
    </style:style>
    <style:style style:name="T5" style:parent-style-name="預設段落字型" style:family="text">
      <style:text-properties style:font-name="標楷體" style:font-name-asian="標楷體" fo:color="#FF0000" fo:letter-spacing="-0.0027in" fo:font-size="14pt" style:font-size-asian="14pt"/>
    </style:style>
    <style:style style:name="T6" style:parent-style-name="預設段落字型" style:family="text">
      <style:text-properties style:font-name="標楷體" style:font-name-asian="標楷體" fo:color="#FF0000" fo:letter-spacing="-0.0027in" fo:font-size="14pt" style:font-size-asian="14pt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" style:parent-style-name="預設段落字型" style:family="text">
      <style:text-properties style:font-name="標楷體" style:font-name-asian="標楷體" fo:color="#FF0000" fo:letter-spacing="-0.0027in" fo:font-size="14pt" style:font-size-asian="14pt"/>
    </style:style>
    <style:style style:name="TableColumn12" style:family="table-column">
      <style:table-column-properties style:column-width="0.6444in"/>
    </style:style>
    <style:style style:name="TableColumn13" style:family="table-column">
      <style:table-column-properties style:column-width="6.875in"/>
    </style:style>
    <style:style style:name="Table11" style:family="table">
      <style:table-properties style:width="7.5194in" fo:margin-left="0in" table:align="left"/>
    </style:style>
    <style:style style:name="TableRow14" style:family="table-row">
      <style:table-row-properties style:min-row-height="2.7291in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3055in" fo:margin-left="0.1888in" fo:text-indent="-0.1888in">
        <style:tab-stops/>
      </style:paragraph-properties>
      <style:text-properties style:font-name="標楷體" style:font-name-asian="標楷體" fo:font-weight="bold" style:font-weight-asian="bold" style:font-weight-complex="bold" fo:letter-spacing="-0.0027in" fo:font-size="14pt" style:font-size-asian="14pt"/>
    </style:style>
    <style:style style:name="P17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18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1.5673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125in" fo:line-height="0.3055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margin-top="0.125in" fo:line-height="0.3055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9868in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margin-top="0.125in" fo:line-height="0.3472in" fo:margin-left="0.8888in" fo:text-indent="-0.8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3472in" fo:margin-left="0.1847in" fo:text-indent="0.4444in">
        <style:tab-stops/>
      </style:paragraph-properties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line-height="0.3472in" fo:margin-left="0.1847in" fo:text-indent="0.4444in">
        <style:tab-stops/>
      </style:paragraph-properties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line-height="0.3472in" fo:margin-left="0.1354in" fo:text-indent="-0.135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58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59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60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61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62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P63" style:parent-style-name="內文" style:family="paragraph">
      <style:paragraph-properties fo:line-height="0.1388in"/>
      <style:text-properties style:font-name="標楷體" style:font-name-asian="標楷體"/>
    </style:style>
    <style:style style:name="TableColumn65" style:family="table-column">
      <style:table-column-properties style:column-width="2.843in"/>
    </style:style>
    <style:style style:name="TableColumn66" style:family="table-column">
      <style:table-column-properties style:column-width="2.3333in"/>
    </style:style>
    <style:style style:name="TableColumn67" style:family="table-column">
      <style:table-column-properties style:column-width="2.3333in"/>
    </style:style>
    <style:style style:name="Table64" style:family="table">
      <style:table-properties style:width="7.5097in" fo:margin-left="0.0097in" table:align="left"/>
    </style:style>
    <style:style style:name="TableRow68" style:family="table-row">
      <style:table-row-properties style:min-row-height="1.4631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top="0.125in" fo:line-height="0.3055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margin-top="0.125in" fo:line-height="0.3055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 fo:margin-top="0.125in" fo:line-height="0.3055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7854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6791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7" style:parent-style-name="內文" style:family="paragraph">
      <style:paragraph-properties fo:text-align="start" fo:margin-top="0.125in" fo:line-height="0.25in" fo:margin-left="0.1666in" fo:margin-right="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證 明 書</text:p>
      <text:p text:style-name="P2"><text:span text:style-name="T3">(</text:span><text:span text:style-name="T4">具有</text:span><text:span text:style-name="T5">加註英語專長</text:span><text:span text:style-name="T6">教師證書，</text:span><text:span text:style-name="T7">申請</text:span><text:span text:style-name="T8">縣外介聘</text:span><text:span text:style-name="T9">跨類別者適用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※依據「111年公立國民中小學暨幼兒園教師介聘他縣市服務作業要點」第七點:教師申請介聘應以教師合格證書資格申請介聘科(類)別，若同時具有不同教師合格證書者，最多可申請原服務同一教育階段三種介聘科(類)別。<text:s/></text:p>
            <text:p text:style-name="P17"/>
            <text:p text:style-name="P18"><text:span text:style-name="T19">說明：持有</text:span><text:span text:style-name="T20">加註英語專長</text:span><text:span text:style-name="T21">教師合格證書</text:span><text:span text:style-name="T22">且現職為國小普通班英語專任教師</text:span><text:span text:style-name="T23">，可</text:span><text:span text:style-name="T24">同時</text:span><text:span text:style-name="T25">申請</text:span><text:span text:style-name="T26">縣外國小普通班</text:span><text:span text:style-name="T27">教師</text:span><text:span text:style-name="T28">介聘</text:span><text:span text:style-name="T29">，</text:span><text:span text:style-name="T30">惟如非現應聘任教科(類)別，須取得該介聘科（類）別專長教師證後，同級公立學校該科(類)別最近三年內任教一年以上之證明文件(當年度每週應授正式課程時數二分之一以上)。申請介聘教師在調出時，以原服務學校聘其擔任之科(類)別供其他教師調入。</text:span><text:span text:style-name="T31"><text:s/></text:span></text:p>
          </table:table-cell>
          <table:covered-table-cell/>
        </table:table-row>
        <table:table-row table:style-name="TableRow32">
          <table:table-cell table:style-name="TableCell33">
            <text:p text:style-name="P34">本校</text:p>
          </table:table-cell>
          <table:table-cell table:style-name="TableCell35">
            <text:p text:style-name="P36"><text:span text:style-name="T37">教師姓名：</text:span><text:span text:style-name="T38"><text:s text:c="21"/></text:span></text:p>
            <text:p text:style-name="P39">現職任教於國小普通班英語專任教師且持有該科(類)別合格教師證。</text:p>
            <text:p text:style-name="P40"><text:span text:style-name="T41">教師證書字號：</text:span><text:span text:style-name="T42"><text:s text:c="21"/>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具有</text:span><text:span text:style-name="T47">申請</text:span><text:span text:style-name="T48">國小普通班教師</text:span><text:span text:style-name="T49">介聘資格。</text:span></text:p>
            <text:p text:style-name="P50"><text:span text:style-name="T51">教師證書字號：</text:span><text:span text:style-name="T52"><text:s text:c="22"/></text:span></text:p>
          </table:table-cell>
          <table:covered-table-cell/>
        </table:table-row>
      </table:table>
      <text:p text:style-name="P53"/>
      <text:p text:style-name="P54">此致</text:p>
      <text:p text:style-name="P55"><text:span text:style-name="T56">彰化縣</text:span><text:span text:style-name="T57">國民小學</text:span><text:span text:style-name="T58">暨</text:span><text:span text:style-name="T59">公立</text:span><text:span text:style-name="T60">幼</text:span><text:span text:style-name="T61">兒</text:span><text:span text:style-name="T62">園教師甄選介聘委員會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服務學校校名：</text:p>
            <text:p text:style-name="P71">申請人簽章：</text:p>
            <text:p text:style-name="P72">身分證字號：</text:p>
          </table:table-cell>
          <table:table-cell table:style-name="TableCell73">
            <text:p text:style-name="P74">證明人(人事主管)簽章：</text:p>
            <text:p text:style-name="P75"/>
          </table:table-cell>
          <table:table-cell table:style-name="TableCell76">
            <text:p text:style-name="P77">證明人(校長)簽章：</text:p>
            <text:p text:style-name="P78"/>
          </table:table-cell>
        </table:table-row>
        <table:table-row table:style-name="TableRow79">
          <table:table-cell table:style-name="TableCell80" table:number-columns-spanned="3">
            <text:p text:style-name="P81">申請人住址(含鄰里)：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<text:span text:style-name="T85">※</text:span><text:span text:style-name="T86">以上證明如有虛報、或所提證明文件不實，願意自負刑事及行政責任，並無條件接受議處。</text:span></text:p>
          </table:table-cell>
          <table:covered-table-cell/>
          <table:covered-table-cell/>
        </table:table-row>
      </table:table>
      <text:p text:style-name="P87"><text:span text:style-name="T88">中華民國</text:span><text:span text:style-name="T89">11</text:span><text:span text:style-name="T90">1</text:span><text:span text:style-name="T91">年</text:span><text:span text:style-name="T92"><text:s/></text:span><text:span text:style-name="T93">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color="#0000FF" fo:letter-spacing="-0.0027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3937in" fo:margin-bottom="0.472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明書</dc:title>
    <meta:initial-creator>介聘中心</meta:initial-creator>
    <dc:creator>Sony</dc:creator>
    <meta:creation-date>2022-04-11T06:21:00Z</meta:creation-date>
    <dc:date>2022-04-11T06:21:00Z</dc:date>
    <meta:print-date>2018-04-23T08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