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3.2152in"/>
    </style:style>
    <style:style style:name="TableColumn12" style:family="table-column">
      <style:table-column-properties style:column-width="3.6597in"/>
    </style:style>
    <style:style style:name="Table9" style:family="table">
      <style:table-properties style:width="7.519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" style:parent-style-name="內文" style:family="paragraph">
      <style:paragraph-properties fo:line-height="0.1944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name-complex="Tahoma"/>
    </style:style>
    <style:style style:name="T32" style:parent-style-name="預設段落字型" style:family="text">
      <style:text-properties style:font-name-asian="標楷體" style:font-name-complex="Tahoma"/>
    </style:style>
    <style:style style:name="T33" style:parent-style-name="預設段落字型" style:family="text">
      <style:text-properties style:font-name-asian="標楷體" style:font-name-complex="Tahoma" fo:color="#FF0000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FF0000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63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354in" fo:keep-together="always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472in" fo:margin-left="0.1354in" fo:text-indent="-0.135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05" style:parent-style-name="內文" style:family="paragraph">
      <style:paragraph-properties fo:line-height="0.1388in"/>
      <style:text-properties style:font-name="標楷體" style:font-name-asian="標楷體"/>
    </style:style>
    <style:style style:name="TableColumn107" style:family="table-column">
      <style:table-column-properties style:column-width="2.843in"/>
    </style:style>
    <style:style style:name="TableColumn108" style:family="table-column">
      <style:table-column-properties style:column-width="2.3333in"/>
    </style:style>
    <style:style style:name="TableColumn109" style:family="table-column">
      <style:table-column-properties style:column-width="2.3333in"/>
    </style:style>
    <style:style style:name="Table106" style:family="table">
      <style:table-properties style:width="7.5097in" fo:margin-left="0.009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start" fo:margin-top="0.125in" fo:line-height="0.25in" fo:margin-left="0.1666in" fo:margin-righ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證 明 書</text:p>
      <text:p text:style-name="P2"><text:span text:style-name="T3">(</text:span><text:span text:style-name="T4">具有多張教師證書，持</text:span><text:span text:style-name="T5">最近三年內任教一年以上之證明，申請</text:span><text:span text:style-name="T6">縣外介聘</text:span><text:span text:style-name="T7">跨類別者適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※具有多張教師證書，得</text:span><text:span text:style-name="T17">申請</text:span><text:span text:style-name="T18">原服務同一教育階段</text:span><text:span text:style-name="T19">三種以內介聘科(類)別。</text:span><text:span text:style-name="T20">(</text:span><text:span text:style-name="T21">須有</text:span><text:span text:style-name="T22">該介聘科（類）別專長教師證後</text:span><text:span text:style-name="T23">同級公立學校該科(類)別最近三年內任教一年以上之證明文件</text:span><text:span text:style-name="T24">，且</text:span><text:span text:style-name="T25">當年度每週應授正式課程時數二分之一以上</text:span><text:span text:style-name="T26">)</text:span></text:p>
            <text:p text:style-name="P27"><text:span text:style-name="T28">※說明：持有身心障礙類教師合格證書且現職任教於身障類特教班，可申請</text:span><text:span text:style-name="T29">各類別身心障礙類班級</text:span><text:span text:style-name="T30">，</text:span><text:span text:style-name="T31">不須有實際任教，</text:span><text:span text:style-name="T32">但以三類為限。</text:span><text:span text:style-name="T33">以</text:span><text:span text:style-name="T34">資賦優異類教師合格證書提出介聘至同一教育階段學校</text:span><text:span text:style-name="T35">資優班，得免提出最近三年內任教一年以上之證明文件</text:span><text:span text:style-name="T36">。</text:span><text:span text:style-name="T37">惟持舊制特殊教育教師證者，即使因此能在電腦調動作業中以其他特殊教育子類別調至其他學校，但很有可能在介聘學校教評會進行審查時，因不具有在該特教班級任教的教學能力，造成審查不通過而被退回原服務學校。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本校</text:p>
          </table:table-cell>
          <table:table-cell table:style-name="TableCell41" table:number-rows-spanned="2">
            <text:p text:style-name="P42">教師姓名：( <text:s text:c="16"/>)</text:p>
            <text:p text:style-name="P43">現職任教於右欄勾選班別且持有該科(類)別合格教師證。</text:p>
            <text:p text:style-name="P44"><text:span text:style-name="T45">※非初任職</text:span><text:span text:style-name="T46">請檢附轉任公文、介聘通知函等</text:span></text:p>
          </table:table-cell>
          <table:table-cell table:style-name="TableCell47">
            <text:p text:style-name="P48">□國小普通班</text:p>
            <text:p text:style-name="P49">□國小加註英語專長教師</text:p>
            <text:p text:style-name="P50">□國小特教班( <text:s text:c="10"/>)班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□國小附幼普通班</text:p>
            <text:p text:style-name="P56">□國小附幼特教班（ <text:s text:c="12"/>）班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具有</text:span><text:span text:style-name="T61">申請</text:span><text:span text:style-name="T62">第二種</text:span><text:span text:style-name="T63">科(類)別介聘資格。</text:span></text:p>
            <text:p text:style-name="P64"><text:span text:style-name="T65">教師證書階段類別：</text:span><text:span text:style-name="T66"><text:s text:c="20"/></text:span><text:span text:style-name="T67">及字號：</text:span><text:span text:style-name="T68"><text:s text:c="27"/></text:span></text:p>
            <text:p text:style-name="P69"><text:span text:style-name="T70">曾任教之班別：</text:span><text:span text:style-name="T71"><text:s text:c="24"/></text:span></text:p>
            <text:p text:style-name="P72"><text:span text:style-name="T73">※</text:span><text:span text:style-name="T74">檢附最近三年內任教一年以上之證明文件</text:span><text:span text:style-name="T75">(含當年度每週應授正式課程時數二分之一以上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具有</text:span><text:span text:style-name="T80">申請</text:span><text:span text:style-name="T81">第三種</text:span><text:span text:style-name="T82">科(類)別介聘資格<text:s/></text:span><text:span text:style-name="T83">(無則免填)。</text:span></text:p>
            <text:p text:style-name="P84"><text:span text:style-name="T85">教師證書階段類別：</text:span><text:span text:style-name="T86"><text:s text:c="20"/></text:span><text:span text:style-name="T87">及字號：</text:span><text:span text:style-name="T88"><text:s text:c="27"/></text:span></text:p>
            <text:p text:style-name="P89"><text:span text:style-name="T90">曾任教之班別：</text:span><text:span text:style-name="T91"><text:s text:c="24"/></text:span></text:p>
            <text:p text:style-name="P92"><text:span text:style-name="T93">※</text:span><text:span text:style-name="T94">檢附最近三年內任教一年以上之證明文件</text:span><text:span text:style-name="T95">(含當年度每週應授正式課程時數二分之一以上)</text:span></text:p>
          </table:table-cell>
          <table:covered-table-cell/>
          <table:covered-table-cell/>
        </table:table-row>
      </table:table>
      <text:p text:style-name="P96">此致</text:p>
      <text:p text:style-name="P97"><text:span text:style-name="T98">彰化縣</text:span><text:span text:style-name="T99">國民小學</text:span><text:span text:style-name="T100">暨</text:span><text:span text:style-name="T101">公立</text:span><text:span text:style-name="T102">幼</text:span><text:span text:style-name="T103">兒</text:span><text:span text:style-name="T104">園教師甄選介聘委員會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學校校名：</text:p>
            <text:p text:style-name="P113">申請人簽章：</text:p>
            <text:p text:style-name="P114">身分證字號：</text:p>
          </table:table-cell>
          <table:table-cell table:style-name="TableCell115">
            <text:p text:style-name="P116">證明人(人事主管)簽章：</text:p>
            <text:p text:style-name="P117"/>
          </table:table-cell>
          <table:table-cell table:style-name="TableCell118">
            <text:p text:style-name="P119">證明人(校長)簽章：</text:p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申請人住址(含鄰里)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※</text:span><text:span text:style-name="T128">以上證明如有虛報、或所提證明文件不實，願意自負刑事及行政責任，並無條件接受議處。</text:span></text:p>
          </table:table-cell>
          <table:covered-table-cell/>
          <table:covered-table-cell/>
        </table:table-row>
      </table:table>
      <text:p text:style-name="P129"><text:span text:style-name="T130">中華民國</text:span><text:span text:style-name="T131">11</text:span><text:span text:style-name="T132">1</text:span><text:span text:style-name="T133">年 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subject/>
    <meta:initial-creator>介聘中心</meta:initial-creator>
    <dc:creator>Sony</dc:creator>
    <meta:creation-date>2022-04-11T06:22:00Z</meta:creation-date>
    <dc:date>2022-04-11T06:22:00Z</dc:date>
    <meta:print-date>2018-04-23T08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