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5923in"/>
    </style:style>
    <style:style style:name="TableColumn11" style:family="table-column">
      <style:table-column-properties style:column-width="2.0506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2.4798in"/>
    </style:style>
    <style:style style:name="Table9" style:family="table">
      <style:table-properties style:width="7.1277in" fo:margin-left="0in" table:align="center"/>
    </style:style>
    <style:style style:name="TableRow14" style:family="table-row">
      <style:table-row-properties style:min-row-height="1.59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222in">
        <style:tab-stops>
          <style:tab-stop style:type="left" style:position="0.9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ableRow42" style:family="table-row">
      <style:table-row-properties style:min-row-height="2.61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041in"/>
    </style:style>
    <style:style style:name="P4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font-weight-complex="bold"/>
    </style:style>
    <style:style style:name="P6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weight-complex="bold"/>
    </style:style>
    <style:style style:name="P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>
        <style:tab-stops>
          <style:tab-stop style:type="left" style:position="1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95" style:family="table-column">
      <style:table-column-properties style:column-width="3.5479in" style:use-optimal-column-width="false"/>
    </style:style>
    <style:style style:name="TableColumn96" style:family="table-column">
      <style:table-column-properties style:column-width="3.5486in" style:use-optimal-column-width="false"/>
    </style:style>
    <style:style style:name="Table94" style:family="table">
      <style:table-properties style:width="7.0965in" fo:margin-left="0.0194in" table:align="left"/>
    </style:style>
    <style:style style:name="TableRow97" style:family="table-row">
      <style:table-row-properties style:min-row-height="0.59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Row103" style:family="table-row">
      <style:table-row-properties style:min-row-height="1.11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line-height="100%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style:font-weight-complex="bold" fo:font-size="12pt" style:font-size-asian="12pt"/>
    </style:style>
    <style:style style:name="T114" style:parent-style-name="預設段落字型" style:family="text">
      <style:text-properties style:font-weight-complex="bold" fo:font-size="12pt" style:font-size-asian="12pt"/>
    </style:style>
    <style:style style:name="T115" style:parent-style-name="預設段落字型" style:family="text">
      <style:text-properties style:font-weight-complex="bold" fo:font-size="12pt" style:font-size-asian="12pt"/>
    </style:style>
    <style:style style:name="T116" style:parent-style-name="預設段落字型" style:family="text">
      <style:text-properties style:font-weight-complex="bold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同意書</text:p>
      <text:p text:style-name="P2"><text:span text:style-name="T3">(經超額教師輔導介聘後，到新學校申請</text:span><text:span text:style-name="T4">1</text:span><text:span text:style-name="T5">1</text:span><text:span text:style-name="T6">1</text:span><text:span text:style-name="T7">年</text:span><text:span text:style-name="T8">縣外介聘者適用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茲同意</text:p>
            <text:p text:style-name="P17">經超額教師輔導介聘至本校</text:p>
          </table:table-cell>
          <table:table-cell table:style-name="TableCell18">
            <text:p text:style-name="P19">教師(主任)</text:p>
            <text:p text:style-name="P20">姓名：( <text:s text:c="11"/>)</text:p>
            <text:p text:style-name="P21"><text:span text:style-name="T22">原服務學校：（ <text:s text:c="4"/>）國小</text:span></text:p>
          </table:table-cell>
          <table:table-cell table:style-name="TableCell23" table:number-columns-spanned="2">
            <text:p text:style-name="P24">超額介聘本校科類別：</text:p>
            <text:p text:style-name="P25">□教師兼（　　　　　）主任</text:p>
            <text:p text:style-name="P26">□普通班教師</text:p>
            <text:p text:style-name="P27">□（　　　　　）特教班教師</text:p>
            <text:p text:style-name="P28">□學前（　　　　　）班教師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服務學校更改為本校，繼續參加</text:span><text:span text:style-name="T33">1</text:span><text:span text:style-name="T34">1</text:span><text:span text:style-name="T35">1</text:span><text:span text:style-name="T36">年公立國民中小學</text:span><text:span text:style-name="T37">暨</text:span><text:span text:style-name="T38">幼</text:span><text:span text:style-name="T39">兒</text:span><text:span text:style-name="T40">園教師申請介聘他縣市服務</text:span><text:span text:style-name="T41">作業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本人切結以下各點</text:p>
            <text:p text:style-name="P45">※本人無教師法第十六條不續聘之情事。</text:p>
            <text:p text:style-name="P46"><text:span text:style-name="T47">※</text:span><text:span text:style-name="T48">本人無教師法第三十條各款情事之一。</text:span></text:p>
            <text:p text:style-name="P49"><text:span text:style-name="T50">※</text:span><text:span text:style-name="T51">經介聘而不接受審查</text:span><text:span text:style-name="T52">、或</text:span><text:span text:style-name="T53">選校後自行放棄介聘者</text:span><text:span text:style-name="T54">，願接受考績會之議處，且</text:span><text:span text:style-name="T55">十年</text:span><text:span text:style-name="T56">內不得提出縣內介聘；經教評會審查通過後，不到該校報到者，視同自願離職，絕無異議。</text:span></text:p>
            <text:p text:style-name="P57"><text:span text:style-name="T58">※</text:span><text:span text:style-name="T59">本人無公費生未屆滿義務服務期間之情形。</text:span></text:p>
            <text:p text:style-name="P60"/>
            <text:p text:style-name="P61"/>
            <text:p text:style-name="P62"/>
            <text:p text:style-name="P63"><text:span text:style-name="T64">申請人切結簽章</text:span><text:span text:style-name="T65">( <text:s text:c="3"/></text:span><text:span text:style-name="T66"><text:s text:c="10"/></text:span><text:span text:style-name="T67"><text:s text:c="2"/>)</text:span></text:p>
          </table:table-cell>
          <table:covered-table-cell/>
          <table:covered-table-cell/>
          <table:table-cell table:style-name="TableCell68">
            <text:p text:style-name="P69"><text:span text:style-name="T70">※說明：超額教師輔導介聘後，縣外介聘應</text:span><text:span text:style-name="T71">撤銷原服務學校申請人資格</text:span><text:span text:style-name="T72">，為考量超額輔導介聘教師權益，</text:span><text:span text:style-name="T73">申請人如能徵得經超額輔導介聘後之新學校(限有委託縣外介聘之學校)校長及教評會同意</text:span><text:span text:style-name="T74">，得於</text:span><text:span text:style-name="T75">1</text:span><text:span text:style-name="T76">1</text:span><text:span text:style-name="T77">1</text:span><text:span text:style-name="T78">/</text:span><text:span text:style-name="T79">5</text:span><text:span text:style-name="T80">/</text:span><text:span text:style-name="T81">1</text:span><text:span text:style-name="T82">3</text:span><text:span text:style-name="T83">(</text:span><text:span text:style-name="T84">五</text:span><text:span text:style-name="T85">)</text:span><text:span text:style-name="T86">前</text:span><text:span text:style-name="T87">攜帶身分證件、同意書、私章，親自到介聘中心(南郭國小)辦理縣外介聘更換新服務學校，逾期不予受理；若超額教師係經</text:span><text:span text:style-name="T88">縣內積分公開介聘自行選校非屬超額輔導介聘者，應無條件</text:span><text:span text:style-name="T89">撤銷</text:span><text:span text:style-name="T90">其縣外介聘之申請，不得異議。</text:span></text:p>
          </table:table-cell>
        </table:table-row>
      </table:table>
      <text:p text:style-name="P91">　　　　　　　　　　　　此致</text:p>
      <text:p text:style-name="P92">彰化縣國民小學暨公立幼兒園教師甄試介聘委員會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內文"><text:span text:style-name="T99">彰化縣</text:span><text:span text:style-name="T100"><text:s text:c="4"/>　　 　　</text:span><text:span text:style-name="T101">國民小學</text:span><text:span text:style-name="T102">(限有委託縣外介聘之學校)</text:span></text:p>
          </table:table-cell>
          <table:covered-table-cell/>
        </table:table-row>
        <table:table-row table:style-name="TableRow103">
          <table:table-cell table:style-name="TableCell104">
            <text:p text:style-name="P105">教師評審委員會代表(同意)簽章：</text:p>
          </table:table-cell>
          <table:table-cell table:style-name="TableCell106">
            <text:p text:style-name="P107"><text:span text:style-name="T108">本校切結</text:span><text:span text:style-name="T109">：</text:span><text:span text:style-name="T110">申請人「</text:span><text:span text:style-name="T111">無教師法第十六條不續聘之情事</text:span><text:span text:style-name="T112">」、</text:span><text:span text:style-name="T113">「</text:span><text:span text:style-name="T114">無教師法第三十條各款情事之一</text:span><text:span text:style-name="T115">」、</text:span><text:span text:style-name="T116">「</text:span><text:span text:style-name="T117">無公費生未屆滿義務服務期間之情形</text:span><text:span text:style-name="T118">」</text:span><text:span text:style-name="T119">。</text:span></text:p>
            <text:p text:style-name="P120">校長簽章：</text:p>
          </table:table-cell>
        </table:table-row>
      </table:table>
      <text:p text:style-name="P121"/>
      <text:p text:style-name="P122"><text:span text:style-name="T123">中華民國</text:span><text:span text:style-name="T124">1</text:span><text:span text:style-name="T125">1</text:span><text:span text:style-name="T126">1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tshang</meta:initial-creator>
    <dc:creator>Sony</dc:creator>
    <meta:creation-date>2022-04-11T06:22:00Z</meta:creation-date>
    <dc:date>2022-04-11T06:23:00Z</dc:date>
    <meta:print-date>2018-04-23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