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-SB, .D·￠Ae" svg:font-family="DFKai-SB, .D·￠Ae" style:font-family-generic="swiss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G Times (W1)" svg:font-family="CG Times (W1)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4" style:family="table-column">
      <style:table-column-properties style:column-width="1.6027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2.0451in" style:use-optimal-column-width="false"/>
    </style:style>
    <style:style style:name="Table3" style:family="table">
      <style:table-properties style:width="6.7312in" fo:margin-left="0.0194in" table:align="left"/>
    </style:style>
    <style:style style:name="TableRow8" style:family="table-row">
      <style:table-row-properties style:row-height="0.4722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0.472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indent="0.6666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text-properties style:font-name="標楷體" style:font-name-asian="標楷體" style:font-size-complex="12pt"/>
    </style:style>
    <style:style style:name="P24" style:parent-style-name="本文" style:family="paragraph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Row26" style:family="table-row">
      <style:table-row-properties style:row-height="0.472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text-properties style:font-name="標楷體" style:font-name-asian="標楷體" fo:font-size="16pt" style:font-size-asian="16pt"/>
    </style:style>
    <style:style style:name="TableRow31" style:family="table-row">
      <style:table-row-properties style:row-height="0.472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Row41" style:family="table-row">
      <style:table-row-properties style:row-height="0.472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line-height="0.2222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本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ableRow49" style:family="table-row">
      <style:table-row-properties style:row-height="0.472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Row55" style:family="table-row">
      <style:table-row-properties style:row-height="0.4722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row-height="0.4722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text-properties style:font-name="標楷體" style:font-name-asian="標楷體" fo:font-size="16pt" style:font-size-asian="16pt"/>
    </style:style>
    <style:style style:name="TableRow67" style:family="table-row">
      <style:table-row-properties style:row-height="0.4722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 style:row-height="0.4722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text-properties style:font-name="標楷體" style:font-name-asian="標楷體" fo:font-size="16pt" style:font-size-asian="16pt"/>
    </style:style>
    <style:style style:name="TableRow77" style:family="table-row">
      <style:table-row-properties style:row-height="2.4944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7701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ell8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/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本文" style:family="paragraph"/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本文" style:family="paragraph"/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ableRow96" style:family="table-row">
      <style:table-row-properties style:min-row-height="0.561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20pt" style:font-size-asian="20pt"/>
    </style:style>
    <style:style style:name="TableRow99" style:family="table-row">
      <style:table-row-properties style:min-row-height="0.561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20pt" style:font-size-asian="20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4" style:parent-style-name="本文" style:family="paragraph">
      <style:paragraph-properties fo:text-align="center" fo:margin-top="0.1666in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彰化縣秀水鄉秀水國小縣內介聘教師基本資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本文"><text:span text:style-name="T10">姓 <text:s text:c="6"/>名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本文"><text:span text:style-name="T14">性別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本文"><text:span text:style-name="T19">身分證字號</text:span></text:p>
          </table:table-cell>
          <table:table-cell table:style-name="TableCell20">
            <text:p text:style-name="P21"/>
          </table:table-cell>
          <table:table-cell table:style-name="TableCell22" table:number-columns-spanned="2" table:number-rows-spanned="2">
            <text:p text:style-name="P23">COVID-19</text:p>
            <text:p text:style-name="P24">疫苗施打</text:p>
            <text:p text:style-name="本文"><text:span text:style-name="T25">□是，______劑；□否</text:span></text:p>
          </table:table-cell>
          <table:covered-table-cell/>
        </table:table-row>
        <table:table-row table:style-name="TableRow26">
          <table:table-cell table:style-name="TableCell27">
            <text:p text:style-name="本文"><text:span text:style-name="T28">出生年月日</text:span></text:p>
          </table:table-cell>
          <table:table-cell table:style-name="TableCell29">
            <text:p text:style-name="P30"/>
          </table:table-cell>
          <table:covered-table-cell>
            <text:p text:style-name="本文"/>
          </table:covered-table-cell>
          <table:covered-table-cell/>
        </table:table-row>
        <table:table-row table:style-name="TableRow31">
          <table:table-cell table:style-name="TableCell32">
            <text:p text:style-name="本文"><text:span text:style-name="T33">通訊地址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本文"><text:span text:style-name="T38">聯絡電話</text:span></text:p>
          </table:table-cell>
          <table:table-cell table:style-name="TableCell39" table:number-columns-spanned="3">
            <text:p text:style-name="本文"><text:span text:style-name="T40">（宅） <text:s text:c="14"/>（手機）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教師證類別及</text:span></text:p>
            <text:p text:style-name="P45"><text:span text:style-name="T46">字號</text:span></text:p>
          </table:table-cell>
          <table:table-cell table:style-name="TableCell47" table:number-columns-spanned="3">
            <text:p text:style-name="本文"><text:span text:style-name="T48"><text:s text:c="18"/>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本文"><text:span text:style-name="T51">大學學歷</text:span></text:p>
          </table:table-cell>
          <table:table-cell table:style-name="TableCell52" table:number-columns-spanned="3">
            <text:p text:style-name="本文"><text:span text:style-name="T53">校名 <text:s text:c="23"/></text:span><text:span text:style-name="T54"><text:s/>(系)所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本文"><text:span text:style-name="T57">最高學歷</text:span></text:p>
          </table:table-cell>
          <table:table-cell table:style-name="TableCell58" table:number-columns-spanned="3">
            <text:p text:style-name="本文"><text:span text:style-name="T59">校名 <text:s/></text:span><text:span text:style-name="T60"><text:s text:c="16"/></text:span><text:span text:style-name="T61">(系)所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本文"><text:span text:style-name="T64">初任日期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本文"><text:span text:style-name="T69">服務年資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本文"><text:span text:style-name="T74">專長領域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本文"><text:span text:style-name="T79">重 要 經 歷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本文"><text:span text:style-name="T84">期望擔任的</text:span></text:p>
            <text:p text:style-name="本文"><text:span text:style-name="T85">職務（供學校參考</text:span><text:span text:style-name="T86">）</text:span></text:p>
          </table:table-cell>
          <table:table-cell table:style-name="TableCell87" table:number-columns-spanned="3">
            <text:list text:style-name="LFO1" text:continue-numbering="true">
              <text:list-item>
                <text:p text:style-name="P88"><text:span text:style-name="T89">1.高年級</text:span><text:span text:style-name="T90">級</text:span><text:span text:style-name="T91">任 <text:s text:c="3"/>4.□兼行政</text:span></text:p>
              </text:list-item>
              <text:list-item>
                <text:p text:style-name="P92"><text:span text:style-name="T93">2.中年級級任</text:span></text:p>
              </text:list-item>
              <text:list-item>
                <text:p text:style-name="P94"><text:span text:style-name="T95">3.低年級級任</text:span></text:p>
              </text:list-item>
            </text:list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本文"><text:span text:style-name="T98">Email：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本文"><text:span text:style-name="T101">填妥請寄人事室信箱</text:span><text:span text:style-name="T102">Email：welcome551022</text:span><text:span text:style-name="T103">@gmail.com</text:span>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4"><text:span text:style-name="T105">請準備文件正本供查驗。填表日：</text:span><text:span text:style-name="T106"><text:s text:c="7"/></text:span><text:span text:style-name="T107">年</text:span><text:span text:style-name="T108"><text:s text:c="8"/></text:span><text:span text:style-name="T109">月</text:span><text:span text:style-name="T110"><text:s text:c="8"/></text:span><text:span text:style-name="T111">日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Kai-SB, .D·￠Ae" svg:font-family="DFKai-SB, .D·￠Ae" style:font-family-generic="swiss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G Times (W1)" svg:font-family="CG Times (W1)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DFKai-SB, .D·￠Ae" style:font-name-asian="新細明體, PMingLiU" style:font-name-complex="DFKai-SB, .D·￠Ae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本文" style:display-name="本文" style:family="paragraph">
      <style:paragraph-properties style:line-height-at-least="0.25in"/>
      <style:text-properties style:font-name="CG Times (W1)" style:font-name-complex="CG Times (W1)" style:letter-kerning="false" style:font-size-complex="10pt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CG Times (W1)" style:font-name-complex="CG Times (W1)" style:letter-kerning="false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主管機關人事機構)因應武漢肺炎推動相關防疫應變作為報告</dc:title>
    <meta:initial-creator>user</meta:initial-creator>
    <dc:creator>Sony</dc:creator>
    <meta:creation-date>2022-05-12T00:18:00Z</meta:creation-date>
    <dc:date>2022-05-12T00:18:00Z</dc:date>
    <meta:print-date>2022-04-08T00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89" meta:row-count="2" meta:non-whitespace-character-count="332"/>
  </office:meta>
</office:document-meta>
</file>