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0604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1.2576in"/>
    </style:style>
    <style:style style:name="Table6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2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463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9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9" style:family="table-row">
      <style:table-row-properties style:min-row-height="0.3916in" fo:keep-together="always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160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 style:min-row-height="0.4034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3729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2" style:family="table-row">
      <style:table-row-properties style:min-row-height="0.245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language="af" fo:country="ZA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language="af" fo:country="ZA"/>
    </style:style>
    <style:style style:name="TableRow207" style:family="table-row">
      <style:table-row-properties style:min-row-height="0.2444in" fo:keep-together="always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87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2777in"/>
      <style:text-properties text:display="none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5.7118in" style:use-optimal-column-width="false"/>
    </style:style>
    <style:style style:name="Table226" style:family="table">
      <style:table-properties style:width="7.0868in" fo:margin-left="0.0194in" table:align="left"/>
    </style:style>
    <style:style style:name="TableRow229" style:family="table-row">
      <style:table-row-properties style:min-row-height="2.36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000000"/>
    </style:style>
    <style:style style:name="P234" style:parent-style-name="內文" style:family="paragraph">
      <style:paragraph-properties fo:line-height="0.2777in" fo:margin-right="-0.184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49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50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68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 fo:line-height="0.2777in" fo:margin-right="0.047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70" style:family="table-column">
      <style:table-column-properties style:column-width="1.693in"/>
    </style:style>
    <style:style style:name="TableColumn271" style:family="table-column">
      <style:table-column-properties style:column-width="1.575in"/>
    </style:style>
    <style:style style:name="TableColumn272" style:family="table-column">
      <style:table-column-properties style:column-width="0.2951in"/>
    </style:style>
    <style:style style:name="TableColumn273" style:family="table-column">
      <style:table-column-properties style:column-width="0.9847in"/>
    </style:style>
    <style:style style:name="TableColumn274" style:family="table-column">
      <style:table-column-properties style:column-width="1.4715in"/>
    </style:style>
    <style:style style:name="TableColumn275" style:family="table-column">
      <style:table-column-properties style:column-width="1.25in"/>
    </style:style>
    <style:style style:name="Table269" style:family="table">
      <style:table-properties style:width="7.2694in" fo:margin-left="0in" table:align="left"/>
    </style:style>
    <style:style style:name="TableRow276" style:family="table-row">
      <style:table-row-properties style:min-row-height="1.0201in" fo:keep-together="always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4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295" style:family="table-row">
      <style:table-row-properties style:min-row-height="0.5125in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8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9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6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color="#000000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top="0.25in" fo:margin-bottom="0.125in" fo:line-height="0.2777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5125in" fo:keep-together="always"/>
    </style:style>
    <style:style style:name="P330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5041in" fo:keep-together="always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8215in" fo:keep-together="always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84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1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6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7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8" style:parent-style-name="內文" style:family="paragraph">
      <style:paragraph-properties style:vertical-align="auto" fo:line-height="0.2777in"/>
      <style:text-properties fo:hyphenate="true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4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5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line-height="0.3472in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9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9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彰化縣秀水鄉秀水國民小學11</text:span><text:span text:style-name="T4">1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報名類別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國小普通班</text:span></text:p>
            <text:p text:style-name="P33"><text:span text:style-name="T34">□</text:span><text:span text:style-name="T35">特教身心障礙類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<text:span text:style-name="T39">□第1階段</text:span><text:span text:style-name="T40"><text:s text:c="3"/></text:span><text:span text:style-name="T41">□第</text:span><text:span text:style-name="T42">4</text:span><text:span text:style-name="T43">階段</text:span><text:span text:style-name="T44"><text:s text:c="3"/></text:span></text:p>
            <text:p text:style-name="P45">□第2階段<text:s text:c="3"/>□第5階段</text:p>
            <text:p text:style-name="P46"><text:span text:style-name="T47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准考證號碼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姓 <text:s/>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出生年月日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性別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 table:number-rows-spanned="4">
            <text:p text:style-name="P65">請黏貼二吋相片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報考人簽章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通訊地址</text:p>
          </table:table-cell>
          <table:covered-table-cell/>
          <table:table-cell table:style-name="TableCell80" table:number-columns-spanned="7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聯絡</text:p>
            <text:p text:style-name="P84">電話</text:p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(自宅)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5">
            <text:p text:style-name="P94">(手機)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/>
            <text:p text:style-name="P100">歷</text:p>
          </table:table-cell>
          <table:table-cell table:style-name="TableCell101" table:number-columns-spanned="3">
            <text:p text:style-name="P102">學校名稱</text:p>
          </table:table-cell>
          <table:covered-table-cell/>
          <table:covered-table-cell/>
          <table:table-cell table:style-name="TableCell103" table:number-columns-spanned="3">
            <text:p text:style-name="P104">院系科別</text:p>
          </table:table-cell>
          <table:covered-table-cell/>
          <table:covered-table-cell/>
          <table:table-cell table:style-name="TableCell105" table:number-columns-spanned="8">
            <text:p text:style-name="P10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證書日期文號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8">
            <text:p text:style-name="P116">　　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8">
            <text:p text:style-name="P126">　 <text:s/>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>經 <text:s/>歷</text:p>
          </table:table-cell>
          <table:covered-table-cell/>
          <table:table-cell table:style-name="TableCell132">
            <text:p text:style-name="P133">序號</text:p>
          </table:table-cell>
          <table:table-cell table:style-name="TableCell134" table:number-columns-spanned="2">
            <text:p text:style-name="P135">曾服務</text:p>
            <text:p text:style-name="P136">單位</text:p>
          </table:table-cell>
          <table:covered-table-cell/>
          <table:table-cell table:style-name="TableCell137">
            <text:p text:style-name="P138">職稱</text:p>
          </table:table-cell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  <table:table-cell table:style-name="TableCell141">
            <text:p text:style-name="P142">序號</text:p>
          </table:table-cell>
          <table:table-cell table:style-name="TableCell143" table:number-columns-spanned="3">
            <text:p text:style-name="P144">曾服務</text:p>
            <text:p text:style-name="P145">單位</text:p>
          </table:table-cell>
          <table:covered-table-cell/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>
            <text:p text:style-name="P149">起迄年月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3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4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合格教師證書</text:p>
          </table:table-cell>
          <table:covered-table-cell/>
          <table:table-cell table:style-name="TableCell195" table:number-columns-spanned="3">
            <text:p text:style-name="P196">證書階段別</text:p>
          </table:table-cell>
          <table:covered-table-cell/>
          <table:covered-table-cell/>
          <table:table-cell table:style-name="TableCell197" table:number-columns-spanned="5">
            <text:p text:style-name="P198">證書類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證書字號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發證日期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發證機關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※相關證件如有偽造、欺瞞及隱匿實情而致不符甄選資格條件者，如經查證屬實，逕予註銷錄取資格；其已聘任者，予以解聘，並須繳回已領之薪資；如涉及刑責應自行負責</text:span><text:span text:style-name="T233">。</text:span></text:p>
            <text:p text:style-name="P234"><text:span text:style-name="T235"><text:s text:c="4"/></text:span><text:span text:style-name="T236">本人已充分瞭解相關規定，並願意遵守之 <text:s text:c="3"/></text:span><text:span text:style-name="T237">應考人簽章： <text:s text:c="20"/></text:span></text:p>
            <text:p text:style-name="P238"><text:span text:style-name="T239">一、 應繳證件及資料：(如有缺件不受理報名，正本驗後發還，影本</text:span><text:span text:style-name="T240">A4規格</text:span><text:span text:style-name="T241">繳交備查）</text:span></text:p>
            <text:p text:style-name="P242">□ (1) 新式國民身分證（正反兩面影本）。</text:p>
            <text:p text:style-name="P243">□ (2) 符合報考階段類別之合格教師證書。</text:p>
            <text:p text:style-name="P244">□ (3) 畢業證書及教育學程(分)證明文件。</text:p>
            <text:p text:style-name="P245"><text:span text:style-name="T246">□ (4) 切結書（正本）。</text:span></text:p>
            <text:p text:style-name="P247">□ (5) 本人最近二吋脫帽半身正面相片一式兩張（1張貼於報名表，另1張貼於准考證）</text:p>
            <text:p text:style-name="P248">□ (6) 個人自傳3份。</text:p>
            <text:p text:style-name="P249">□ (7) 教案3份。</text:p>
            <text:p text:style-name="P250"><text:span text:style-name="T251">□ (8) 其他證明文件：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資格審查及准考</text:span><text:span text:style-name="T256">證核發簽章</text:span></text:p>
          </table:table-cell>
          <table:table-cell table:style-name="TableCell257">
            <text:p text:style-name="P258">符合第 <text:s text:c="4"/>階段報名資格</text:p>
          </table:table-cell>
        </table:table-row>
      </table:table>
      <text:p text:style-name="P259"/>
      <text:p text:style-name="P260"/>
      <text:soft-page-break/>
      <text:p text:style-name="P261"><text:span text:style-name="T262">彰化縣秀水鄉秀水國民小學</text:span><text:span text:style-name="T263">111學年</text:span><text:span text:style-name="T264">度</text:span><text:span text:style-name="T265">代理教師</text:span><text:span text:style-name="T266">甄選准考</text:span><text:span text:style-name="T267">證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彰化縣秀水鄉秀水國民小學111學年度</text:p>
            <text:p text:style-name="P279"><text:span text:style-name="T280"><text:s text:c="3"/>代理教師</text:span><text:span text:style-name="T281">甄選准考</text:span><text:span text:style-name="T282">證</text:span></text:p>
          </table:table-cell>
          <table:covered-table-cell/>
          <table:table-cell table:style-name="TableCell283" table:number-rows-spanned="5">
            <text:p text:style-name="P284"/>
          </table:table-cell>
          <table:table-cell table:style-name="TableCell285">
            <text:p text:style-name="P286">甄選日期</text:p>
          </table:table-cell>
          <table:table-cell table:style-name="TableCell287" table:number-columns-spanned="2">
            <text:p text:style-name="P288">1.第一階段：111年6月27日(星期一)</text:p>
            <text:p text:style-name="P289">2.第二階段：111年6月30日(星期四)</text:p>
            <text:p text:style-name="P290">3.第三階段：111年7月1日(星期五)</text:p>
            <text:p text:style-name="P291">4.第四階段：111年7月4日(星期一)</text:p>
            <text:p text:style-name="P292">5.第五階段：111年7月8日(星期五)</text:p>
            <text:p text:style-name="P293"/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4">
            <text:p text:style-name="P297"/>
            <text:p text:style-name="P298"><text:s text:c="5"/>照片黏貼處</text:p>
            <text:p text:style-name="P299">一、請貼最近三個月內二吋半身脫帽照片，背面註明姓名。</text:p>
            <text:p text:style-name="P300">二、報名表與甄選准考證照片應為同式。</text:p>
          </table:table-cell>
          <table:table-cell table:style-name="TableCell301" table:number-rows-spanned="4">
            <text:p text:style-name="P302">報考類別：</text:p>
            <text:p text:style-name="P303"><text:span text:style-name="T304">□</text:span><text:span text:style-name="T305">國小普通班</text:span></text:p>
            <text:p text:style-name="P306"><text:span text:style-name="T307">□</text:span><text:span text:style-name="T308">特教身心障礙類</text:span></text:p>
            <text:p text:style-name="P309"><text:span text:style-name="T310">編號：</text:span><text:span text:style-name="T311"><text:s text:c="10"/></text:span><text:span text:style-name="T312"><text:s/></text:span></text:p>
            <text:p text:style-name="P313"><text:span text:style-name="T314">姓名：</text:span><text:span text:style-name="T315"><text:s text:c="11"/></text:span><text:span text:style-name="T316"><text:s/></text:span><text:span text:style-name="T317"><text:s/></text:span></text:p>
            <text:p text:style-name="P318">（自行以正楷填寫）</text:p>
            <text:p text:style-name="P319"/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>甄選階段<text:s/></text:p>
          </table:table-cell>
          <table:table-cell table:style-name="TableCell324" table:number-columns-spanned="2">
            <text:p text:style-name="P325">□第1階段 <text:s text:c="2"/><text:s/>□第4階段</text:p>
            <text:p text:style-name="P326">□第2階段<text:s text:c="4"/>□第5階段</text:p>
            <text:p text:style-name="P327"><text:span text:style-name="T328">□第3階段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甄選時間</text:p>
          </table:table-cell>
          <table:table-cell table:style-name="TableCell335" table:number-columns-spanned="2">
            <text:p text:style-name="P336">下午2時起</text:p>
            <text:p text:style-name="P337"><text:span text:style-name="T338">（</text:span><text:span text:style-name="T339">下午1時</text:span><text:span text:style-name="T340">40分前持本證及國民身分證至本校人事室完成報到</text:span><text:span text:style-name="T341">）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甄選項目</text:p>
          </table:table-cell>
          <table:table-cell table:style-name="TableCell348">
            <text:p text:style-name="P349">教學演示</text:p>
          </table:table-cell>
          <table:table-cell table:style-name="TableCell350">
            <text:p text:style-name="P351">口試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主試人</text:p>
            <text:p text:style-name="P358">簽 <text:s/>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--------------------------------------------------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切結書</text:p>
      <text:p text:style-name="P384"/>
      <text:p text:style-name="P385"><text:span text:style-name="T386">本人報考</text:span><text:span text:style-name="T387">彰化縣秀水鄉秀水國民小學</text:span><text:span text:style-name="T388">111學年</text:span><text:span text:style-name="T389">度第1次代理教師甄選</text:span><text:span text:style-name="T390">，已詳閱甄選簡章內容，自願切結如下：</text:span></text:p>
      <text:list text:style-name="LFO4_1" text:continue-numbering="true">
        <text:list-item>
          <text:p text:style-name="P391">如有下列情事之一者，無異議放棄錄取及聘任資格，其涉及偽造文書<text:s/></text:p>
        </text:list-item>
      </text:list>
      <text:p text:style-name="P392"><text:span text:style-name="T393"><text:s text:c="2"/></text:span><text:span text:style-name="T394"><text:s/></text:span><text:span text:style-name="T395">或違反聘約者，願負相關法律責任。</text:span></text:p>
      <text:list text:style-name="LFO5" text:continue-numbering="true">
        <text:list-item>
          <text:p text:style-name="P396">有「教師法」第14條、第15條、 「教育人員任用條例」第31條各款、第33條規定情事者。</text:p>
        </text:list-item>
        <text:list-item>
          <text:p text:style-name="P397">報考證件或資料有偽造或不實情事者。</text:p>
        </text:list-item>
        <text:list-item>
          <text:p text:style-name="P398"><text:span text:style-name="T399">因尚在申辦教師證書中尚未取得報考階段類別之合格教師證書，經准予先行報考，錄取後若本人未能於</text:span><text:span text:style-name="T400">111年10月31日前</text:span><text:span text:style-name="T401">取得教育部</text:span><text:span text:style-name="T402">核發與報考階段類別相符合之合格教師證書</text:span><text:span text:style-name="T403">並攜至貴校接受審查時，願意無條件取消錄取資格，絕無異議，特此切結。</text:span></text:p>
        </text:list-item>
        <text:list-item>
          <text:p text:style-name="P404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05"/>
      <text:p text:style-name="P406">此致</text:p>
      <text:p text:style-name="P407"><text:span text:style-name="T408">彰化縣秀水鄉秀水國民小學</text:span></text:p>
      <text:p text:style-name="P409"/>
      <text:p text:style-name="P410">立切結書人： <text:s text:c="26"/>（簽章）<text:s/></text:p>
      <text:p text:style-name="P411">身分證統一編號：<text:s/></text:p>
      <text:p text:style-name="P412">聯 絡 電 話：<text:s/></text:p>
      <text:p text:style-name="P413">戶 籍 地 址：<text:s/></text:p>
      <text:p text:style-name="P414"><text:s text:c="2"/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中華民國111年<text:s text:c="2"/>月<text:s text:c="2"/>日</text:p>
      <text:p text:style-name="P426"/>
      <text:p text:style-name="P427">個人資料提供同意書</text:p>
      <text:p text:style-name="P428"/>
      <text:list text:style-name="LFO6" text:continue-numbering="true">
        <text:list-item>
          <text:p text:style-name="P429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30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31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32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33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34">本同意書如有未盡事宜，依個人資料保護法或其他相關法規之規定辦理。</text:p>
        </text:list-item>
        <text:list-item>
          <text:p text:style-name="P435">您瞭解此一同意書符合個人資料保護法及相關法規之要求，具有書面同意本校蒐集、處理及使用您的個人資料之效果。</text:p>
        </text:list-item>
      </text:list>
      <text:p text:style-name="P436"/>
      <text:p text:style-name="P437">□我已詳閱本同意書，瞭解並同意受同意書之拘束（請打勾）</text:p>
      <text:p text:style-name="P438"/>
      <text:p text:style-name="P439">報名者:_______________(請本人簽名)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中華民國111年<text:s text:c="2"/>月<text:s text:c="2"/>日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6-20T08:18:00Z</meta:creation-date>
    <dc:date>2022-06-20T08:18:00Z</dc:date>
    <meta:print-date>2022-06-17T03:2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6" meta:character-count="2386" meta:row-count="16" meta:non-whitespace-character-count="2034"/>
  </office:meta>
</office:document-meta>
</file>