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72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631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909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5" style:family="table-row">
      <style:table-row-properties style:min-row-height="0.3916in" fo:keep-together="always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5" style:family="table-row">
      <style:table-row-properties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1604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4034in" fo:keep-together="always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3729in" fo:keep-together="always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8" style:family="table-row">
      <style:table-row-properties style:min-row-height="0.2451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 fo:language="af" fo:country="ZA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language="af" fo:country="ZA"/>
    </style:style>
    <style:style style:name="TableRow213" style:family="table-row">
      <style:table-row-properties style:min-row-height="0.2444in" fo:keep-together="always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875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line-height="0.2777in"/>
      <style:text-properties text:display="none"/>
    </style:style>
    <style:style style:name="TableColumn233" style:family="table-column">
      <style:table-column-properties style:column-width="1.375in" style:use-optimal-column-width="false"/>
    </style:style>
    <style:style style:name="TableColumn234" style:family="table-column">
      <style:table-column-properties style:column-width="5.7118in" style:use-optimal-column-width="false"/>
    </style:style>
    <style:style style:name="Table232" style:family="table">
      <style:table-properties style:width="7.0868in" fo:margin-left="0.0194in" table:align="left"/>
    </style:style>
    <style:style style:name="TableRow235" style:family="table-row">
      <style:table-row-properties style:min-row-height="2.3687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000000"/>
    </style:style>
    <style:style style:name="P241" style:parent-style-name="內文" style:family="paragraph">
      <style:paragraph-properties fo:line-height="0.2777in" fo:margin-right="-0.1847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P25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64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65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min-row-height="0.689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 fo:line-height="0.2777in" fo:margin-right="0.047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6" style:family="table-column">
      <style:table-column-properties style:column-width="1.693in"/>
    </style:style>
    <style:style style:name="TableColumn287" style:family="table-column">
      <style:table-column-properties style:column-width="1.575in"/>
    </style:style>
    <style:style style:name="TableColumn288" style:family="table-column">
      <style:table-column-properties style:column-width="0.2951in"/>
    </style:style>
    <style:style style:name="TableColumn289" style:family="table-column">
      <style:table-column-properties style:column-width="0.9847in"/>
    </style:style>
    <style:style style:name="TableColumn290" style:family="table-column">
      <style:table-column-properties style:column-width="1.4715in"/>
    </style:style>
    <style:style style:name="TableColumn291" style:family="table-column">
      <style:table-column-properties style:column-width="1.25in"/>
    </style:style>
    <style:style style:name="Table285" style:family="table">
      <style:table-properties style:width="7.2694in" fo:margin-left="0in" table:align="left"/>
    </style:style>
    <style:style style:name="TableRow292" style:family="table-row">
      <style:table-row-properties style:min-row-height="1.0201in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12" style:family="table-row">
      <style:table-row-properties style:min-row-height="0.5125in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4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5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6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3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25in" fo:margin-bottom="0.125in" fo:line-height="0.2777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5125in" fo:keep-together="always"/>
    </style:style>
    <style:style style:name="P350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5041in" fo:keep-together="always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8215in" fo:keep-together="always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404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405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9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1" style:parent-style-name="內文" style:family="paragraph">
      <style:paragraph-properties style:vertical-align="auto" fo:line-height="0.2777in"/>
      <style:text-properties fo:hyphenate="true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33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fo:line-height="0.3472in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7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77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彰化縣秀水鄉秀水國民小學</text:span><text:span text:style-name="T4">111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國小普通班</text:span></text:p>
            <text:p text:style-name="P33"><text:span text:style-name="T34">□</text:span><text:span text:style-name="T35">特教身心障礙類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<text:span text:style-name="T39">□</text:span><text:span text:style-name="T40">第</text:span><text:span text:style-name="T41">1</text:span><text:span text:style-name="T42">階段</text:span><text:span text:style-name="T43"><text:s text:c="3"/>□</text:span><text:span text:style-name="T44">第</text:span><text:span text:style-name="T45">4</text:span><text:span text:style-name="T46">階段</text:span><text:span text:style-name="T47"><text:s text:c="3"/></text:span></text:p>
            <text:p text:style-name="P48">□第2階段<text:s text:c="3"/>□第5階段</text:p>
            <text:p text:style-name="P49"><text:span text:style-name="T50">□</text:span><text:span text:style-name="T51">第</text:span><text:span text:style-name="T52">3</text:span><text:span text:style-name="T53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准考證號碼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<text:s text:c="2"/>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出生年月日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 table:number-rows-spanned="4">
            <text:p text:style-name="P71">請黏貼二吋相片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報考人簽章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通訊地址</text:p>
          </table:table-cell>
          <table:covered-table-cell/>
          <table:table-cell table:style-name="TableCell86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聯絡</text:p>
            <text:p text:style-name="P90">電話</text:p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(自宅)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5">
            <text:p text:style-name="P100">(手機)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3">
            <text:p text:style-name="P104">學</text:p>
            <text:p text:style-name="P105"/>
            <text:p text:style-name="P106">歷</text:p>
          </table:table-cell>
          <table:table-cell table:style-name="TableCell107" table:number-columns-spanned="3">
            <text:p text:style-name="P108">學校名稱</text:p>
          </table:table-cell>
          <table:covered-table-cell/>
          <table:covered-table-cell/>
          <table:table-cell table:style-name="TableCell109" table:number-columns-spanned="3">
            <text:p text:style-name="P110">院系科別</text:p>
          </table:table-cell>
          <table:covered-table-cell/>
          <table:covered-table-cell/>
          <table:table-cell table:style-name="TableCell111" table:number-columns-spanned="8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證書日期文號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8">
            <text:p text:style-name="P122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8">
            <text:p text:style-name="P132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經<text:s text:c="2"/>歷</text:p>
          </table:table-cell>
          <table:covered-table-cell/>
          <table:table-cell table:style-name="TableCell138">
            <text:p text:style-name="P139">序號</text:p>
          </table:table-cell>
          <table:table-cell table:style-name="TableCell140" table:number-columns-spanned="2">
            <text:p text:style-name="P141">曾服務</text:p>
            <text:p text:style-name="P142">單位</text:p>
          </table:table-cell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4">
            <text:p text:style-name="P146">起迄年月</text:p>
          </table:table-cell>
          <table:covered-table-cell/>
          <table:covered-table-cell/>
          <table:covered-table-cell/>
          <table:table-cell table:style-name="TableCell147">
            <text:p text:style-name="P148">序號</text:p>
          </table:table-cell>
          <table:table-cell table:style-name="TableCell149" table:number-columns-spanned="3">
            <text:p text:style-name="P150">曾服務</text:p>
            <text:p text:style-name="P151">單位</text:p>
          </table:table-cell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>
            <text:p text:style-name="P155">起迄年月</text:p>
          </table:table-cell>
          <table:table-cell table:style-name="TableCell156" table:number-columns-spanned="2">
            <text:p text:style-name="P157">備註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3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4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合格教師證書</text:p>
          </table:table-cell>
          <table:covered-table-cell/>
          <table:table-cell table:style-name="TableCell201" table:number-columns-spanned="3">
            <text:p text:style-name="P202">證書階段別</text:p>
          </table:table-cell>
          <table:covered-table-cell/>
          <table:covered-table-cell/>
          <table:table-cell table:style-name="TableCell203" table:number-columns-spanned="5">
            <text:p text:style-name="P204">證書類別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證書字號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發證日期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發證機關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其他</text:p>
          </table:table-cell>
          <table:covered-table-cell/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※</text:span><text:span text:style-name="T239">相關證件如有偽造、欺瞞及隱匿實情而致不符甄選資格條件者，如經查證屬實，逕予註銷錄取資格；其已聘任者，予以解聘，並須繳回已領之薪資；如涉及刑責應自行負責</text:span><text:span text:style-name="T240">。</text:span></text:p>
            <text:p text:style-name="P241"><text:span text:style-name="T242"><text:s text:c="4"/></text:span><text:span text:style-name="T243">本人已充分瞭解相關規定，並願意遵守之</text:span><text:span text:style-name="T244"><text:s text:c="4"/></text:span><text:span text:style-name="T245">應考人簽章：</text:span><text:span text:style-name="T246"><text:s text:c="21"/></text:span></text:p>
            <text:p text:style-name="P247"><text:span text:style-name="T248">一、</text:span><text:span text:style-name="T249"><text:s/></text:span><text:span text:style-name="T250">應繳證件及資料：</text:span><text:span text:style-name="T251">(</text:span><text:span text:style-name="T252">如有缺件不受理報名，正本驗後發還，影本</text:span><text:span text:style-name="T253">A4</text:span><text:span text:style-name="T254">規格</text:span><text:span text:style-name="T255">繳交備查）</text:span></text:p>
            <text:p text:style-name="P256">□ (1)<text:s/>新式國民身分證（正反兩面影本）。</text:p>
            <text:p text:style-name="P257">□ (2)<text:s/>符合報考階段類別之合格教師證書。</text:p>
            <text:p text:style-name="P258">□ (3)<text:s/>畢業證書及教育學程(分)證明文件。</text:p>
            <text:p text:style-name="P259"><text:span text:style-name="T260">□ (4)<text:s/></text:span><text:span text:style-name="T261">切結書（正本）。</text:span></text:p>
            <text:p text:style-name="P262">□ (5)<text:s/>本人最近二吋脫帽半身正面相片一式兩張（1張貼於報名表，另1張貼於准考證）</text:p>
            <text:p text:style-name="P263">□ (6)<text:s/>個人自傳3份。</text:p>
            <text:p text:style-name="P264">□ (7)<text:s/>教案3份。</text:p>
            <text:p text:style-name="P265"><text:span text:style-name="T266">□ (8)<text:s/></text:span><text:span text:style-name="T267">其他證明文件：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資格審查及准考</text:span><text:span text:style-name="T272">證核發簽章</text:span></text:p>
          </table:table-cell>
          <table:table-cell table:style-name="TableCell273">
            <text:p text:style-name="P274">符合第<text:s text:c="5"/>階段報名資格</text:p>
          </table:table-cell>
        </table:table-row>
      </table:table>
      <text:p text:style-name="P275"/>
      <text:p text:style-name="P276"/>
      <text:soft-page-break/>
      <text:p text:style-name="P277"><text:span text:style-name="T278">彰化縣秀水鄉秀水國民小學</text:span><text:span text:style-name="T279">111</text:span><text:span text:style-name="T280">學年度</text:span><text:span text:style-name="T281">代理教師</text:span><text:span text:style-name="T282">甄選准考</text:span><text:span text:style-name="T283">證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彰化縣秀水鄉秀水國民小學111學年度</text:p>
            <text:p text:style-name="P295"><text:span text:style-name="T296"><text:s text:c="3"/></text:span><text:span text:style-name="T297">代理教師</text:span><text:span text:style-name="T298">甄選准考</text:span><text:span text:style-name="T299">證</text:span></text:p>
          </table:table-cell>
          <table:covered-table-cell/>
          <table:table-cell table:style-name="TableCell300" table:number-rows-spanned="5">
            <text:p text:style-name="P301"/>
          </table:table-cell>
          <table:table-cell table:style-name="TableCell302">
            <text:p text:style-name="P303">甄選日期</text:p>
          </table:table-cell>
          <table:table-cell table:style-name="TableCell304" table:number-columns-spanned="2">
            <text:p text:style-name="P305">1.第一階段：111年6月30日(星期四)</text:p>
            <text:p text:style-name="P306">2.第二階段：111年7月1日(星期五)</text:p>
            <text:p text:style-name="P307">3.第三階段：111年7月4日(星期一)</text:p>
            <text:p text:style-name="P308">4.第四階段：111年7月8日(星期五)</text:p>
            <text:p text:style-name="P309">5.第五階段：111年7月11日(星期一)</text:p>
            <text:p text:style-name="P310"/>
            <text:p text:style-name="P311"/>
          </table:table-cell>
          <table:covered-table-cell/>
        </table:table-row>
        <table:table-row table:style-name="TableRow312">
          <table:table-cell table:style-name="TableCell313" table:number-rows-spanned="4">
            <text:p text:style-name="P314"/>
            <text:p text:style-name="P315"><text:s text:c="5"/>照片黏貼處</text:p>
            <text:p text:style-name="P316">一、請貼最近三個月內二吋半身脫帽照片，背面註明姓名。</text:p>
            <text:p text:style-name="P317">二、報名表與甄選准考證照片應為同式。</text:p>
          </table:table-cell>
          <table:table-cell table:style-name="TableCell318" table:number-rows-spanned="4">
            <text:p text:style-name="P319">報考類別：</text:p>
            <text:p text:style-name="P320"><text:span text:style-name="T321">□</text:span><text:span text:style-name="T322">國小普通班</text:span></text:p>
            <text:p text:style-name="P323"><text:span text:style-name="T324">□</text:span><text:span text:style-name="T325">特教身心障礙類</text:span></text:p>
            <text:p text:style-name="P326"><text:span text:style-name="T327">編號：</text:span><text:span text:style-name="T328"><text:s text:c="10"/></text:span><text:span text:style-name="T329"><text:s/></text:span></text:p>
            <text:p text:style-name="P330"><text:span text:style-name="T331">姓名：</text:span><text:span text:style-name="T332"><text:s text:c="11"/></text:span><text:span text:style-name="T333"><text:s/></text:span><text:span text:style-name="T334"><text:s/></text:span></text:p>
            <text:p text:style-name="P335">（自行以正楷填寫）</text:p>
            <text:p text:style-name="P336"/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甄選階段<text:s/></text:p>
          </table:table-cell>
          <table:table-cell table:style-name="TableCell341" table:number-columns-spanned="2">
            <text:p text:style-name="P342">□第1階段<text:s text:c="4"/>□第4階段</text:p>
            <text:p text:style-name="P343">□第2階段<text:s text:c="4"/>□第5階段</text:p>
            <text:p text:style-name="P344"><text:span text:style-name="T345">□</text:span><text:span text:style-name="T346">第</text:span><text:span text:style-name="T347">3</text:span><text:span text:style-name="T348">階段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甄選時間</text:p>
          </table:table-cell>
          <table:table-cell table:style-name="TableCell355" table:number-columns-spanned="2">
            <text:p text:style-name="P356">下午2時起</text:p>
            <text:p text:style-name="P357"><text:span text:style-name="T358">（下午</text:span><text:span text:style-name="T359">1</text:span><text:span text:style-name="T360">時</text:span><text:span text:style-name="T361">40</text:span><text:span text:style-name="T362">分前持本證及國民身分證至本校人事室完成報到</text:span><text:span text:style-name="T363">）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甄選項目</text:p>
          </table:table-cell>
          <table:table-cell table:style-name="TableCell370">
            <text:p text:style-name="P371">教學演示</text:p>
          </table:table-cell>
          <table:table-cell table:style-name="TableCell372">
            <text:p text:style-name="P373">口試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主試人</text:p>
            <text:p text:style-name="P380">簽<text:s text:c="2"/>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--------------------------------------------------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切結書</text:p>
      <text:p text:style-name="P405"/>
      <text:p text:style-name="P406"><text:span text:style-name="T407">本人報考</text:span><text:span text:style-name="T408">彰化縣秀水鄉秀水國民小學</text:span><text:span text:style-name="T409">111</text:span><text:span text:style-name="T410">學年度第</text:span><text:span text:style-name="T411">1</text:span><text:span text:style-name="T412">次代理教師甄選</text:span><text:span text:style-name="T413">，已詳閱甄選簡章內容，自願切結如下：</text:span></text:p>
      <text:list text:style-name="LFO2" text:continue-numbering="true">
        <text:list-item>
          <text:p text:style-name="P414">如有下列情事之一者，無異議放棄錄取及聘任資格，其涉及偽造文書<text:s/></text:p>
        </text:list-item>
      </text:list>
      <text:p text:style-name="P415"><text:span text:style-name="T416"><text:s text:c="2"/></text:span><text:span text:style-name="T417"><text:s/></text:span><text:span text:style-name="T418">或違反聘約者，願負相關法律責任。</text:span></text:p>
      <text:list text:style-name="LFO3" text:continue-numbering="true">
        <text:list-item>
          <text:p text:style-name="P419">有「教師法」第14條、第15條、<text:s/>「教育人員任用條例」第31條各款、第33條規定情事者。</text:p>
        </text:list-item>
        <text:list-item>
          <text:p text:style-name="P420">報考證件或資料有偽造或不實情事者。</text:p>
        </text:list-item>
        <text:list-item>
          <text:p text:style-name="P421"><text:span text:style-name="T422">因尚在申辦教師證書中尚未取得報考階段類別之合格教師證書，經准予先行報考，錄取後若本人未能於</text:span><text:span text:style-name="T423">111</text:span><text:span text:style-name="T424">年</text:span><text:span text:style-name="T425">10</text:span><text:span text:style-name="T426">月</text:span><text:span text:style-name="T427">31</text:span><text:span text:style-name="T428">日前</text:span><text:span text:style-name="T429">取得教育部</text:span><text:span text:style-name="T430">核發與報考階段類別相符合之合格教師證書</text:span><text:span text:style-name="T431">並攜至貴校接受審查時，願意無條件取消錄取資格，絕無異議，特此切結。</text:span></text:p>
        </text:list-item>
        <text:list-item>
          <text:p text:style-name="P432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33"/>
      <text:p text:style-name="P434">此致</text:p>
      <text:p text:style-name="P435"><text:span text:style-name="T436">彰化縣秀水鄉秀水國民小學</text:span></text:p>
      <text:p text:style-name="P437"/>
      <text:p text:style-name="P438">立切結書人：<text:s text:c="17"/><text:s text:c="10"/>（簽章）<text:s/></text:p>
      <text:p text:style-name="P439">身分證統一編號：<text:s/></text:p>
      <text:p text:style-name="P440">聯<text:s/>絡<text:s/>電<text:s/>話：<text:s/></text:p>
      <text:p text:style-name="P441">戶<text:s/>籍<text:s/>地<text:s/>址：<text:s/></text:p>
      <text:p text:style-name="P442"><text:s text:c="2"/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中華民國111年<text:s text:c="2"/>月<text:s text:c="2"/>日</text:p>
      <text:p text:style-name="P454"/>
      <text:soft-page-break/>
      <text:p text:style-name="P455">個人資料提供同意書</text:p>
      <text:p text:style-name="P456"/>
      <text:list text:style-name="LFO4_1" text:continue-numbering="true">
        <text:list-item>
          <text:p text:style-name="P457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58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9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60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61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62">本同意書如有未盡事宜，依個人資料保護法或其他相關法規之規定辦理。</text:p>
        </text:list-item>
        <text:list-item>
          <text:p text:style-name="P463">您瞭解此一同意書符合個人資料保護法及相關法規之要求，具有書面同意本校蒐集、處理及使用您的個人資料之效果。</text:p>
        </text:list-item>
      </text:list>
      <text:p text:style-name="P464"/>
      <text:p text:style-name="P465">□我已詳閱本同意書，瞭解並同意受同意書之拘束（請打勾）</text:p>
      <text:p text:style-name="P466"/>
      <text:p text:style-name="P467">報名者:_______________(請本人簽名)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111年<text:s text:c="2"/>月<text:s text:c="2"/>日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課教師甄選簡章</dc:title>
    <dc:subject/>
    <meta:initial-creator>資訊室</meta:initial-creator>
    <dc:creator>aade</dc:creator>
    <meta:creation-date>2022-06-22T14:21:00Z</meta:creation-date>
    <dc:date>2022-06-28T06:14:00Z</dc:date>
    <meta:print-date>2022-06-22T14:20:00Z</meta:print-date>
    <meta:template xlink:href="Normal" xlink:type="simple"/>
    <meta:editing-cycles>6</meta:editing-cycles>
    <meta:editing-duration>PT120S</meta:editing-duration>
    <meta:document-statistic meta:page-count="4" meta:paragraph-count="4" meta:word-count="356" meta:character-count="2385" meta:row-count="16" meta:non-whitespace-character-count="2033"/>
  </office:meta>
</office:document-meta>
</file>