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2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63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0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" style:family="table-row">
      <style:table-row-properties style:min-row-height="0.3916in" fo:keep-together="always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P12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1604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4034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3729in" fo:keep-together="always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5" style:family="table-row">
      <style:table-row-properties style:min-row-height="0.245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language="af" fo:country="ZA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language="af" fo:country="ZA"/>
    </style:style>
    <style:style style:name="TableRow210" style:family="table-row">
      <style:table-row-properties style:min-row-height="0.2444in" fo:keep-together="always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87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2777in"/>
      <style:text-properties text:display="none"/>
    </style:style>
    <style:style style:name="TableColumn230" style:family="table-column">
      <style:table-column-properties style:column-width="1.375in" style:use-optimal-column-width="false"/>
    </style:style>
    <style:style style:name="TableColumn231" style:family="table-column">
      <style:table-column-properties style:column-width="5.7118in" style:use-optimal-column-width="false"/>
    </style:style>
    <style:style style:name="Table229" style:family="table">
      <style:table-properties style:width="7.0868in" fo:margin-left="0.0194in" table:align="left"/>
    </style:style>
    <style:style style:name="TableRow232" style:family="table-row">
      <style:table-row-properties style:min-row-height="2.368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/>
    </style:style>
    <style:style style:name="P238" style:parent-style-name="內文" style:family="paragraph">
      <style:paragraph-properties fo:line-height="0.2777in" fo:margin-right="-0.184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61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62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min-row-height="0.689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5in" fo:line-height="0.2777in" fo:margin-right="0.047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3" style:family="table-column">
      <style:table-column-properties style:column-width="1.693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0.2951in"/>
    </style:style>
    <style:style style:name="TableColumn286" style:family="table-column">
      <style:table-column-properties style:column-width="0.9847in"/>
    </style:style>
    <style:style style:name="TableColumn287" style:family="table-column">
      <style:table-column-properties style:column-width="1.4715in"/>
    </style:style>
    <style:style style:name="TableColumn288" style:family="table-column">
      <style:table-column-properties style:column-width="1.25in"/>
    </style:style>
    <style:style style:name="Table282" style:family="table">
      <style:table-properties style:width="7.2694in" fo:margin-left="0in" table:align="left"/>
    </style:style>
    <style:style style:name="TableRow289" style:family="table-row">
      <style:table-row-properties style:min-row-height="1.0201in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9" style:family="table-row">
      <style:table-row-properties style:min-row-height="0.5125in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2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000000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25in" fo:margin-bottom="0.125in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5125in" fo:keep-together="always"/>
    </style:style>
    <style:style style:name="P344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5041in" fo:keep-together="always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8215in" fo:keep-together="always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8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9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5" style:parent-style-name="內文" style:family="paragraph">
      <style:paragraph-properties style:vertical-align="auto" fo:line-height="0.2777in"/>
      <style:text-properties fo:hyphenate="true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7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1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1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彰化縣秀水鄉秀水國民小學</text:span><text:span text:style-name="T4">111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特教身心障礙類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pan text:style-name="T36">□</text:span><text:span text:style-name="T37">第</text:span><text:span text:style-name="T38">1</text:span><text:span text:style-name="T39">階段</text:span><text:span text:style-name="T40"><text:s text:c="3"/>□</text:span><text:span text:style-name="T41">第</text:span><text:span text:style-name="T42">4</text:span><text:span text:style-name="T43">階段</text:span><text:span text:style-name="T44"><text:s text:c="3"/></text:span></text:p>
            <text:p text:style-name="P45">□第2階段<text:s text:c="3"/>□第5階段</text:p>
            <text:p text:style-name="P46"><text:span text:style-name="T47">□</text:span><text:span text:style-name="T48">第</text:span><text:span text:style-name="T49">3</text:span><text:span text:style-name="T50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准考證號碼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<text:s text:c="2"/>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 table:number-rows-spanned="4">
            <text:p text:style-name="P68">請黏貼二吋相片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報考人簽章</text:span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通訊地址</text:p>
          </table:table-cell>
          <table:covered-table-cell/>
          <table:table-cell table:style-name="TableCell83" table:number-columns-spanned="7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聯絡</text:p>
            <text:p text:style-name="P87">電話</text:p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>(自宅)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5">
            <text:p text:style-name="P97">(手機)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>歷</text:p>
          </table:table-cell>
          <table:table-cell table:style-name="TableCell104" table:number-columns-spanned="3">
            <text:p text:style-name="P105">學校名稱</text:p>
          </table:table-cell>
          <table:covered-table-cell/>
          <table:covered-table-cell/>
          <table:table-cell table:style-name="TableCell106" table:number-columns-spanned="3">
            <text:p text:style-name="P107">院系科別</text:p>
          </table:table-cell>
          <table:covered-table-cell/>
          <table:covered-table-cell/>
          <table:table-cell table:style-name="TableCell108" table:number-columns-spanned="8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證書日期文號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8">
            <text:p text:style-name="P119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經<text:s text:c="2"/>歷</text:p>
          </table:table-cell>
          <table:covered-table-cell/>
          <table:table-cell table:style-name="TableCell135">
            <text:p text:style-name="P136">序號</text:p>
          </table:table-cell>
          <table:table-cell table:style-name="TableCell137" table:number-columns-spanned="2">
            <text:p text:style-name="P138">曾服務</text:p>
            <text:p text:style-name="P139">單位</text:p>
          </table:table-cell>
          <table:covered-table-cell/>
          <table:table-cell table:style-name="TableCell140">
            <text:p text:style-name="P141">職稱</text:p>
          </table:table-cell>
          <table:table-cell table:style-name="TableCell142" table:number-columns-spanned="4">
            <text:p text:style-name="P143">起迄年月</text:p>
          </table:table-cell>
          <table:covered-table-cell/>
          <table:covered-table-cell/>
          <table:covered-table-cell/>
          <table:table-cell table:style-name="TableCell144">
            <text:p text:style-name="P145">序號</text:p>
          </table:table-cell>
          <table:table-cell table:style-name="TableCell146" table:number-columns-spanned="3">
            <text:p text:style-name="P147">曾服務</text:p>
            <text:p text:style-name="P148">單位</text:p>
          </table:table-cell>
          <table:covered-table-cell/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>
            <text:p text:style-name="P152">起迄年月</text:p>
          </table:table-cell>
          <table:table-cell table:style-name="TableCell153" table:number-columns-spanned="2">
            <text:p text:style-name="P154">備註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3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4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合格教師證書</text:p>
          </table:table-cell>
          <table:covered-table-cell/>
          <table:table-cell table:style-name="TableCell198" table:number-columns-spanned="3">
            <text:p text:style-name="P199">證書階段別</text:p>
          </table:table-cell>
          <table:covered-table-cell/>
          <table:covered-table-cell/>
          <table:table-cell table:style-name="TableCell200" table:number-columns-spanned="5">
            <text:p text:style-name="P201">證書類別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證書字號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發證日期</text:span>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發證機關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其他</text:p>
          </table:table-cell>
          <table:covered-table-cell/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※</text:span><text:span text:style-name="T236">相關證件如有偽造、欺瞞及隱匿實情而致不符甄選資格條件者，如經查證屬實，逕予註銷錄取資格；其已聘任者，予以解聘，並須繳回已領之薪資；如涉及刑責應自行負責</text:span><text:span text:style-name="T237">。</text:span></text:p>
            <text:p text:style-name="P238"><text:span text:style-name="T239"><text:s text:c="4"/></text:span><text:span text:style-name="T240">本人已充分瞭解相關規定，並願意遵守之</text:span><text:span text:style-name="T241"><text:s text:c="4"/></text:span><text:span text:style-name="T242">應考人簽章：</text:span><text:span text:style-name="T243"><text:s text:c="21"/></text:span></text:p>
            <text:p text:style-name="P244"><text:span text:style-name="T245">一、</text:span><text:span text:style-name="T246"><text:s/></text:span><text:span text:style-name="T247">應繳證件及資料：</text:span><text:span text:style-name="T248">(</text:span><text:span text:style-name="T249">如有缺件不受理報名，正本驗後發還，影本</text:span><text:span text:style-name="T250">A4</text:span><text:span text:style-name="T251">規格</text:span><text:span text:style-name="T252">繳交備查）</text:span></text:p>
            <text:p text:style-name="P253">□ (1)<text:s/>新式國民身分證（正反兩面影本）。</text:p>
            <text:p text:style-name="P254">□ (2)<text:s/>符合報考階段類別之合格教師證書。</text:p>
            <text:p text:style-name="P255">□ (3)<text:s/>畢業證書及教育學程(分)證明文件。</text:p>
            <text:p text:style-name="P256"><text:span text:style-name="T257">□ (4)<text:s/></text:span><text:span text:style-name="T258">切結書（正本）。</text:span></text:p>
            <text:p text:style-name="P259">□ (5)<text:s/>本人最近二吋脫帽半身正面相片一式兩張（1張貼於報名表，另1張貼於准考證）</text:p>
            <text:p text:style-name="P260">□ (6)<text:s/>個人自傳3份。</text:p>
            <text:p text:style-name="P261">□ (7)<text:s/>教案3份。</text:p>
            <text:p text:style-name="P262"><text:span text:style-name="T263">□ (8)<text:s/></text:span><text:span text:style-name="T264">其他證明文件：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資格審查及准考</text:span><text:span text:style-name="T269">證核發簽章</text:span></text:p>
          </table:table-cell>
          <table:table-cell table:style-name="TableCell270">
            <text:p text:style-name="P271">符合第<text:s text:c="5"/>階段報名資格</text:p>
          </table:table-cell>
        </table:table-row>
      </table:table>
      <text:p text:style-name="P272"/>
      <text:p text:style-name="P273"/>
      <text:soft-page-break/>
      <text:p text:style-name="P274"><text:span text:style-name="T275">彰化縣秀水鄉秀水國民小學</text:span><text:span text:style-name="T276">111</text:span><text:span text:style-name="T277">學年度</text:span><text:span text:style-name="T278">代理教師</text:span><text:span text:style-name="T279">甄選准考</text:span><text:span text:style-name="T280">證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彰化縣秀水鄉秀水國民小學111學年度</text:p>
            <text:p text:style-name="P292"><text:span text:style-name="T293"><text:s text:c="3"/></text:span><text:span text:style-name="T294">代理教師</text:span><text:span text:style-name="T295">甄選准考</text:span><text:span text:style-name="T296">證</text:span></text:p>
          </table:table-cell>
          <table:covered-table-cell/>
          <table:table-cell table:style-name="TableCell297" table:number-rows-spanned="5">
            <text:p text:style-name="P298"/>
          </table:table-cell>
          <table:table-cell table:style-name="TableCell299">
            <text:p text:style-name="P300">甄選日期</text:p>
          </table:table-cell>
          <table:table-cell table:style-name="TableCell301" table:number-columns-spanned="2">
            <text:p text:style-name="P302">1.第一階段：111年6月30日(星期四)</text:p>
            <text:p text:style-name="P303">2.第二階段：111年7月1日(星期五)</text:p>
            <text:p text:style-name="P304">3.第三階段：111年7月4日(星期一)</text:p>
            <text:p text:style-name="P305">4.第四階段：111年7月8日(星期五)</text:p>
            <text:p text:style-name="P306">5.第五階段：111年7月11日(星期一)</text:p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4">
            <text:p text:style-name="P311"/>
            <text:p text:style-name="P312"><text:s text:c="5"/>照片黏貼處</text:p>
            <text:p text:style-name="P313">一、請貼最近三個月內二吋半身脫帽照片，背面註明姓名。</text:p>
            <text:p text:style-name="P314">二、報名表與甄選准考證照片應為同式。</text:p>
          </table:table-cell>
          <table:table-cell table:style-name="TableCell315" table:number-rows-spanned="4">
            <text:p text:style-name="P316">報考類別：</text:p>
            <text:p text:style-name="P317"><text:span text:style-name="T318">□</text:span><text:span text:style-name="T319">特教身心障礙類</text:span></text:p>
            <text:p text:style-name="P320"><text:span text:style-name="T321">編號：</text:span><text:span text:style-name="T322"><text:s text:c="10"/></text:span><text:span text:style-name="T323"><text:s/></text:span></text:p>
            <text:p text:style-name="P324"><text:span text:style-name="T325">姓名：</text:span><text:span text:style-name="T326"><text:s text:c="11"/></text:span><text:span text:style-name="T327"><text:s/></text:span><text:span text:style-name="T328"><text:s/></text:span></text:p>
            <text:p text:style-name="P329">（自行以正楷填寫）</text:p>
            <text:p text:style-name="P330"/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>甄選階段<text:s/></text:p>
          </table:table-cell>
          <table:table-cell table:style-name="TableCell335" table:number-columns-spanned="2">
            <text:p text:style-name="P336">□第1階段<text:s text:c="4"/>□第4階段</text:p>
            <text:p text:style-name="P337">□第2階段<text:s text:c="4"/>□第5階段</text:p>
            <text:p text:style-name="P338"><text:span text:style-name="T339">□</text:span><text:span text:style-name="T340">第</text:span><text:span text:style-name="T341">3</text:span><text:span text:style-name="T342">階段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2時起</text:p>
            <text:p text:style-name="P351"><text:span text:style-name="T352">（下午</text:span><text:span text:style-name="T353">1</text:span><text:span text:style-name="T354">時</text:span><text:span text:style-name="T355">40</text:span><text:span text:style-name="T356">分前持本證及國民身分證至本校人事室完成報到</text:span><text:span text:style-name="T357">）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甄選項目</text:p>
          </table:table-cell>
          <table:table-cell table:style-name="TableCell364">
            <text:p text:style-name="P365">教學演示</text:p>
          </table:table-cell>
          <table:table-cell table:style-name="TableCell366">
            <text:p text:style-name="P367">口試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主試人</text:p>
            <text:p text:style-name="P374">簽<text:s text:c="2"/>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--------------------------------------------------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切結書</text:p>
      <text:p text:style-name="P399"/>
      <text:p text:style-name="P400"><text:span text:style-name="T401">本人報考</text:span><text:span text:style-name="T402">彰化縣秀水鄉秀水國民小學</text:span><text:span text:style-name="T403">111</text:span><text:span text:style-name="T404">學年度第</text:span><text:span text:style-name="T405">1</text:span><text:span text:style-name="T406">次代理教師甄選</text:span><text:span text:style-name="T407">，已詳閱甄選簡章內容，自願切結如下：</text:span></text:p>
      <text:list text:style-name="LFO2" text:continue-numbering="true">
        <text:list-item>
          <text:p text:style-name="P408">如有下列情事之一者，無異議放棄錄取及聘任資格，其涉及偽造文書<text:s/></text:p>
        </text:list-item>
      </text:list>
      <text:p text:style-name="P409"><text:span text:style-name="T410"><text:s text:c="2"/></text:span><text:span text:style-name="T411"><text:s/></text:span><text:span text:style-name="T412">或違反聘約者，願負相關法律責任。</text:span></text:p>
      <text:list text:style-name="LFO3" text:continue-numbering="true">
        <text:list-item>
          <text:p text:style-name="P413">有「教師法」第14條、第15條、<text:s/>「教育人員任用條例」第31條各款、第33條規定情事者。</text:p>
        </text:list-item>
        <text:list-item>
          <text:p text:style-name="P414">報考證件或資料有偽造或不實情事者。</text:p>
        </text:list-item>
        <text:list-item>
          <text:p text:style-name="P415"><text:span text:style-name="T416">因尚在申辦教師證書中尚未取得報考階段類別之合格教師證書，經准予先行報考，錄取後若本人未能於</text:span><text:span text:style-name="T417">111</text:span><text:span text:style-name="T418">年</text:span><text:span text:style-name="T419">10</text:span><text:span text:style-name="T420">月</text:span><text:span text:style-name="T421">31</text:span><text:span text:style-name="T422">日前</text:span><text:span text:style-name="T423">取得教育部</text:span><text:span text:style-name="T424">核發與報考階段類別相符合之合格教師證書</text:span><text:span text:style-name="T425">並攜至貴校接受審查時，願意無條件取消錄取資格，絕無異議，特此切結。</text:span></text:p>
        </text:list-item>
        <text:list-item>
          <text:p text:style-name="P426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7"/>
      <text:p text:style-name="P428">此致</text:p>
      <text:p text:style-name="P429"><text:span text:style-name="T430">彰化縣秀水鄉秀水國民小學</text:span></text:p>
      <text:p text:style-name="P431"/>
      <text:p text:style-name="P432">立切結書人：<text:s text:c="17"/><text:s text:c="10"/>（簽章）<text:s/></text:p>
      <text:p text:style-name="P433">身分證統一編號：<text:s/></text:p>
      <text:p text:style-name="P434">聯<text:s/>絡<text:s/>電<text:s/>話：<text:s/></text:p>
      <text:p text:style-name="P435">戶<text:s/>籍<text:s/>地<text:s/>址：<text:s/></text:p>
      <text:p text:style-name="P436"><text:s text:c="2"/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  <text:soft-page-break/>
      <text:p text:style-name="P449">個人資料提供同意書</text:p>
      <text:p text:style-name="P450"/>
      <text:list text:style-name="LFO4_1" text:continue-numbering="true">
        <text:list-item>
          <text:p text:style-name="P451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52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3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4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5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6">本同意書如有未盡事宜，依個人資料保護法或其他相關法規之規定辦理。</text:p>
        </text:list-item>
        <text:list-item>
          <text:p text:style-name="P457">您瞭解此一同意書符合個人資料保護法及相關法規之要求，具有書面同意本校蒐集、處理及使用您的個人資料之效果。</text:p>
        </text:list-item>
      </text:list>
      <text:p text:style-name="P458"/>
      <text:p text:style-name="P459">□我已詳閱本同意書，瞭解並同意受同意書之拘束（請打勾）</text:p>
      <text:p text:style-name="P460"/>
      <text:p text:style-name="P461">報名者:_______________(請本人簽名)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中華民國111年<text:s text:c="2"/>月<text:s text:c="2"/>日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6-22T14:21:00Z</meta:creation-date>
    <dc:date>2022-07-04T09:05:00Z</dc:date>
    <meta:print-date>2022-06-22T14:20:00Z</meta:print-date>
    <meta:template xlink:href="Normal" xlink:type="simple"/>
    <meta:editing-cycles>7</meta:editing-cycles>
    <meta:editing-duration>PT120S</meta:editing-duration>
    <meta:document-statistic meta:page-count="4" meta:paragraph-count="4" meta:word-count="354" meta:character-count="2371" meta:row-count="16" meta:non-whitespace-character-count="2021"/>
  </office:meta>
</office:document-meta>
</file>