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5638in"/>
    </style:style>
    <style:style style:name="TableColumn12" style:family="table-column">
      <style:table-column-properties style:column-width="0.3409in"/>
    </style:style>
    <style:style style:name="TableColumn13" style:family="table-column">
      <style:table-column-properties style:column-width="0.0951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0604in"/>
    </style:style>
    <style:style style:name="TableColumn23" style:family="table-column">
      <style:table-column-properties style:column-width="0.843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1.2576in"/>
    </style:style>
    <style:style style:name="Table6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72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463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90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1" style:family="table-row">
      <style:table-row-properties style:min-row-height="0.3916in" fo:keep-together="always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31" style:family="table-row">
      <style:table-row-properties style:min-row-height="0.1604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4" style:family="table-row">
      <style:table-row-properties style:min-row-height="0.4034in" fo:keep-together="always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" style:family="table-row">
      <style:table-row-properties style:min-row-height="0.3729in" fo:keep-together="always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4" style:family="table-row">
      <style:table-row-properties style:min-row-height="0.245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-asian="標楷體" fo:language="af" fo:country="ZA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fo:language="af" fo:country="ZA"/>
    </style:style>
    <style:style style:name="TableRow209" style:family="table-row">
      <style:table-row-properties style:min-row-height="0.2444in" fo:keep-together="always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486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line-height="0.2777in"/>
      <style:text-properties text:display="none"/>
    </style:style>
    <style:style style:name="TableColumn229" style:family="table-column">
      <style:table-column-properties style:column-width="1.375in" style:use-optimal-column-width="false"/>
    </style:style>
    <style:style style:name="TableColumn230" style:family="table-column">
      <style:table-column-properties style:column-width="5.7215in" style:use-optimal-column-width="false"/>
    </style:style>
    <style:style style:name="Table228" style:family="table">
      <style:table-properties style:width="7.0965in" fo:margin-left="0.0194in" table:align="left"/>
    </style:style>
    <style:style style:name="TableRow231" style:family="table-row">
      <style:table-row-properties style:min-row-height="2.3687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color="#000000"/>
    </style:style>
    <style:style style:name="P237" style:parent-style-name="內文" style:family="paragraph">
      <style:paragraph-properties fo:line-height="0.2777in" fo:margin-right="-0.1847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P25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777in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60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61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 style:min-row-height="0.6895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5in" fo:line-height="0.2777in" fo:margin-right="0.047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81" style:family="table-column">
      <style:table-column-properties style:column-width="1.693in"/>
    </style:style>
    <style:style style:name="TableColumn282" style:family="table-column">
      <style:table-column-properties style:column-width="1.575in"/>
    </style:style>
    <style:style style:name="TableColumn283" style:family="table-column">
      <style:table-column-properties style:column-width="0.2951in"/>
    </style:style>
    <style:style style:name="TableColumn284" style:family="table-column">
      <style:table-column-properties style:column-width="0.9847in"/>
    </style:style>
    <style:style style:name="TableColumn285" style:family="table-column">
      <style:table-column-properties style:column-width="1.4715in"/>
    </style:style>
    <style:style style:name="TableColumn286" style:family="table-column">
      <style:table-column-properties style:column-width="1.25in"/>
    </style:style>
    <style:style style:name="Table280" style:family="table">
      <style:table-properties style:width="7.2694in" fo:margin-left="0in" table:align="left"/>
    </style:style>
    <style:style style:name="TableRow287" style:family="table-row">
      <style:table-row-properties style:min-row-height="1.0201in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5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306" style:family="table-row">
      <style:table-row-properties style:min-row-height="0.5125in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9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10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margin-top="0.25in" fo:margin-bottom="0.125in" fo:line-height="0.2777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P335" style:parent-style-name="內文" style:family="paragraph">
      <style:paragraph-properties fo:line-height="0.2777in"/>
      <style:text-properties style:font-name="標楷體" style:font-name-asian="標楷體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5125in" fo:keep-together="always"/>
    </style:style>
    <style:style style:name="P342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9" style:parent-style-name="內文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5041in" fo:keep-together="always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8215in" fo:keep-together="always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7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98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7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2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3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4" style:parent-style-name="內文" style:family="paragraph">
      <style:paragraph-properties style:vertical-align="auto" fo:line-height="0.2777in"/>
      <style:text-properties fo:hyphenate="true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5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26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line-height="0.3472in"/>
    </style:style>
    <style:style style:name="T429" style:parent-style-name="預設段落字型" style:family="text">
      <style:text-properties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2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3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4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5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0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70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3">彰化縣秀水鄉秀水國民小學</text:span><text:span text:style-name="T4">111</text:span><text:span text:style-name="T5">學年度代課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報名類別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國小普通班代課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P34"><text:span text:style-name="T35">□</text:span><text:span text:style-name="T36">第</text:span><text:span text:style-name="T37">1</text:span><text:span text:style-name="T38">階段</text:span><text:span text:style-name="T39"><text:s text:c="3"/>□</text:span><text:span text:style-name="T40">第</text:span><text:span text:style-name="T41">4</text:span><text:span text:style-name="T42">階段</text:span><text:span text:style-name="T43"><text:s text:c="3"/></text:span></text:p>
            <text:p text:style-name="P44">□第2階段<text:s text:c="3"/>□第5階段</text:p>
            <text:p text:style-name="P45"><text:span text:style-name="T46">□</text:span><text:span text:style-name="T47">第</text:span><text:span text:style-name="T48">3</text:span><text:span text:style-name="T49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准考證號碼：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姓<text:s text:c="2"/>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出生年月日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性別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 table:number-rows-spanned="4">
            <text:p text:style-name="P67">請黏貼二吋相片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報考人簽章</text:span>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通訊地址</text:p>
          </table:table-cell>
          <table:covered-table-cell/>
          <table:table-cell table:style-name="TableCell82" table:number-columns-spanned="7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聯絡</text:p>
            <text:p text:style-name="P86">電話</text:p>
            <text:p text:style-name="P87"/>
          </table:table-cell>
          <table:covered-table-cell/>
          <table:covered-table-cell/>
          <table:table-cell table:style-name="TableCell88" table:number-columns-spanned="5">
            <text:p text:style-name="P89">(自宅)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5">
            <text:p text:style-name="P96">(手機)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3">
            <text:p text:style-name="P100">學</text:p>
            <text:p text:style-name="P101"/>
            <text:p text:style-name="P102">歷</text:p>
          </table:table-cell>
          <table:table-cell table:style-name="TableCell103" table:number-columns-spanned="3">
            <text:p text:style-name="P104">學校名稱</text:p>
          </table:table-cell>
          <table:covered-table-cell/>
          <table:covered-table-cell/>
          <table:table-cell table:style-name="TableCell105" table:number-columns-spanned="3">
            <text:p text:style-name="P106">院系科別</text:p>
          </table:table-cell>
          <table:covered-table-cell/>
          <table:covered-table-cell/>
          <table:table-cell table:style-name="TableCell107" table:number-columns-spanned="8">
            <text:p text:style-name="P108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證書日期文號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8">
            <text:p text:style-name="P118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8">
            <text:p text:style-name="P128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3">
            <text:p text:style-name="P133">經<text:s text:c="2"/>歷</text:p>
          </table:table-cell>
          <table:covered-table-cell/>
          <table:table-cell table:style-name="TableCell134">
            <text:p text:style-name="P135">序號</text:p>
          </table:table-cell>
          <table:table-cell table:style-name="TableCell136" table:number-columns-spanned="2">
            <text:p text:style-name="P137">曾服務</text:p>
            <text:p text:style-name="P138">單位</text:p>
          </table:table-cell>
          <table:covered-table-cell/>
          <table:table-cell table:style-name="TableCell139">
            <text:p text:style-name="P140">職稱</text:p>
          </table:table-cell>
          <table:table-cell table:style-name="TableCell141" table:number-columns-spanned="4">
            <text:p text:style-name="P142">起迄年月</text:p>
          </table:table-cell>
          <table:covered-table-cell/>
          <table:covered-table-cell/>
          <table:covered-table-cell/>
          <table:table-cell table:style-name="TableCell143">
            <text:p text:style-name="P144">序號</text:p>
          </table:table-cell>
          <table:table-cell table:style-name="TableCell145" table:number-columns-spanned="3">
            <text:p text:style-name="P146">曾服務</text:p>
            <text:p text:style-name="P147">單位</text:p>
          </table:table-cell>
          <table:covered-table-cell/>
          <table:covered-table-cell/>
          <table:table-cell table:style-name="TableCell148" table:number-columns-spanned="2">
            <text:p text:style-name="P149">職稱</text:p>
          </table:table-cell>
          <table:covered-table-cell/>
          <table:table-cell table:style-name="TableCell150">
            <text:p text:style-name="P151">起迄年月</text:p>
          </table:table-cell>
          <table:table-cell table:style-name="TableCell152" table:number-columns-spanned="2">
            <text:p text:style-name="P153">備註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1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3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2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4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合格教師證書</text:p>
          </table:table-cell>
          <table:covered-table-cell/>
          <table:table-cell table:style-name="TableCell197" table:number-columns-spanned="3">
            <text:p text:style-name="P198">證書階段別</text:p>
          </table:table-cell>
          <table:covered-table-cell/>
          <table:covered-table-cell/>
          <table:table-cell table:style-name="TableCell199" table:number-columns-spanned="5">
            <text:p text:style-name="P200">證書類別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證書字號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發證日期</text:span></text:p>
          </table:table-cell>
          <table:covered-table-cell/>
          <table:covered-table-cell/>
          <table:covered-table-cell/>
          <table:table-cell table:style-name="TableCell206">
            <text:p text:style-name="P207"><text:span text:style-name="T208">發證機關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/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其他</text:p>
          </table:table-cell>
          <table:covered-table-cell/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※</text:span><text:span text:style-name="T235">相關證件如有偽造、欺瞞及隱匿實情而致不符甄選資格條件者，如經查證屬實，逕予註銷錄取資格；其已聘任者，予以解聘，並須繳回已領之薪資；如涉及刑責應自行負責</text:span><text:span text:style-name="T236">。</text:span></text:p>
            <text:p text:style-name="P237"><text:span text:style-name="T238"><text:s text:c="4"/></text:span><text:span text:style-name="T239">本人已充分瞭解相關規定，並願意遵守之</text:span><text:span text:style-name="T240"><text:s text:c="4"/></text:span><text:span text:style-name="T241">應考人簽章：</text:span><text:span text:style-name="T242"><text:s text:c="21"/></text:span></text:p>
            <text:p text:style-name="P243"><text:span text:style-name="T244">一、</text:span><text:span text:style-name="T245"><text:s/></text:span><text:span text:style-name="T246">應繳證件及資料：</text:span><text:span text:style-name="T247">(</text:span><text:span text:style-name="T248">如有缺件不受理報名，正本驗後發還，影本</text:span><text:span text:style-name="T249">A4</text:span><text:span text:style-name="T250">規格</text:span><text:span text:style-name="T251">繳交備查）</text:span></text:p>
            <text:p text:style-name="P252">□ (1)<text:s/>新式國民身分證（正反兩面影本）。</text:p>
            <text:p text:style-name="P253">□ (2)<text:s/>符合報考階段類別之合格教師證書。</text:p>
            <text:p text:style-name="P254">□ (3)<text:s/>畢業證書及教育學程(分)證明文件。</text:p>
            <text:p text:style-name="P255"><text:span text:style-name="T256">□ (4)<text:s/></text:span><text:span text:style-name="T257">切結書（正本）。</text:span></text:p>
            <text:p text:style-name="P258">□ (5)<text:s/>本人最近二吋脫帽半身正面相片一式兩張（1張貼於報名表，另1張貼於准考證）</text:p>
            <text:p text:style-name="P259">□ (6)<text:s/>個人自傳3份。</text:p>
            <text:p text:style-name="P260">□ (7)<text:s/>教案3份。</text:p>
            <text:p text:style-name="P261"><text:span text:style-name="T262">□ (8)<text:s/></text:span><text:span text:style-name="T263">其他證明文件：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資格審查及准考</text:span><text:span text:style-name="T268">證核發簽章</text:span></text:p>
          </table:table-cell>
          <table:table-cell table:style-name="TableCell269">
            <text:p text:style-name="P270">符合第<text:s text:c="5"/>階段報名資格</text:p>
          </table:table-cell>
        </table:table-row>
      </table:table>
      <text:p text:style-name="P271"/>
      <text:soft-page-break/>
      <text:p text:style-name="P272"><text:span text:style-name="T273">彰化縣秀水鄉秀水國民小學</text:span><text:span text:style-name="T274">111</text:span><text:span text:style-name="T275">學年度</text:span><text:span text:style-name="T276">代課教師</text:span><text:span text:style-name="T277">甄選准考</text:span><text:span text:style-name="T278">證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彰化縣秀水鄉秀水國民小學111學年度</text:p>
            <text:p text:style-name="P290"><text:span text:style-name="T291"><text:s text:c="3"/></text:span><text:span text:style-name="T292">代課教師</text:span><text:span text:style-name="T293">甄選准考</text:span><text:span text:style-name="T294">證</text:span></text:p>
          </table:table-cell>
          <table:covered-table-cell/>
          <table:table-cell table:style-name="TableCell295" table:number-rows-spanned="5">
            <text:p text:style-name="P296"/>
          </table:table-cell>
          <table:table-cell table:style-name="TableCell297">
            <text:p text:style-name="P298">甄選日期</text:p>
          </table:table-cell>
          <table:table-cell table:style-name="TableCell299" table:number-columns-spanned="2">
            <text:p text:style-name="P300">1.第一階段：111年6月30日(星期四)</text:p>
            <text:p text:style-name="P301">2.第二階段：111年7月1日(星期五)</text:p>
            <text:p text:style-name="P302">3.第三階段：111年7月4日(星期一)</text:p>
            <text:p text:style-name="P303">4.第四階段：111年7月8日(星期五)</text:p>
            <text:p text:style-name="P304">5.第五階段：111年7月11日(星期一)</text:p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4">
            <text:p text:style-name="P308"/>
            <text:p text:style-name="P309"><text:s text:c="5"/>照片黏貼處</text:p>
            <text:p text:style-name="P310">一、請貼最近三個月內二吋半身脫帽照片，背面註明姓名。</text:p>
            <text:p text:style-name="P311">二、報名表與甄選准考證照片應為同式。</text:p>
          </table:table-cell>
          <table:table-cell table:style-name="TableCell312" table:number-rows-spanned="4">
            <text:p text:style-name="P313">報考類別：</text:p>
            <text:p text:style-name="P314"><text:span text:style-name="T315">□</text:span><text:span text:style-name="T316">國小普通班代課教師</text:span></text:p>
            <text:p text:style-name="P317"/>
            <text:p text:style-name="P318"><text:span text:style-name="T319">編號：</text:span><text:span text:style-name="T320"><text:s text:c="10"/></text:span><text:span text:style-name="T321"><text:s/></text:span></text:p>
            <text:p text:style-name="P322"><text:span text:style-name="T323">姓名：</text:span><text:span text:style-name="T324"><text:s text:c="11"/></text:span><text:span text:style-name="T325"><text:s/></text:span><text:span text:style-name="T326"><text:s/></text:span></text:p>
            <text:p text:style-name="P327">（自行以正楷填寫）</text:p>
            <text:p text:style-name="P328"/>
            <text:p text:style-name="P329"/>
          </table:table-cell>
          <table:covered-table-cell>
            <text:p text:style-name="P330"/>
          </table:covered-table-cell>
          <table:table-cell table:style-name="TableCell331">
            <text:p text:style-name="P332">甄選階段<text:s/></text:p>
          </table:table-cell>
          <table:table-cell table:style-name="TableCell333" table:number-columns-spanned="2">
            <text:p text:style-name="P334">□第1階段<text:s text:c="4"/>□第4階段</text:p>
            <text:p text:style-name="P335">□第2階段<text:s text:c="4"/>□第5階段</text:p>
            <text:p text:style-name="P336"><text:span text:style-name="T337">□</text:span><text:span text:style-name="T338">第</text:span><text:span text:style-name="T339">3</text:span><text:span text:style-name="T340">階段</text:span>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甄選時間</text:p>
          </table:table-cell>
          <table:table-cell table:style-name="TableCell347" table:number-columns-spanned="2">
            <text:p text:style-name="P348">下午2時起</text:p>
            <text:p text:style-name="P349"><text:span text:style-name="T350">（下午</text:span><text:span text:style-name="T351">1</text:span><text:span text:style-name="T352">時</text:span><text:span text:style-name="T353">40</text:span><text:span text:style-name="T354">分前持本證及國民身分證至本校人事室完成報到</text:span><text:span text:style-name="T355">）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甄選項目</text:p>
          </table:table-cell>
          <table:table-cell table:style-name="TableCell362">
            <text:p text:style-name="P363">教學演示</text:p>
          </table:table-cell>
          <table:table-cell table:style-name="TableCell364">
            <text:p text:style-name="P365">口試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主試人</text:p>
            <text:p text:style-name="P372">簽<text:s text:c="2"/>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--------------------------------------------------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soft-page-break/>
      <text:p text:style-name="P397">切結書</text:p>
      <text:p text:style-name="P398"/>
      <text:p text:style-name="P399"><text:span text:style-name="T400">本人報考</text:span><text:span text:style-name="T401">彰化縣秀水鄉秀水國民小學</text:span><text:span text:style-name="T402">111</text:span><text:span text:style-name="T403">學年度第</text:span><text:span text:style-name="T404">1</text:span><text:span text:style-name="T405">次代課教師甄選</text:span><text:span text:style-name="T406">，已詳閱甄選簡章內容，自願切結如下：</text:span></text:p>
      <text:list text:style-name="LFO2" text:continue-numbering="true">
        <text:list-item>
          <text:p text:style-name="P407">如有下列情事之一者，無異議放棄錄取及聘任資格，其涉及偽造文書<text:s/></text:p>
        </text:list-item>
      </text:list>
      <text:p text:style-name="P408"><text:span text:style-name="T409"><text:s text:c="2"/></text:span><text:span text:style-name="T410"><text:s/></text:span><text:span text:style-name="T411">或違反聘約者，願負相關法律責任。</text:span></text:p>
      <text:list text:style-name="LFO3" text:continue-numbering="true">
        <text:list-item>
          <text:p text:style-name="P412">有「教師法」第14條、第15條、<text:s/>「教育人員任用條例」第31條各款、第33條規定情事者。</text:p>
        </text:list-item>
        <text:list-item>
          <text:p text:style-name="P413">報考證件或資料有偽造或不實情事者。</text:p>
        </text:list-item>
        <text:list-item>
          <text:p text:style-name="P414"><text:span text:style-name="T415">因尚在申辦教師證書中尚未取得報考階段類別之合格教師證書，經准予先行報考，錄取後若本人未能於</text:span><text:span text:style-name="T416">111</text:span><text:span text:style-name="T417">年</text:span><text:span text:style-name="T418">10</text:span><text:span text:style-name="T419">月</text:span><text:span text:style-name="T420">31</text:span><text:span text:style-name="T421">日前</text:span><text:span text:style-name="T422">取得教育部</text:span><text:span text:style-name="T423">核發與報考階段類別相符合之合格教師證書</text:span><text:span text:style-name="T424">並攜至貴校接受審查時，願意無條件取消錄取資格，絕無異議，特此切結。</text:span></text:p>
        </text:list-item>
        <text:list-item>
          <text:p text:style-name="P425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26"/>
      <text:p text:style-name="P427">此致</text:p>
      <text:p text:style-name="P428"><text:span text:style-name="T429">彰化縣秀水鄉秀水國民小學</text:span></text:p>
      <text:p text:style-name="P430"/>
      <text:p text:style-name="P431">立切結書人：<text:s text:c="27"/>（簽章）<text:s/></text:p>
      <text:p text:style-name="P432">身分證統一編號：<text:s/></text:p>
      <text:p text:style-name="P433">聯<text:s/>絡<text:s/>電<text:s/>話：<text:s/></text:p>
      <text:p text:style-name="P434">戶<text:s/>籍<text:s/>地<text:s/>址：<text:s/></text:p>
      <text:p text:style-name="P435"><text:s text:c="2"/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中華民國111年<text:s text:c="2"/>月<text:s text:c="2"/>日</text:p>
      <text:p text:style-name="P447"/>
      <text:soft-page-break/>
      <text:p text:style-name="P448">個人資料提供同意書</text:p>
      <text:p text:style-name="P449"/>
      <text:list text:style-name="LFO4_1" text:continue-numbering="true">
        <text:list-item>
          <text:p text:style-name="P450">本校(秀水國小)取得您的個人資料，目的在於進行本校代課教師甄選相關工作，蒐集、處理及使用您的個人資料是受到個人資料保護法及相關法令之規範。</text:p>
        </text:list-item>
        <text:list-item>
          <text:p text:style-name="P451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52">您同意本校因本校代課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53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54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55">本同意書如有未盡事宜，依個人資料保護法或其他相關法規之規定辦理。</text:p>
        </text:list-item>
        <text:list-item>
          <text:p text:style-name="P456">您瞭解此一同意書符合個人資料保護法及相關法規之要求，具有書面同意本校蒐集、處理及使用您的個人資料之效果。</text:p>
        </text:list-item>
      </text:list>
      <text:p text:style-name="P457"/>
      <text:p text:style-name="P458">□我已詳閱本同意書，瞭解並同意受同意書之拘束（請打勾）</text:p>
      <text:p text:style-name="P459"/>
      <text:p text:style-name="P460">報名者:_______________(請本人簽名)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中華民國111年<text:s text:c="2"/>月<text:s text:c="2"/>日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7-08T07:57:00Z</meta:creation-date>
    <dc:date>2022-07-08T07:57:00Z</dc:date>
    <meta:print-date>2022-06-22T14:2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5" meta:character-count="2375" meta:row-count="16" meta:non-whitespace-character-count="2024"/>
  </office:meta>
</office:document-meta>
</file>