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#C0C0C0 0.8333pt 0.8333pt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402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3" style:family="table-row">
      <style:table-row-properties style:min-row-height="0.711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line-height="0.1805in" fo:text-indent="0.180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ableRow90" style:family="table-row">
      <style:table-row-properties style:min-row-height="0.3687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color="#0000FF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1" style:family="table-row">
      <style:table-row-properties style:min-row-height="0.3618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ableRow145" style:family="table-row">
      <style:table-row-properties style:min-row-height="0.3618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fo:color="#0000FF" fo:font-size="14pt" style:font-size-asian="14pt"/>
    </style:style>
    <style:style style:name="TableRow158" style:family="table-row">
      <style:table-row-properties style:min-row-height="0.3868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fo:color="#0000FF" fo:font-size="14pt" style:font-size-asian="14pt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183" style:parent-style-name="預設段落字型" style:family="text">
      <style:text-properties style:font-name-asian="標楷體" fo:color="#0000FF" fo:font-size="14pt" style:font-size-asian="14pt"/>
    </style:style>
    <style:style style:name="T184" style:parent-style-name="預設段落字型" style:family="text">
      <style:text-properties style:font-name-asian="標楷體" fo:color="#0000FF" fo:font-size="14pt" style:font-size-asian="14pt"/>
    </style:style>
    <style:style style:name="TableRow185" style:family="table-row">
      <style:table-row-properties style:min-row-height="0.3854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7" style:family="table-row">
      <style:table-row-properties style:min-row-height="0.5256in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3" style:family="table-row">
      <style:table-row-properties style:min-row-height="1.2409in" fo:keep-together="always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6" style:family="table-row">
      <style:table-row-properties style:min-row-height="0.3604in" fo:keep-together="always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2" style:family="table-row">
      <style:table-row-properties style:min-row-height="0.9902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298in" fo:keep-together="always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color="#808080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75in"/>
    </style:style>
    <style:style style:name="TableColumn256" style:family="table-column">
      <style:table-column-properties style:column-width="0.625in"/>
    </style:style>
    <style:style style:name="TableColumn257" style:family="table-column">
      <style:table-column-properties style:column-width="1.625in"/>
    </style:style>
    <style:style style:name="TableColumn258" style:family="table-column">
      <style:table-column-properties style:column-width="0.6354in"/>
    </style:style>
    <style:style style:name="TableColumn259" style:family="table-column">
      <style:table-column-properties style:column-width="1.6145in"/>
    </style:style>
    <style:style style:name="Table253" style:family="table" style:master-page-name="MP1">
      <style:table-properties style:width="7in" fo:margin-left="-0.1055in" table:align="left"/>
    </style:style>
    <style:style style:name="TableRow260" style:family="table-row">
      <style:table-row-properties style:min-row-height="0.375in" fo:keep-together="always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3" style:family="table-row">
      <style:table-row-properties style:min-row-height="0.364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6" style:family="table-row">
      <style:table-row-properties style:min-row-height="0.4777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min-row-height="2.7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2" style:family="table-row">
      <style:table-row-properties style:min-row-height="0.5736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5.4444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Row330" style:family="table-row">
      <style:table-row-properties style:min-row-height="0.3555in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3" style:parent-style-name="內文" style:family="paragraph">
      <style:text-properties fo:color="#808080"/>
    </style:style>
    <style:style style:name="TableColumn335" style:family="table-column">
      <style:table-column-properties style:column-width="0.8555in"/>
    </style:style>
    <style:style style:name="TableColumn336" style:family="table-column">
      <style:table-column-properties style:column-width="1.75in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1.625in"/>
    </style:style>
    <style:style style:name="TableColumn339" style:family="table-column">
      <style:table-column-properties style:column-width="0.775in"/>
    </style:style>
    <style:style style:name="TableColumn340" style:family="table-column">
      <style:table-column-properties style:column-width="1.3888in"/>
    </style:style>
    <style:style style:name="Table334" style:family="table">
      <style:table-properties style:width="7.0194in" fo:margin-left="0in" table:align="left"/>
    </style:style>
    <style:style style:name="TableRow341" style:family="table-row">
      <style:table-row-properties style:min-row-height="0.375in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4" style:family="table-row">
      <style:table-row-properties style:min-row-height="0.3645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7" style:family="table-row">
      <style:table-row-properties style:min-row-height="2.486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8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1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2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2" style:family="table-row">
      <style:table-row-properties style:min-row-height="6.952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2076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><text:span text:style-name="T32">○○</text:span><text:span text:style-name="T33">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</text:span><text:span text:style-name="T47">國小家長會章戳或家長代表</text:span></text:p>
            <text:p text:style-name="P48"/>
            <text:p text:style-name="P49"/>
            <text:p text:style-name="P50"/>
            <text:p text:style-name="P51"/>
            <text:p text:style-name="P52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長</text:p>
            <text:p text:style-name="P56">簽章</text:p>
          </table:table-cell>
          <table:table-cell table:style-name="TableCell57" table:number-columns-spanned="5">
            <text:p text:style-name="P58"><text:span text:style-name="T59">校長核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推薦理由</text:p>
          </table:table-cell>
          <table:covered-table-cell/>
          <table:table-cell table:style-name="TableCell62" table:number-columns-spanned="4">
            <text:p text:style-name="P63"><text:span text:style-name="T64">請簡要敘明推薦理由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遴薦紀錄</text:p>
          </table:table-cell>
          <table:table-cell table:style-name="TableCell68" table:number-columns-spanned="11">
            <text:p text:style-name="P69"><text:span text:style-name="T70">■</text:span><text:span text:style-name="T71">經</text:span><text:span text:style-name="T72">109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09</text:span><text:span text:style-name="T83">年</text:span><text:span text:style-name="T84">01</text:span><text:span text:style-name="T85">月</text:span><text:span text:style-name="T86">20</text:span><text:span text:style-name="T87">日校務會議通過推薦。</text:span></text:p>
            <text:p text:style-name="P88"><text:span text:style-name="T8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被推</text:p>
            <text:p text:style-name="P93">薦人</text:p>
            <text:p text:style-name="P94">基本</text:p>
            <text:p text:style-name="P95"><text:span text:style-name="T96">資料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<text:span text:style-name="T101">陳大器</text:span></text:p>
          </table:table-cell>
          <table:covered-table-cell/>
          <table:table-cell table:style-name="TableCell102" table:number-columns-spanned="2">
            <text:p text:style-name="P103">性別</text:p>
          </table:table-cell>
          <table:covered-table-cell/>
          <table:table-cell table:style-name="TableCell104" table:number-columns-spanned="3">
            <text:p text:style-name="P105"><text:span text:style-name="T106">■</text:span><text:span text:style-name="T107">男</text:span><text:span text:style-name="T108"><text:s/>□</text:span><text:span text:style-name="T109">女</text:span></text:p>
          </table:table-cell>
          <table:covered-table-cell/>
          <table:covered-table-cell/>
          <table:table-cell table:style-name="TableCell110">
            <text:p text:style-name="P111">出生</text:p>
            <text:p text:style-name="P112">年月日</text:p>
          </table:table-cell>
          <table:table-cell table:style-name="TableCell113">
            <text:p text:style-name="P114"><text:span text:style-name="T115">60</text:span><text:span text:style-name="T116">年</text:span><text:span text:style-name="T117">9</text:span><text:span text:style-name="T118">月</text:span><text:span text:style-name="T119">28</text:span><text:span text:style-name="T120">日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身分證字號</text:p>
          </table:table-cell>
          <table:covered-table-cell/>
          <table:table-cell table:style-name="TableCell124" table:number-columns-spanned="2">
            <text:p text:style-name="P125">N123456789</text:p>
          </table:table-cell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5">
            <text:p text:style-name="P129"><text:span text:style-name="T130">日：（</text:span><text:span text:style-name="T131">04</text:span><text:span text:style-name="T132">）</text:span><text:span text:style-name="T133">7123456</text:span><text:span text:style-name="T134">夜：（</text:span><text:span text:style-name="T135">04</text:span><text:span text:style-name="T136">）</text:span><text:span text:style-name="T137">7654321</text:span></text:p>
            <text:p text:style-name="P138"><text:span text:style-name="T139">手機</text:span><text:span text:style-name="T140">0988-765432</text:span></text:p>
            <text:p text:style-name="P141"><text:span text:style-name="T142">E-mail</text:span><text:span text:style-name="T143">：</text:span><text:span text:style-name="T144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服務學校</text:p>
          </table:table-cell>
          <table:covered-table-cell/>
          <table:table-cell table:style-name="TableCell148" table:number-columns-spanned="2">
            <text:p text:style-name="P149"><text:span text:style-name="T150">彰化縣</text:span><text:span text:style-name="T151">○○</text:span><text:span text:style-name="T152">國小</text:span>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5">
            <text:p text:style-name="P156"><text:span text:style-name="T157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4">
            <text:p text:style-name="P160"><text:span text:style-name="T161">服務年資計</text:span><text:span text:style-name="T162"><text:s text:c="3"/></text:span><text:span text:style-name="T163">25</text:span><text:span text:style-name="T164"><text:s text:c="2"/></text:span><text:span text:style-name="T165">年</text:span><text:span text:style-name="T166"><text:s text:c="2"/></text:span><text:span text:style-name="T167"><text:s/></text:span><text:span text:style-name="T168"><text:s/></text:span><text:span text:style-name="T169">月</text:span></text:p>
            <text:p text:style-name="P170"><text:span text:style-name="T171">現任學校服務年資</text:span><text:span text:style-name="T172">10</text:span><text:span text:style-name="T173">年</text:span><text:span text:style-name="T174">6</text:span><text:span text:style-name="T175">月</text:span></text:p>
            <text:p text:style-name="P176">(計至109年7月31日止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最高學歷</text:p>
          </table:table-cell>
          <table:covered-table-cell/>
          <table:table-cell table:style-name="TableCell179" table:number-columns-spanned="5">
            <text:p text:style-name="P180"><text:span text:style-name="T181">○○</text:span><text:span text:style-name="T182">大學</text:span><text:span text:style-name="T183">○○</text:span><text:span text:style-name="T18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詳細住址</text:p>
          </table:table-cell>
          <table:table-cell table:style-name="TableCell188" table:number-columns-spanned="10">
            <text:p text:style-name="P189"><text:span text:style-name="T190">彰化縣</text:span><text:span text:style-name="T191">○○</text:span><text:span text:style-name="T192">鎮</text:span><text:span text:style-name="T193">○○</text:span><text:span text:style-name="T194">街</text:span><text:span text:style-name="T195">66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</text:p>
            <text:p text:style-name="P200"><text:span text:style-name="T201">單位</text:span></text:p>
          </table:table-cell>
          <table:table-cell table:style-name="TableCell202">
            <text:p text:style-name="P203">承<text:s/>辦<text:s/>人</text:p>
          </table:table-cell>
          <table:table-cell table:style-name="TableCell204" table:number-columns-spanned="4">
            <text:p text:style-name="P205"><text:span text:style-name="T206">核章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聯<text:s/>絡</text:p>
            <text:p text:style-name="P209">電<text:s/>話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04-7168168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實</text:p>
            <text:p text:style-name="P216">地</text:p>
            <text:p text:style-name="P217">訪</text:p>
            <text:p text:style-name="P218">查</text:p>
            <text:p text:style-name="P219"><text:span text:style-name="T220">欄</text:span></text:p>
          </table:table-cell>
          <table:table-cell table:style-name="TableCell221" table:number-columns-spanned="11">
            <text:p text:style-name="P222">綜結性評語（必填）：</text:p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訪視人員簽章</text:p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遴選</text:p>
            <text:p text:style-name="P235">會議</text:p>
            <text:p text:style-name="P236">審查</text:p>
            <text:soft-page-break/>
            <text:p text:style-name="P237"><text:span text:style-name="T238">結果</text:span></text:p>
          </table:table-cell>
          <table:table-cell table:style-name="TableCell239" table:number-columns-spanned="11">
            <text:p text:style-name="內文"><text:span text:style-name="T240">□</text:span><text:span text:style-name="T241">經遴選審查會決議當選為本縣</text:span><text:span text:style-name="T242">109</text:span><text:span text:style-name="T243">年度特殊優良教師</text:span><text:span text:style-name="T244">________</text:span><text:span text:style-name="T245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單位主管簽章</text:p>
          </table:table-cell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2">【實地訪查欄及審查結果欄學校單位不必填寫】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學校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<text:span text:style-name="T279">個</text:span><text:span text:style-name="T280"><text:s/></text:span><text:span text:style-name="T281">人</text:span><text:span text:style-name="T282"><text:s/></text:span><text:span text:style-name="T283">簡</text:span><text:span text:style-name="T284"><text:s/></text:span><text:span text:style-name="T285">介</text:span><text:span text:style-name="T286"><text:s/></text:span><text:span text:style-name="T287">（請以第</text:span><text:span text:style-name="T288">1</text:span><text:span text:style-name="T289">人稱書寫，</text:span><text:span text:style-name="T290">200</text:span><text:span text:style-name="T291">字為限</text:span><text:span text:style-name="T2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（12字型，1.5倍行高）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榮<text:s/>譽<text:s/>事<text:s/>蹟</text:p>
            <text:p text:style-name="P305"><text:span text:style-name="T306">（</text:span><text:span text:style-name="T307">請分點條列說明並以第</text:span><text:span text:style-name="T308">3</text:span><text:span text:style-name="T309">人稱撰寫，</text:span><text:span text:style-name="T310">最多</text:span><text:span text:style-name="T311">10</text:span><text:span text:style-name="T312">點，每點以</text:span><text:span text:style-name="T313">30</text:span><text:span text:style-name="T31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（12字型，1.5倍行高）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6">
            <text:p text:style-name="P3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具</text:span><text:span text:style-name="T361"><text:s/></text:span><text:span text:style-name="T362">體</text:span><text:span text:style-name="T363"><text:s/></text:span><text:span text:style-name="T364">績</text:span><text:span text:style-name="T365"><text:s/></text:span><text:span text:style-name="T366">優</text:span><text:span text:style-name="T367"><text:s/></text:span><text:span text:style-name="T368">事</text:span><text:span text:style-name="T369"><text:s/></text:span><text:span text:style-name="T370">蹟</text:span><text:span text:style-name="T371"><text:s/></text:span><text:span text:style-name="T372">說</text:span><text:span text:style-name="T373"><text:s/></text:span><text:span text:style-name="T374">明</text:span></text:p>
            <text:p text:style-name="P375"><text:span text:style-name="T376">※</text:span><text:span text:style-name="T377">填寫說明：</text:span><text:span text:style-name="T378">請自行擬定主題或參考教育部師鐸獎推薦表所列之下述面向，擇點敘寫具體績優事蹟</text:span><text:span text:style-name="T379">(</text:span><text:span text:style-name="T380">建議約</text:span><text:span text:style-name="T381">3000-4,000</text:span><text:span text:style-name="T382">字、</text:span><text:span text:style-name="T383">12</text:span><text:span text:style-name="T384">字型、</text:span><text:span text:style-name="T385">1.5</text:span><text:span text:style-name="T386">倍行高</text:span><text:span text:style-name="T387">)</text:span></text:p>
            <text:p text:style-name="P388">一、行政服務：</text:p>
            <text:p text:style-name="P389">（一）教育政策與法令推動。（二）行政領導、教學領導。（三）專業成長與服務熱忱。</text:p>
            <text:p text:style-name="P390">（四）投注教育奉獻度。（五）對社會影響度。（六）行政合作與公共關係。（七）其他</text:p>
            <text:p text:style-name="P391">二、教學績效：</text:p>
            <text:p text:style-name="P392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佐證資料</text:span></text:p>
            <text:p text:style-name="P396"><text:span text:style-name="T397">請另提供相關佐證或參考資料，並依序排列，</text:span><text:span text:style-name="T398">以</text:span><text:span text:style-name="T399">A4</text:span><text:span text:style-name="T400">大小列印、自訂封面及目錄，以燕尾夾固定，勿膠裝</text:span><text:span text:style-name="T401">。</text:span></text:p>
          </table:table-cell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6">
            <text:p text:style-name="P409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特殊優良教師遴選推薦表</dc:title>
    <meta:initial-creator>彰化縣政府</meta:initial-creator>
    <dc:creator>Statue of Liberty</dc:creator>
    <meta:creation-date>2020-01-10T07:09:00Z</meta:creation-date>
    <dc:date>2020-01-10T07:09:00Z</dc:date>
    <meta:print-date>2015-12-23T02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