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in" fo:text-indent="0.7381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659in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2576in"/>
    </style:style>
    <style:style style:name="Table9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72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63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0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" style:family="table-row">
      <style:table-row-properties style:min-row-height="0.3916in" fo:keep-together="always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8" style:family="table-row">
      <style:table-row-properties style:min-row-height="0.38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margin-bottom="0.0555in" fo:line-height="0.1666in"/>
      <style:text-properties style:font-name="標楷體" style:font-name-asian="標楷體" fo:color="#000000" fo:font-size="8pt" style:font-size-asian="8pt"/>
    </style:style>
    <style:style style:name="P102" style:parent-style-name="內文" style:family="paragraph">
      <style:paragraph-properties fo:margin-bottom="0.0555in" fo:line-height="0.1666in"/>
    </style:style>
    <style:style style:name="T103" style:parent-style-name="預設段落字型" style:family="text">
      <style:text-properties style:font-name="標楷體" style:font-name-asian="標楷體" fo:color="#000000" fo:font-size="8pt" style:font-size-asian="8pt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12" style:family="table-row">
      <style:table-row-properties style:min-row-height="0.160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4034in" fo:keep-together="always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3729in" fo:keep-together="always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5" style:family="table-row">
      <style:table-row-properties style:min-row-height="0.245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language="af" fo:country="ZA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anguage="af" fo:country="ZA"/>
    </style:style>
    <style:style style:name="TableRow190" style:family="table-row">
      <style:table-row-properties style:min-row-height="0.2444in" fo:keep-together="always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387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line-height="0.2777in"/>
      <style:text-properties text:display="non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3.35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8694in" style:use-optimal-column-width="false"/>
    </style:style>
    <style:style style:name="Table219" style:family="table">
      <style:table-properties style:width="7.0868in" fo:margin-left="0.0194in" table:align="left"/>
    </style:style>
    <style:style style:name="TableRow224" style:family="table-row">
      <style:table-row-properties style:min-row-height="2.368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000000"/>
    </style:style>
    <style:style style:name="P230" style:parent-style-name="內文" style:family="paragraph">
      <style:paragraph-properties fo:line-height="0.2777in" fo:margin-right="-0.184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P2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689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 fo:margin-right="0.047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80" style:family="table-column">
      <style:table-column-properties style:column-width="1.693in"/>
    </style:style>
    <style:style style:name="TableColumn281" style:family="table-column">
      <style:table-column-properties style:column-width="1.575in"/>
    </style:style>
    <style:style style:name="TableColumn282" style:family="table-column">
      <style:table-column-properties style:column-width="0.2951in"/>
    </style:style>
    <style:style style:name="TableColumn283" style:family="table-column">
      <style:table-column-properties style:column-width="0.9847in"/>
    </style:style>
    <style:style style:name="TableColumn284" style:family="table-column">
      <style:table-column-properties style:column-width="1.4715in"/>
    </style:style>
    <style:style style:name="TableColumn285" style:family="table-column">
      <style:table-column-properties style:column-width="1.25in"/>
    </style:style>
    <style:style style:name="Table279" style:family="table">
      <style:table-properties style:width="7.2694in" fo:margin-left="0in" table:align="left"/>
    </style:style>
    <style:style style:name="TableRow286" style:family="table-row">
      <style:table-row-properties style:min-row-height="1.0201in" fo:keep-together="always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6" style:family="table-row">
      <style:table-row-properties style:min-row-height="0.5125in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7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top="0.25in" fo:margin-bottom="0.125in" fo:line-height="0.2777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5125in" fo:keep-together="always"/>
    </style:style>
    <style:style style:name="P344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5041in" fo:keep-together="always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8215in" fo:keep-together="always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9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400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9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4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6" style:parent-style-name="內文" style:family="paragraph">
      <style:paragraph-properties style:vertical-align="auto" fo:line-height="0.2777in"/>
      <style:text-properties fo:hyphenate="true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7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8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3472in"/>
    </style:style>
    <style:style style:name="T431" style:parent-style-name="預設段落字型" style:family="text">
      <style:text-properties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8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3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fo:text-align="center" fo:margin-right="-0.1631in"/>
    </style:style>
    <style:style style:name="T4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2" style:parent-style-name="內文" style:family="paragraph">
      <style:paragraph-properties fo:text-align="center" fo:margin-right="-0.1631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6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olumn499" style:family="table-column">
      <style:table-column-properties style:column-width="3.168in"/>
    </style:style>
    <style:style style:name="Table498" style:family="table">
      <style:table-properties style:width="3.168in" fo:margin-left="0in" table:align="center"/>
    </style:style>
    <style:style style:name="TableRow500" style:family="table-row">
      <style:table-row-properties style:min-row-height="2.312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4" style:family="table-row">
      <style:table-row-properties style:min-row-height="1.3611in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9" style:family="table-row">
      <style:table-row-properties style:min-row-height="2.1048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margin-top="0.3437in" fo:line-height="0.3888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3"><text:span text:style-name="T4">彰化縣秀水鄉秀水國民小學</text:span><text:span text:style-name="T5">111</text:span><text:span text:style-name="T6">學年度第</text:span><text:span text:style-name="T7">2</text:span><text:span text:style-name="T8">次代理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類別</text:p>
          </table:table-cell>
          <table:table-cell table:style-name="TableCell29" table:number-columns-spanned="4">
            <text:p text:style-name="P30"><text:span text:style-name="T31">□</text:span><text:span text:style-name="T32">國小普通班</text:span></text:p>
            <text:p text:style-name="P33"><text:span text:style-name="T34">□</text:span><text:span text:style-name="T35">專任輔導教師</text:span></text:p>
            <text:p text:style-name="P36"/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><text:span text:style-name="T39">□</text:span><text:span text:style-name="T40">第</text:span><text:span text:style-name="T41">1</text:span><text:span text:style-name="T42">階段</text:span><text:span text:style-name="T43"><text:s text:c="5"/></text:span></text:p>
            <text:p text:style-name="P44">□第2階段<text:s text:c="3"/></text:p>
            <text:p text:style-name="P45"><text:span text:style-name="T46">□</text:span><text:span text:style-name="T47">第</text:span><text:span text:style-name="T48">3</text:span><text:span text:style-name="T49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准考證號碼：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<text:s text:c="2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 table:number-columns-spanned="4">
            <text:p text:style-name="P61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 table:number-rows-spanned="4">
            <text:p text:style-name="P67">請黏貼二吋相片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報考人簽章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通訊地址</text:p>
          </table:table-cell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聯絡</text:p>
            <text:p text:style-name="P86">電話</text:p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(自宅)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>(手機)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歷</text:p>
            <text:p text:style-name="P101">(1.教師資格)</text:p>
            <text:p text:style-name="P102"><text:span text:style-name="T103">(2.</text:span><text:span text:style-name="T104">最高學歷</text:span><text:span text:style-name="T105">)</text:span></text:p>
          </table:table-cell>
          <table:table-cell table:style-name="TableCell106" table:number-columns-spanned="15">
            <text:p text:style-name="P107">1.大學畢業校名：( <text:s text:c="17"/>)( <text:s text:c="13"/>)系( <text:s text:c="13"/>)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5">
            <text:p text:style-name="P111">2.碩士畢業校名：( <text:s text:c="17"/>)( <text:s text:c="13"/>)系( <text:s text:c="13"/>)所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經<text:s text:c="2"/>歷</text:p>
          </table:table-cell>
          <table:table-cell table:style-name="TableCell115">
            <text:p text:style-name="P116">序號</text:p>
          </table:table-cell>
          <table:table-cell table:style-name="TableCell117">
            <text:p text:style-name="P118">曾服務</text:p>
            <text:p text:style-name="P119">單位</text:p>
          </table:table-cell>
          <table:table-cell table:style-name="TableCell120">
            <text:p text:style-name="P121">職稱</text:p>
          </table:table-cell>
          <table:table-cell table:style-name="TableCell122" table:number-columns-spanned="3">
            <text:p text:style-name="P123">起迄年月</text:p>
          </table:table-cell>
          <table:covered-table-cell/>
          <table:covered-table-cell/>
          <table:table-cell table:style-name="TableCell124">
            <text:p text:style-name="P125">序號</text:p>
          </table:table-cell>
          <table:table-cell table:style-name="TableCell126" table:number-columns-spanned="3">
            <text:p text:style-name="P127">曾服務</text:p>
            <text:p text:style-name="P128">單位</text:p>
          </table:table-cell>
          <table:covered-table-cell/>
          <table:covered-table-cell/>
          <table:table-cell table:style-name="TableCell129">
            <text:p text:style-name="P130">職稱</text:p>
          </table:table-cell>
          <table:table-cell table:style-name="TableCell131">
            <text:p text:style-name="P132">起迄年月</text:p>
          </table:table-cell>
          <table:table-cell table:style-name="TableCell133" table:number-columns-spanned="3">
            <text:p text:style-name="P134">備註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4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合格教師證書</text:p>
          </table:table-cell>
          <table:table-cell table:style-name="TableCell178" table:number-columns-spanned="2">
            <text:p text:style-name="P179">證書階段別</text:p>
          </table:table-cell>
          <table:covered-table-cell/>
          <table:table-cell table:style-name="TableCell180" table:number-columns-spanned="4">
            <text:p text:style-name="P181">證書類別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證書字號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發證日期</text:span></text:p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發證機關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修畢師資</text:p>
            <text:p text:style-name="P206">職前教育</text:p>
            <text:p text:style-name="P207">課程證明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<text:span text:style-name="T227">※</text:span><text:span text:style-name="T228">相關證件如有偽造、欺瞞及隱匿實情而致不符甄選資格條件者，如經查證屬實，逕予註銷錄取資格；其已聘任者，予以解聘，並須繳回已領之薪資；如涉及刑責應自行負責</text:span><text:span text:style-name="T229">。</text:span></text:p>
            <text:p text:style-name="P230"><text:span text:style-name="T231"><text:s text:c="4"/></text:span><text:span text:style-name="T232">本人已充分瞭解相關規定，並願意遵守之</text:span><text:span text:style-name="T233"><text:s text:c="4"/></text:span><text:span text:style-name="T234">應考人簽章：</text:span><text:span text:style-name="T235"><text:s text:c="21"/></text:span></text:p>
            <text:p text:style-name="P236">一、<text:s/>應繳證件及資料：</text:p>
            <text:p text:style-name="P237"><text:span text:style-name="T238"><text:s text:c="4"/>(</text:span><text:span text:style-name="T239">如有缺件不受理報名，正本驗後發還，影本</text:span><text:span text:style-name="T240">A4</text:span><text:span text:style-name="T241">規格</text:span><text:span text:style-name="T242">繳交備查）</text:span></text:p>
            <text:p text:style-name="P243">□ (1)<text:s/>新式國民身分證（正反兩面影本）。</text:p>
            <text:p text:style-name="P244">□ (2)<text:s/>符合報考階段類別之合格教師證書。</text:p>
            <text:p text:style-name="P245">□ (3)<text:s/>畢業證書及教育學程(分)證明文件。</text:p>
            <text:p text:style-name="P246"><text:span text:style-name="T247">□ (4)<text:s/></text:span><text:span text:style-name="T248">切結書（正本）。</text:span></text:p>
            <text:p text:style-name="P249">□ (5)<text:s/>本人最近二吋脫帽半身正面相片一式兩張（1張貼於報名表，另1張貼於准考證）</text:p>
            <text:p text:style-name="P250">□ (6)<text:s/>個人自傳3份。</text:p>
            <text:p text:style-name="P251">□ (7)<text:s/>教案3份。(代理專任輔導教師免附)</text:p>
            <text:p text:style-name="P252"><text:span text:style-name="T253">□ (8)<text:s/></text:span><text:span text:style-name="T254">其他證明文</text:span><text:span text:style-name="T255">件：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資格審查及准考</text:span><text:span text:style-name="T260">證核發簽章</text:span></text:p>
          </table:table-cell>
          <table:table-cell table:style-name="TableCell261">
            <text:p text:style-name="P262">符合第<text:s text:c="5"/>階段報名資格</text:p>
          </table:table-cell>
          <table:table-cell table:style-name="TableCell263">
            <text:p text:style-name="P264">校長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<text:span text:style-name="T270">彰化縣秀水鄉秀水國民小學</text:span><text:span text:style-name="T271">111</text:span><text:span text:style-name="T272">學年度第</text:span><text:span text:style-name="T273">2</text:span><text:span text:style-name="T274">次</text:span><text:span text:style-name="T275">代理教師</text:span><text:span text:style-name="T276">甄選准考</text:span><text:span text:style-name="T277">證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彰化縣秀水鄉秀水國民小學111學年度</text:p>
            <text:p text:style-name="P289"><text:span text:style-name="T290"><text:s text:c="3"/></text:span><text:span text:style-name="T291">第</text:span><text:span text:style-name="T292">2</text:span><text:span text:style-name="T293">次代理教師</text:span><text:span text:style-name="T294">甄選准考</text:span><text:span text:style-name="T295">證</text:span></text:p>
          </table:table-cell>
          <table:covered-table-cell/>
          <table:table-cell table:style-name="TableCell296" table:number-rows-spanned="5">
            <text:p text:style-name="P297"/>
          </table:table-cell>
          <table:table-cell table:style-name="TableCell298">
            <text:p text:style-name="P299">甄選日期</text:p>
          </table:table-cell>
          <table:table-cell table:style-name="TableCell300" table:number-columns-spanned="2">
            <text:p text:style-name="P301">1.第一階段：111年8月16日(星期二)</text:p>
            <text:p text:style-name="P302">2.第二階段：111年8月17日(星期三)</text:p>
            <text:p text:style-name="P303">3.第三階段：111年8月18日(星期四)</text:p>
            <text:p text:style-name="P304"/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4">
            <text:p text:style-name="P308"/>
            <text:p text:style-name="P309"><text:s text:c="5"/>照片黏貼處</text:p>
            <text:p text:style-name="P310">一、請貼最近三個月內二吋半身脫帽照片，背面註明姓名。</text:p>
            <text:p text:style-name="P311">二、報名表與甄選准考證照片應為同式。</text:p>
          </table:table-cell>
          <table:table-cell table:style-name="TableCell312" table:number-rows-spanned="4">
            <text:p text:style-name="P313">報考類別：</text:p>
            <text:p text:style-name="P314"><text:span text:style-name="T315">□</text:span><text:span text:style-name="T316">國小普通班</text:span></text:p>
            <text:p text:style-name="P317"><text:span text:style-name="T318">□</text:span><text:span text:style-name="T319">代理專任輔導教師</text:span></text:p>
            <text:p text:style-name="P320"><text:span text:style-name="T321">編號：</text:span><text:span text:style-name="T322"><text:s text:c="10"/></text:span><text:span text:style-name="T323"><text:s/></text:span></text:p>
            <text:p text:style-name="P324"><text:span text:style-name="T325">姓名：</text:span><text:span text:style-name="T326"><text:s text:c="11"/></text:span><text:span text:style-name="T327"><text:s/></text:span><text:span text:style-name="T328"><text:s/></text:span></text:p>
            <text:p text:style-name="P329">（自行以正楷填寫）</text:p>
            <text:p text:style-name="P330"/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>甄選階段<text:s/></text:p>
          </table:table-cell>
          <table:table-cell table:style-name="TableCell335" table:number-columns-spanned="2">
            <text:p text:style-name="P336">□第1階段<text:s text:c="4"/></text:p>
            <text:p text:style-name="P337">□第2階段<text:s text:c="2"/></text:p>
            <text:p text:style-name="P338"><text:span text:style-name="T339">□</text:span><text:span text:style-name="T340">第</text:span><text:span text:style-name="T341">3</text:span><text:span text:style-name="T342">階段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甄選時間</text:p>
          </table:table-cell>
          <table:table-cell table:style-name="TableCell349" table:number-columns-spanned="2">
            <text:p text:style-name="P350">下午2時起</text:p>
            <text:p text:style-name="P351"><text:span text:style-name="T352">（下午</text:span><text:span text:style-name="T353">1</text:span><text:span text:style-name="T354">時</text:span><text:span text:style-name="T355">40</text:span><text:span text:style-name="T356">分前持本證及國民身分證至本校人事室完成報到）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甄選項目</text:p>
          </table:table-cell>
          <table:table-cell table:style-name="TableCell363">
            <text:p text:style-name="P364">教學演示</text:p>
          </table:table-cell>
          <table:table-cell table:style-name="TableCell365">
            <text:p text:style-name="P366">口試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主試人</text:p>
            <text:p text:style-name="P373">簽<text:s text:c="2"/>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--------------------------------------------------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切結書</text:p>
      <text:p text:style-name="P400"/>
      <text:p text:style-name="P401"><text:span text:style-name="T402">本人報考</text:span><text:span text:style-name="T403">彰化縣秀水鄉秀水國民小學</text:span><text:span text:style-name="T404">111</text:span><text:span text:style-name="T405">學年度第</text:span><text:span text:style-name="T406">2</text:span><text:span text:style-name="T407">次代理教師甄選</text:span><text:span text:style-name="T408">，已詳閱甄選簡章內容，自願切結如下：</text:span></text:p>
      <text:list text:style-name="LFO2" text:continue-numbering="true">
        <text:list-item>
          <text:p text:style-name="P409">如有下列情事之一者，無異議放棄錄取及聘任資格，其涉及偽造文書<text:s/></text:p>
        </text:list-item>
      </text:list>
      <text:p text:style-name="P410"><text:span text:style-name="T411"><text:s text:c="2"/></text:span><text:span text:style-name="T412"><text:s/></text:span><text:span text:style-name="T413">或違反聘約者，願負相關法律責任。</text:span></text:p>
      <text:list text:style-name="LFO3" text:continue-numbering="true">
        <text:list-item>
          <text:p text:style-name="P414">有「教師法」第14條、第15條、<text:s/>「教育人員任用條例」第31條各款、第33條規定情事者。</text:p>
        </text:list-item>
        <text:list-item>
          <text:p text:style-name="P415">報考證件或資料有偽造或不實情事者。</text:p>
        </text:list-item>
        <text:list-item>
          <text:p text:style-name="P416"><text:span text:style-name="T417">因尚在申辦教師證書中尚未取得報考階段類別之合格教師證書，經准予先行報考，錄取後若本人未能於</text:span><text:span text:style-name="T418">111</text:span><text:span text:style-name="T419">年</text:span><text:span text:style-name="T420">10</text:span><text:span text:style-name="T421">月</text:span><text:span text:style-name="T422">31</text:span><text:span text:style-name="T423">日前</text:span><text:span text:style-name="T424">取得教育部</text:span><text:span text:style-name="T425">核發與報考階段類別相符合之合格教師證書</text:span><text:span text:style-name="T426">並攜至貴校接受審查時，願意無條件取消錄取資格，絕無異議，特此切結。</text:span></text:p>
        </text:list-item>
        <text:list-item>
          <text:p text:style-name="P427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8"/>
      <text:p text:style-name="P429">此致</text:p>
      <text:p text:style-name="P430"><text:span text:style-name="T431">彰化縣秀水鄉秀水國</text:span><text:span text:style-name="T432">民小學</text:span></text:p>
      <text:p text:style-name="P433"/>
      <text:p text:style-name="P434">立切結書人：<text:s text:c="27"/>（簽章）<text:s/></text:p>
      <text:p text:style-name="P435">身分證統一編號：<text:s/></text:p>
      <text:p text:style-name="P436">聯<text:s/>絡<text:s/>電<text:s/>話：<text:s/></text:p>
      <text:p text:style-name="P437">戶<text:s/>籍<text:s/>地<text:s/>址：<text:s/></text:p>
      <text:p text:style-name="P438"><text:s text:c="2"/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華民國111年<text:s text:c="2"/>月<text:s text:c="2"/>日</text:p>
      <text:p text:style-name="P448"/>
      <text:p text:style-name="P449"/>
      <text:p text:style-name="P450"/>
      <text:p text:style-name="P451">個人資料提供同意書</text:p>
      <text:p text:style-name="P452"/>
      <text:list text:style-name="LFO4_1" text:continue-numbering="true">
        <text:list-item>
          <text:p text:style-name="P453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54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55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56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57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8">本同意書如有未盡事宜，依個人資料保護法或其他相關法規之規定辦理。</text:p>
        </text:list-item>
        <text:list-item>
          <text:p text:style-name="P459">您瞭解此一同意書符合個人資料保護法及相關法規之要求，具有書面同意本校蒐集、處理及使用您的個人資料之效果。</text:p>
        </text:list-item>
      </text:list>
      <text:p text:style-name="P460"/>
      <text:p text:style-name="P461">□我已詳閱本同意書，瞭解並同意受同意書之拘束（請打勾）</text:p>
      <text:p text:style-name="P462"/>
      <text:p text:style-name="P463">報名者:_______________(請本人簽名)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中華民國111年<text:s text:c="2"/>月<text:s text:c="2"/>日</text:p>
      <text:p text:style-name="P475"/>
      <text:soft-page-break/>
      <text:p text:style-name="P476"><text:span text:style-name="T477">彰化縣秀水鄉秀水國民小學</text:span><text:span text:style-name="T478">111</text:span><text:span text:style-name="T479">學年度第</text:span><text:span text:style-name="T480">2</text:span><text:span text:style-name="T481">次</text:span></text:p>
      <text:p text:style-name="P482"><text:span text:style-name="T483">代理教師</text:span><text:span text:style-name="T484">甄選</text:span><text:span text:style-name="T485">黏貼證件資料表</text:span></text:p>
      <text:p text:style-name="P486"><text:span text:style-name="T487"><text:s text:c="12"/></text:span><text:span text:style-name="T488">民國</text:span><text:span text:style-name="T489"><text:s/>111</text:span><text:span text:style-name="T490">年</text:span><text:span text:style-name="T491"><text:s text:c="4"/></text:span><text:span text:style-name="T492">月</text:span><text:span text:style-name="T493"><text:s text:c="4"/></text:span><text:span text:style-name="T494">日</text:span></text:p>
      <text:p text:style-name="P495">未註明出生地或註記為大陸地區者，</text:p>
      <text:p text:style-name="P496">應另檢附現戶個人戶籍謄本正本1份（黏貼於本表背面）</text:p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國民身分證</text:p>
            <text:p text:style-name="P503">（正面）黏貼處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>國民身分證</text:p>
            <text:p text:style-name="P512">（背面）黏貼處</text:p>
          </table:table-cell>
        </table:table-row>
      </table:table>
      <text:p text:style-name="P513"/>
      <text:p text:style-name="P514">備註：本資料表所蒐集個人資料，將依據個人資料保護法規定，只針對本次代理</text:p>
      <text:p text:style-name="P515"><text:span text:style-name="T516"><text:s text:c="5"/></text:span><text:span text:style-name="T517">（課）教師甄選之目的進行蒐集、處理及利用，不做其他用途</text:span><text:span text:style-name="T5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8-17T03:06:00Z</meta:creation-date>
    <dc:date>2022-08-17T03:09:00Z</dc:date>
    <meta:print-date>2022-08-08T01:36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402" meta:character-count="2689" meta:row-count="19" meta:non-whitespace-character-count="2292"/>
  </office:meta>
</office:document-meta>
</file>