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2451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4347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3381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2659in"/>
    </style:style>
    <style:style style:name="TableColumn21" style:family="table-column">
      <style:table-column-properties style:column-width="0.8437in"/>
    </style:style>
    <style:style style:name="TableColumn22" style:family="table-column">
      <style:table-column-properties style:column-width="0.2611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1.2576in"/>
    </style:style>
    <style:style style:name="Table8" style:family="table">
      <style:table-properties style:width="7.0944in" fo:margin-left="0.0194in" table:align="left"/>
    </style:style>
    <style:style style:name="TableRow25" style:family="table-row">
      <style:table-row-properties style:min-row-height="0.372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2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6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916in" fo:keep-together="always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" style:family="table-row">
      <style:table-row-properties style:min-row-height="0.38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fo:margin-bottom="0.0555in" fo:line-height="0.1666in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12" style:family="table-row">
      <style:table-row-properties style:min-row-height="0.160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4034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3729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245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language="af" fo:country="ZA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anguage="af" fo:country="ZA"/>
    </style:style>
    <style:style style:name="TableRow190" style:family="table-row">
      <style:table-row-properties style:min-row-height="0.2444in" fo:keep-together="always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87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line-height="0.2777in"/>
      <style:text-properties text:display="non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3.35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8694in" style:use-optimal-column-width="false"/>
    </style:style>
    <style:style style:name="Table219" style:family="table">
      <style:table-properties style:width="7.0868in" fo:margin-left="0.0194in" table:align="left"/>
    </style:style>
    <style:style style:name="TableRow224" style:family="table-row">
      <style:table-row-properties style:min-row-height="2.368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000000"/>
    </style:style>
    <style:style style:name="P230" style:parent-style-name="內文" style:family="paragraph">
      <style:paragraph-properties fo:line-height="0.2777in" fo:margin-right="-0.184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P2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min-row-height="0.689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 fo:line-height="0.2777in" fo:margin-right="0.047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9" style:family="table-column">
      <style:table-column-properties style:column-width="1.693in"/>
    </style:style>
    <style:style style:name="TableColumn280" style:family="table-column">
      <style:table-column-properties style:column-width="1.575in"/>
    </style:style>
    <style:style style:name="TableColumn281" style:family="table-column">
      <style:table-column-properties style:column-width="0.2951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1.4715in"/>
    </style:style>
    <style:style style:name="TableColumn284" style:family="table-column">
      <style:table-column-properties style:column-width="1.25in"/>
    </style:style>
    <style:style style:name="Table278" style:family="table">
      <style:table-properties style:width="7.2694in" fo:margin-left="0in" table:align="left"/>
    </style:style>
    <style:style style:name="TableRow285" style:family="table-row">
      <style:table-row-properties style:min-row-height="1.0201in" fo:keep-together="always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top="0.25in" fo:margin-bottom="0.125in" fo:line-height="0.2777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5125in" fo:keep-together="always"/>
    </style:style>
    <style:style style:name="P341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5041in" fo:keep-together="always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8215in" fo:keep-together="always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7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1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3" style:parent-style-name="內文" style:family="paragraph">
      <style:paragraph-properties style:vertical-align="auto" fo:line-height="0.2777in"/>
      <style:text-properties fo:hyphenate="true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5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9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fo:text-align="center" fo:line-height="0.3472in" fo:margin-right="-0.1611in"/>
    </style:style>
    <style:style style:name="T4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9" style:parent-style-name="內文" style:family="paragraph">
      <style:paragraph-properties fo:text-align="center" fo:line-height="0.3472in" fo:margin-right="-0.1611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3" style:parent-style-name="內文" style:family="paragraph">
      <style:paragraph-properties fo:text-align="center" fo:margin-right="-0.1631in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olumn496" style:family="table-column">
      <style:table-column-properties style:column-width="3.168in"/>
    </style:style>
    <style:style style:name="Table495" style:family="table">
      <style:table-properties style:width="3.168in" fo:margin-left="0in" table:align="center"/>
    </style:style>
    <style:style style:name="TableRow497" style:family="table-row">
      <style:table-row-properties style:min-row-height="2.31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1" style:family="table-row">
      <style:table-row-properties style:min-row-height="1.3611in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5" style:family="table-row">
      <style:table-row-properties style:min-row-height="2.104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margin-top="0.3437in" fo:line-height="0.3888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彰化縣秀水鄉秀水國民小學</text:span><text:span text:style-name="T4">111</text:span><text:span text:style-name="T5">學年度第</text:span><text:span text:style-name="T6">3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類別</text:p>
          </table:table-cell>
          <table:table-cell table:style-name="TableCell28" table:number-columns-spanned="4">
            <text:p text:style-name="P29"><text:span text:style-name="T30">□</text:span><text:span text:style-name="T31">專任輔導教師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□</text:span><text:span text:style-name="T36">第</text:span><text:span text:style-name="T37">1</text:span><text:span text:style-name="T38">階段</text:span><text:span text:style-name="T39"><text:s text:c="3"/>□</text:span><text:span text:style-name="T40">第</text:span><text:span text:style-name="T41">4</text:span><text:span text:style-name="T42">階段</text:span><text:span text:style-name="T43"><text:s text:c="2"/></text:span></text:p>
            <text:p text:style-name="P44">□第2階段<text:s text:c="3"/>□第5階段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准考證號碼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4">
            <text:p text:style-name="P61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 table:number-rows-spanned="4">
            <text:p text:style-name="P67">請黏貼二吋相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報考人簽章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通訊地址</text:p>
          </table:table-cell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聯絡</text:p>
            <text:p text:style-name="P86">電話</text:p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(自宅)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>(手機)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歷</text:p>
            <text:p text:style-name="P101">(1.教師資格)</text:p>
            <text:p text:style-name="P102"><text:span text:style-name="T103">(2.</text:span><text:span text:style-name="T104">最高學歷</text:span><text:span text:style-name="T105">)</text:span></text:p>
          </table:table-cell>
          <table:table-cell table:style-name="TableCell106" table:number-columns-spanned="15">
            <text:p text:style-name="P107">1.大學畢業校名：( <text:s text:c="17"/>)( <text:s text:c="13"/>)系( <text:s text:c="13"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5">
            <text:p text:style-name="P111">2.碩士畢業校名：( <text:s text:c="17"/>)( <text:s text:c="13"/>)系( <text:s text:c="13"/>)所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經<text:s text:c="2"/>歷</text:p>
          </table:table-cell>
          <table:table-cell table:style-name="TableCell115">
            <text:p text:style-name="P116">序號</text:p>
          </table:table-cell>
          <table:table-cell table:style-name="TableCell117">
            <text:p text:style-name="P118">曾服務</text:p>
            <text:p text:style-name="P119">單位</text:p>
          </table:table-cell>
          <table:table-cell table:style-name="TableCell120">
            <text:p text:style-name="P121">職稱</text:p>
          </table:table-cell>
          <table:table-cell table:style-name="TableCell122" table:number-columns-spanned="3">
            <text:p text:style-name="P123">起迄年月</text:p>
          </table:table-cell>
          <table:covered-table-cell/>
          <table:covered-table-cell/>
          <table:table-cell table:style-name="TableCell124">
            <text:p text:style-name="P125">序號</text:p>
          </table:table-cell>
          <table:table-cell table:style-name="TableCell126" table:number-columns-spanned="3">
            <text:p text:style-name="P127">曾服務</text:p>
            <text:p text:style-name="P128">單位</text:p>
          </table:table-cell>
          <table:covered-table-cell/>
          <table:covered-table-cell/>
          <table:table-cell table:style-name="TableCell129">
            <text:p text:style-name="P130">職稱</text:p>
          </table:table-cell>
          <table:table-cell table:style-name="TableCell131">
            <text:p text:style-name="P132">起迄年月</text:p>
          </table:table-cell>
          <table:table-cell table:style-name="TableCell133" table:number-columns-spanned="3">
            <text:p text:style-name="P134">備註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合格教師證書</text:p>
          </table:table-cell>
          <table:table-cell table:style-name="TableCell178" table:number-columns-spanned="2">
            <text:p text:style-name="P179">證書階段別</text:p>
          </table:table-cell>
          <table:covered-table-cell/>
          <table:table-cell table:style-name="TableCell180" table:number-columns-spanned="4">
            <text:p text:style-name="P181">證書類別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證書字號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發證日期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發證機關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修畢師資</text:p>
            <text:p text:style-name="P206">職前教育</text:p>
            <text:p text:style-name="P207">課程證明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<text:span text:style-name="T227">※</text:span><text:span text:style-name="T228">相關證件如有偽造、欺瞞及隱匿實情而致不符甄選資格條件者，如經查證屬實，逕予註銷錄取資格；其已聘任者，予以解聘，並須繳回已領之薪資；如涉及刑責應自行負責</text:span><text:span text:style-name="T229">。</text:span></text:p>
            <text:p text:style-name="P230"><text:span text:style-name="T231"><text:s text:c="4"/></text:span><text:span text:style-name="T232">本人已充分瞭解相關規定，並願意遵守之</text:span><text:span text:style-name="T233"><text:s text:c="4"/></text:span><text:span text:style-name="T234">應考人簽章：</text:span><text:span text:style-name="T235"><text:s text:c="21"/></text:span></text:p>
            <text:p text:style-name="P236">一、<text:s/>應繳證件及資料：</text:p>
            <text:p text:style-name="P237"><text:span text:style-name="T238"><text:s text:c="4"/>(</text:span><text:span text:style-name="T239">如有缺件不受理報名，正本驗後發還，影本</text:span><text:span text:style-name="T240">A4</text:span><text:span text:style-name="T241">規格</text:span><text:span text:style-name="T242">繳交備查）</text:span></text:p>
            <text:p text:style-name="P243">□ (1)<text:s/>新式國民身分證（正反兩面影本）。</text:p>
            <text:p text:style-name="P244">□ (2)<text:s/>符合報考階段類別之合格教師證書。</text:p>
            <text:p text:style-name="P245">□ (3)<text:s/>畢業證書及教育學程(分)證明文件。</text:p>
            <text:p text:style-name="P246"><text:span text:style-name="T247">□ (4)<text:s/></text:span><text:span text:style-name="T248">切結書（正本）。</text:span></text:p>
            <text:p text:style-name="P249">□ (5)<text:s/>本人最近二吋脫帽半身正面相片一式兩張（1張貼於報名表，另1張貼於准考證）</text:p>
            <text:p text:style-name="P250">□ (6)<text:s/>個人自傳3份。</text:p>
            <text:p text:style-name="P251"><text:span text:style-name="T252">□ (7)<text:s/></text:span><text:span text:style-name="T253">其他證明文</text:span><text:span text:style-name="T254">件：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資格審查及准考</text:span><text:span text:style-name="T259">證核發簽章</text:span></text:p>
          </table:table-cell>
          <table:table-cell table:style-name="TableCell260">
            <text:p text:style-name="P261">符合第<text:s text:c="5"/>階段報名資格</text:p>
          </table:table-cell>
          <table:table-cell table:style-name="TableCell262">
            <text:p text:style-name="P263">校長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soft-page-break/>
      <text:p text:style-name="P268"><text:span text:style-name="T269">彰化縣秀水鄉秀水國民小學</text:span><text:span text:style-name="T270">111</text:span><text:span text:style-name="T271">學年度第</text:span><text:span text:style-name="T272">3</text:span><text:span text:style-name="T273">次</text:span><text:span text:style-name="T274">代理教師</text:span><text:span text:style-name="T275">甄選准考</text:span><text:span text:style-name="T276">證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彰化縣秀水鄉秀水國民小學111學年度</text:p>
            <text:p text:style-name="P288"><text:span text:style-name="T289"><text:s text:c="3"/></text:span><text:span text:style-name="T290">第</text:span><text:span text:style-name="T291">3</text:span><text:span text:style-name="T292">次代理教師</text:span><text:span text:style-name="T293">甄選准考</text:span><text:span text:style-name="T294">證</text:span></text:p>
          </table:table-cell>
          <table:covered-table-cell/>
          <table:table-cell table:style-name="TableCell295" table:number-rows-spanned="5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.第一階段：111年8月25日(星期四)</text:p>
            <text:p text:style-name="P301">2.第二階段：111年8月26日(星期五)</text:p>
            <text:p text:style-name="P302">3.第三階段：111年9月2日(星期五)</text:p>
            <text:p text:style-name="P303">3.第四階段：111年9月6日(星期二)</text:p>
            <text:p text:style-name="P304">3.第五階段：111年9月7日(星期三)</text:p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4">
            <text:p text:style-name="P308"/>
            <text:p text:style-name="P309"><text:s text:c="5"/>照片黏貼處</text:p>
            <text:p text:style-name="P310">一、請貼最近三個月內二吋半身脫帽照片，背面註明姓名。</text:p>
            <text:p text:style-name="P311">二、報名表與甄選准考證照片應為同式。</text:p>
          </table:table-cell>
          <table:table-cell table:style-name="TableCell312" table:number-rows-spanned="4">
            <text:p text:style-name="P313">報考類別：</text:p>
            <text:p text:style-name="P314"><text:span text:style-name="T315">□</text:span><text:span text:style-name="T316">代理專任輔導教師</text:span></text:p>
            <text:p text:style-name="P317"><text:span text:style-name="T318">編號：</text:span><text:span text:style-name="T319"><text:s text:c="10"/></text:span><text:span text:style-name="T320"><text:s/></text:span></text:p>
            <text:p text:style-name="P321"><text:span text:style-name="T322">姓名：</text:span><text:span text:style-name="T323"><text:s text:c="11"/></text:span><text:span text:style-name="T324"><text:s/></text:span><text:span text:style-name="T325"><text:s/></text:span></text:p>
            <text:p text:style-name="P326">（自行以正楷填寫）</text:p>
            <text:p text:style-name="P327"/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甄選階段<text:s/></text:p>
          </table:table-cell>
          <table:table-cell table:style-name="TableCell332" table:number-columns-spanned="2">
            <text:p text:style-name="P333">□第1階段<text:s text:c="4"/>□第4階段</text:p>
            <text:p text:style-name="P334">□第2階段<text:s text:c="2"/><text:s text:c="2"/>□第5階段</text:p>
            <text:p text:style-name="P335"><text:span text:style-name="T336">□</text:span><text:span text:style-name="T337">第</text:span><text:span text:style-name="T338">3</text:span><text:span text:style-name="T339">階段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甄選時間</text:p>
          </table:table-cell>
          <table:table-cell table:style-name="TableCell346" table:number-columns-spanned="2">
            <text:p text:style-name="P347">下午2時起</text:p>
            <text:p text:style-name="P348"><text:span text:style-name="T349">（下午</text:span><text:span text:style-name="T350">1</text:span><text:span text:style-name="T351">時</text:span><text:span text:style-name="T352">40</text:span><text:span text:style-name="T353">分前持本證及國民身分證至本校人事室完成報到）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甄選項目</text:p>
          </table:table-cell>
          <table:table-cell table:style-name="TableCell360">
            <text:p text:style-name="P361">輔導工作實作</text:p>
          </table:table-cell>
          <table:table-cell table:style-name="TableCell362">
            <text:p text:style-name="P363">口試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主試人</text:p>
            <text:p text:style-name="P370">簽<text:s text:c="2"/>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--------------------------------------------------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切結書</text:p>
      <text:p text:style-name="P397"/>
      <text:p text:style-name="P398"><text:span text:style-name="T399">本人報考</text:span><text:span text:style-name="T400">彰化縣秀水鄉秀水國民小學</text:span><text:span text:style-name="T401">111</text:span><text:span text:style-name="T402">學年度第</text:span><text:span text:style-name="T403">3</text:span><text:span text:style-name="T404">次代理教師甄選</text:span><text:span text:style-name="T405">，已詳閱甄選簡章內容，自願切結如下：</text:span></text:p>
      <text:list text:style-name="LFO2" text:continue-numbering="true">
        <text:list-item>
          <text:p text:style-name="P406">如有下列情事之一者，無異議放棄錄取及聘任資格，其涉及偽造文書<text:s/></text:p>
        </text:list-item>
      </text:list>
      <text:p text:style-name="P407"><text:span text:style-name="T408"><text:s text:c="2"/></text:span><text:span text:style-name="T409"><text:s/></text:span><text:span text:style-name="T410">或違反聘約者，願負相關法律責任。</text:span></text:p>
      <text:list text:style-name="LFO3" text:continue-numbering="true">
        <text:list-item>
          <text:p text:style-name="P411">有「教師法」第14條、第15條、<text:s/>「教育人員任用條例」第31條各款、第33條規定情事者。</text:p>
        </text:list-item>
        <text:list-item>
          <text:p text:style-name="P412">報考證件或資料有偽造或不實情事者。</text:p>
        </text:list-item>
        <text:list-item>
          <text:p text:style-name="P413"><text:span text:style-name="T414">因尚在申辦教師證書中尚未取得報考階段類別之合格教師證書，經准予先行報考，錄取後若本人未能於</text:span><text:span text:style-name="T415">111</text:span><text:span text:style-name="T416">年</text:span><text:span text:style-name="T417">10</text:span><text:span text:style-name="T418">月</text:span><text:span text:style-name="T419">31</text:span><text:span text:style-name="T420">日前</text:span><text:span text:style-name="T421">取得教育部</text:span><text:span text:style-name="T422">核發與報考階段類別相符合之合格教師證書</text:span><text:span text:style-name="T423">並攜至貴校接受審查時，願意無條件取消錄取資格，絕無異議，特此切結。</text:span></text:p>
        </text:list-item>
        <text:list-item>
          <text:p text:style-name="P424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5"/>
      <text:p text:style-name="P426">此致</text:p>
      <text:p text:style-name="P427"><text:span text:style-name="T428">彰化縣秀水鄉秀水國民小學</text:span></text:p>
      <text:p text:style-name="P429"/>
      <text:p text:style-name="P430">立切結書人：<text:s text:c="27"/>（簽章）<text:s/></text:p>
      <text:p text:style-name="P431">身分證統一編號：<text:s/></text:p>
      <text:p text:style-name="P432">聯<text:s/>絡<text:s/>電<text:s/>話：<text:s/></text:p>
      <text:p text:style-name="P433">戶<text:s/>籍<text:s/>地<text:s/>址：<text:s/></text:p>
      <text:p text:style-name="P434"><text:s text:c="2"/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中華民國111年<text:s text:c="2"/>月<text:s text:c="2"/>日</text:p>
      <text:p text:style-name="P444"/>
      <text:p text:style-name="P445"/>
      <text:p text:style-name="P446"/>
      <text:p text:style-name="P447">個人資料提供同意書</text:p>
      <text:p text:style-name="P448"/>
      <text:list text:style-name="LFO4_1" text:continue-numbering="true">
        <text:list-item>
          <text:p text:style-name="P449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50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1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2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3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4">本同意書如有未盡事宜，依個人資料保護法或其他相關法規之規定辦理。</text:p>
        </text:list-item>
        <text:list-item>
          <text:p text:style-name="P455">您瞭解此一同意書符合個人資料保護法及相關法規之要求，具有書面同意本校蒐集、處理及使用您的個人資料之效果。</text:p>
        </text:list-item>
      </text:list>
      <text:p text:style-name="P456"/>
      <text:p text:style-name="P457">□我已詳閱本同意書，瞭解並同意受同意書之拘束（請打勾）</text:p>
      <text:p text:style-name="P458"/>
      <text:p text:style-name="P459">報名者:_______________(請本人簽名)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中華民國111年<text:s text:c="2"/>月<text:s text:c="2"/>日</text:p>
      <text:p text:style-name="P470"/>
      <text:p text:style-name="P471"/>
      <text:p text:style-name="P472"/>
      <text:soft-page-break/>
      <text:p text:style-name="P473"><text:span text:style-name="T474">彰化縣秀水鄉秀水國民小學</text:span><text:span text:style-name="T475">111</text:span><text:span text:style-name="T476">學年度第</text:span><text:span text:style-name="T477">3</text:span><text:span text:style-name="T478">次</text:span></text:p>
      <text:p text:style-name="P479"><text:span text:style-name="T480">代理教師</text:span><text:span text:style-name="T481">甄選</text:span><text:span text:style-name="T482">黏貼證件資料表</text:span></text:p>
      <text:p text:style-name="P483"><text:span text:style-name="T484"><text:s text:c="12"/></text:span><text:span text:style-name="T485">民國</text:span><text:span text:style-name="T486"><text:s/>111</text:span><text:span text:style-name="T487">年</text:span><text:span text:style-name="T488"><text:s text:c="4"/></text:span><text:span text:style-name="T489">月</text:span><text:span text:style-name="T490"><text:s text:c="4"/></text:span><text:span text:style-name="T491">日</text:span></text:p>
      <text:p text:style-name="P492">未註明出生地或註記為大陸地區者，</text:p>
      <text:p text:style-name="P493">應另檢附現戶個人戶籍謄本正本1份（黏貼於本表背面）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國民身分證</text:p>
            <text:p text:style-name="P500">（正面）黏貼處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民身分證</text:p>
            <text:p text:style-name="P508">（背面）黏貼處</text:p>
          </table:table-cell>
        </table:table-row>
      </table:table>
      <text:p text:style-name="P509"/>
      <text:p text:style-name="P510">備註：本資料表所蒐集個人資料，將依據個人資料保護法規定，只針對本次代理</text:p>
      <text:p text:style-name="P511"><text:span text:style-name="T512"><text:s text:c="5"/></text:span><text:span text:style-name="T513">（課）教師甄選之目的進行蒐集、處理及利用，不做其他用途</text:span><text:span text:style-name="T5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19T03:05:00Z</meta:creation-date>
    <dc:date>2022-08-25T03:17:00Z</dc:date>
    <meta:print-date>2022-08-19T03:03:00Z</meta:print-date>
    <meta:template xlink:href="Normal.dotm" xlink:type="simple"/>
    <meta:editing-cycles>8</meta:editing-cycles>
    <meta:editing-duration>PT300S</meta:editing-duration>
    <meta:document-statistic meta:page-count="5" meta:paragraph-count="5" meta:word-count="405" meta:character-count="2713" meta:row-count="19" meta:non-whitespace-character-count="2313"/>
  </office:meta>
</office:document-meta>
</file>