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7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fo:line-height="0.3888in" fo:text-indent="0.393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fo:margin-top="0.125in" fo:line-height="0.3611in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30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1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9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56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57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60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6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67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68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74" style:parent-style-name="預設段落字型" style:family="text">
      <style:text-properties style:use-window-font-color="true" fo:font-size="14pt" style:font-size-asian="14pt"/>
    </style:style>
    <style:style style:name="P75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7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77" style:parent-style-name="預設段落字型" style:family="text">
      <style:text-properties style:use-window-font-color="true" fo:font-size="14pt" style:font-size-asian="14pt"/>
    </style:style>
    <style:style style:name="P78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79" style:parent-style-name="預設段落字型" style:family="text">
      <style:text-properties style:use-window-font-color="true" fo:font-size="14pt" style:font-size-asian="14pt"/>
    </style:style>
    <style:style style:name="T80" style:parent-style-name="預設段落字型" style:family="text">
      <style:text-properties style:font-name="Times New Roman" style:use-window-font-color="true" fo:font-size="14pt" style:font-size-asian="14pt"/>
    </style:style>
    <style:style style:name="T81" style:parent-style-name="預設段落字型" style:family="text">
      <style:text-properties style:use-window-font-color="true" fo:font-size="14pt" style:font-size-asian="14pt"/>
    </style:style>
    <style:style style:name="T82" style:parent-style-name="預設段落字型" style:family="text">
      <style:text-properties style:font-name="Times New Roman" style:use-window-font-color="true" fo:font-size="14pt" style:font-size-asian="14pt"/>
    </style:style>
    <style:style style:name="T83" style:parent-style-name="預設段落字型" style:family="text">
      <style:text-properties style:use-window-font-color="true" fo:font-size="14pt" style:font-size-asian="14pt"/>
    </style:style>
    <style:style style:name="T84" style:parent-style-name="預設段落字型" style:family="text">
      <style:text-properties style:font-name="Times New Roman" style:use-window-font-color="true" fo:font-size="14pt" style:font-size-asian="14pt"/>
    </style:style>
    <style:style style:name="T85" style:parent-style-name="預設段落字型" style:family="text">
      <style:text-properties style:use-window-font-color="true" fo:font-size="14pt" style:font-size-asian="14pt"/>
    </style:style>
    <style:style style:name="P86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111年「300城美‧戀戀紫薇」</text:span></text:p>
      <text:p text:style-name="P5">公教未婚聯誼活動健康聲明書</text:p>
      <text:p text:style-name="P6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7">一、基本資料</text:p>
      <text:p text:style-name="P8"><text:span text:style-name="T9">姓名：</text:span><text:span text:style-name="T10">___________________ <text:s text:c="3"/></text:span><text:span text:style-name="T11">聯絡電話：</text:span><text:span text:style-name="T12">_______________________</text:span></text:p>
      <text:p text:style-name="P13"><text:span text:style-name="T14">本人已於</text:span><text:span text:style-name="T15">_____</text:span><text:span text:style-name="T16">年</text:span><text:span text:style-name="T17">_____</text:span><text:span text:style-name="T18">月</text:span><text:span text:style-name="T19">_____</text:span><text:span text:style-name="T20">日完整接種第</text:span><text:span text:style-name="T21">____</text:span><text:span text:style-name="T22">劑</text:span><text:span text:style-name="T23">COVID-19疫苗(至少須完整接種2劑疫苗，並請於活動當日出示相關證明)。</text:span></text:p>
      <text:p text:style-name="P24"><text:span text:style-name="T25">二、</text:span><text:span text:style-name="T26">個人健康狀況：</text:span><text:span text:style-name="T27">最近</text:span><text:span text:style-name="T28"><text:s/>14<text:s/></text:span><text:span text:style-name="T29">天內是否有以下不適症狀？</text:span></text:p>
      <text:p text:style-name="P30">□否 <text:s text:c="3"/>□是: □發燒 □咳嗽 □流鼻水/鼻塞 □呼吸急促 □腹瀉 <text:s text:c="6"/></text:p>
      <text:p text:style-name="P31">□嗅、味覺異常 □全身倦怠 □四肢無力 □其他</text:p>
      <text:p text:style-name="P32">三、旅遊史</text:p>
      <text:list text:style-name="LFO1" text:continue-numbering="true">
        <text:list-item>
          <text:p text:style-name="P33"><text:span text:style-name="T34">最近</text:span><text:span text:style-name="T35">14</text:span><text:span text:style-name="T36">日有無至國外旅遊，或您的家屬及親友最近</text:span><text:span text:style-name="T37">14</text:span><text:span text:style-name="T38">日內是否有至國外旅遊</text:span><text:span text:style-name="T39">?</text:span><text:span text:style-name="T40"><text:s/></text:span><text:span text:style-name="T41">□</text:span><text:span text:style-name="T42">否 <text:s/></text:span><text:span text:style-name="T43">□</text:span><text:span text:style-name="T44">是，請填寫返臺日期：</text:span><text:span text:style-name="T45"><text:s text:c="13"/></text:span><text:span text:style-name="T46">(請續填以下問題)</text:span></text:p>
        </text:list-item>
        <text:list-item>
          <text:p text:style-name="P47"><text:span text:style-name="T48">返國後依規定執行下列何種檢疫措施：</text:span></text:p>
        </text:list-item>
      </text:list>
      <text:p text:style-name="P49"><text:span text:style-name="T50">□</text:span><text:span text:style-name="T51">自主健康管理 <text:s text:c="2"/></text:span><text:span text:style-name="T52">□</text:span><text:span text:style-name="T53">居家檢疫 <text:s text:c="2"/></text:span><text:span text:style-name="T54">□</text:span><text:span text:style-name="T55">居家隔離</text:span></text:p>
      <text:p text:style-name="P56">四、活動與接觸史</text:p>
      <text:list text:style-name="LFO2" text:continue-numbering="true">
        <text:list-item>
          <text:p text:style-name="P57"><text:span text:style-name="T58">近期接觸過家人或親友為具風險個案被追蹤者（如居家隔離、居家檢疫）的情形，如有請敘明：</text:span><text:span text:style-name="T59"><text:s text:c="37"/></text:span></text:p>
        </text:list-item>
        <text:list-item>
          <text:p text:style-name="P60"><text:span text:style-name="T61">承上，親友被追蹤期間是否有症狀：□否 <text:s/>□</text:span><text:span text:style-name="T62">是</text:span><text:span text:style-name="T63">，症狀：</text:span><text:span text:style-name="T64"><text:s text:c="11"/></text:span></text:p>
        </text:list-item>
      </text:list>
      <text:p text:style-name="P65">五、上述問題有勾選「是」者，為維護安全的活動品質，請恕無法參與本次活動，並請配合衛生單位進行防疫相關措施。</text:p>
      <text:p text:style-name="P66">　　本人確認以上聲明均為屬實，並同意承擔因提供不實資訊而導致的相關法律責任。</text:p>
      <text:p text:style-name="P67"/>
      <text:p text:style-name="P68">簽名：____________________ <text:s text:c="4"/>日期：____________</text:p>
      <text:soft-page-break/>
      <text:p text:style-name="P69">※風險告知：</text:p>
      <text:p text:style-name="P70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71">※個人資料蒐集及利用聲明</text:p>
      <text:p text:style-name="P72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73"><text:span text:style-name="T74">基於防疫需求，故在個資法規範下蒐集、處理及利用您所提供之個人資料。</text:span></text:p>
        </text:list-item>
        <text:list-item>
          <text:p text:style-name="P75">任何人若拒絕健康聲明書填寫者，將無法參與本次活動。如您於蒐集目的消失前要求停止蒐集/處理/利用或刪除您的個人資料，亦同。</text:p>
        </text:list-item>
        <text:list-item>
          <text:p text:style-name="P76"><text:span text:style-name="T77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78"><text:span text:style-name="T79">依據個人資料保護法第</text:span><text:span text:style-name="T80">3</text:span><text:span text:style-name="T81">條規定，您可請求查詢或閱覽、製給複製本、補充或更正、停止蒐集</text:span><text:span text:style-name="T82">/</text:span><text:span text:style-name="T83">處理</text:span><text:span text:style-name="T84">/</text:span><text:span text:style-name="T85">利用或刪除您的個人資料。</text:span>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