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0.00pt" fo:font-weight="normal" fo:font-family="新細明體" style:font-family-asian="新細明體" style:font-family-complex="新細明體" fo:background-color="transparent" fo:color="#000000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24.00pt" fo:font-weight="bold" fo:font-family="新細明體" style:font-family-asian="新細明體" style:font-family-complex="新細明體" fo:background-color="transparent" fo:color="#000000"/>
    </style:style>
    <style:style style:name="T5" style:family="text">
      <style:text-properties fo:font-size="24.00pt" fo:font-weight="bold" fo:font-family="新細明體" style:font-family-asian="新細明體" style:font-family-complex="新細明體" fo:background-color="transparent" fo:color="#000000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8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5" style:family="text">
      <style:text-properties fo:font-size="12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3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38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2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73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7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1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fe"/>
    </style:style>
    <style:style style:name="T102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fe"/>
    </style:style>
    <style:style style:name="T103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fe"/>
    </style:style>
    <style:style style:name="T104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fe"/>
    </style:style>
    <style:style style:name="T105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fe"/>
    </style:style>
    <style:style style:name="T106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fe"/>
    </style:style>
    <style:style style:name="T107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fe"/>
    </style:style>
    <style:style style:name="T108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fe"/>
    </style:style>
    <style:style style:name="T109" style:family="text">
      <style:text-properties fo:font-size="12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f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0.00pt" fo:font-weight="normal" fo:font-family="新細明體" style:font-family-asian="新細明體" style:font-family-complex="新細明體" fo:background-color="transparent" fo:color="#000000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0.00pt" fo:font-weight="normal" fo:font-family="新細明體" style:font-family-asian="新細明體" style:font-family-complex="新細明體" fo:background-color="transparent" fo:color="#000000"/>
    </style:style>
    <style:style style:name="T1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55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57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59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61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170" style:family="text">
      <style:text-properties fo:font-size="11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fe"/>
    </style:style>
    <style:style style:name="T171" style:family="text">
      <style:text-properties fo:font-size="11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fe"/>
    </style:style>
    <style:style style:name="T172" style:family="text">
      <style:text-properties fo:font-size="11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fe"/>
    </style:style>
    <style:style style:name="T173" style:family="text">
      <style:text-properties fo:font-size="11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fe"/>
    </style:style>
    <style:style style:name="T1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2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3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4" style:family="text">
      <style:text-properties fo:font-size="11.00pt" fo:font-weight="normal" fo:font-family="新細明體" style:font-family-asian="新細明體" style:font-family-complex="新細明體" fo:background-color="transparent" fo:color="#000000"/>
    </style:style>
    <style:style style:name="T2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3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3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54.00pt" fo:text-indent="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189.50pt" fo:text-indent="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4.00pt" fo:text-indent="0.00pt"/>
    </style:style>
    <style:style style:name="P10" style:family="paragraph">
      <style:paragraph-properties fo:line-height="115.00%" fo:text-align="justify" fo:margin-left="78.00pt" fo:text-indent="23.95pt" fo:margin-right="54.00pt" fo:margin-top="2.35pt"/>
    </style:style>
    <style:style style:name="P11" style:family="paragraph">
      <style:paragraph-properties fo:line-height="115.00%" fo:text-align="left" fo:margin-right="54.00pt" fo:margin-top="2.35pt"/>
    </style:style>
    <style:style style:name="P12" style:family="paragraph">
      <style:paragraph-properties fo:line-height="115.00%" fo:text-align="justify" fo:margin-left="78.00pt" fo:text-indent="0.00pt" fo:margin-right="54.00pt" fo:margin-top="2.35pt"/>
    </style:style>
    <style:style style:name="P13" style:family="paragraph">
      <style:paragraph-properties fo:line-height="100.00%" fo:text-align="left" fo:margin-left="83.40pt" fo:text-indent="-5.40pt">
        <style:tab-stops>
          <style:tab-stop style:position="149.60pt"/>
          <style:tab-stop style:position="32813.10pt"/>
        </style:tab-stops>
      </style:paragraph-properties>
    </style:style>
    <style:style style:name="P14" style:family="paragraph">
      <style:paragraph-properties fo:line-height="115.00%" fo:text-align="left" fo:margin-right="54.00pt" fo:margin-top="2.35pt"/>
    </style:style>
    <style:style style:name="P15" style:family="paragraph">
      <style:paragraph-properties fo:line-height="100.00%" fo:text-align="left" fo:margin-left="83.40pt" fo:text-indent="-5.40pt">
        <style:tab-stops>
          <style:tab-stop style:position="149.60pt"/>
          <style:tab-stop style:position="32813.10pt"/>
        </style:tab-stops>
      </style:paragraph-properties>
    </style:style>
    <style:style style:name="P16" style:family="paragraph">
      <style:paragraph-properties fo:line-height="100.00%" fo:text-align="left" fo:margin-left="83.40pt" fo:text-indent="-5.40pt">
        <style:tab-stops>
          <style:tab-stop style:position="382.65pt"/>
        </style:tab-stops>
      </style:paragraph-properties>
    </style:style>
    <style:style style:name="P17" style:family="paragraph">
      <style:paragraph-properties fo:line-height="115.00%" fo:text-align="left" fo:margin-right="54.00pt" fo:margin-top="2.35pt"/>
    </style:style>
    <style:style style:name="P18" style:family="paragraph">
      <style:paragraph-properties fo:line-height="100.00%" fo:text-align="left" fo:margin-left="83.40pt" fo:text-indent="-5.40pt">
        <style:tab-stops>
          <style:tab-stop style:position="382.6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4.00pt" fo:text-indent="0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4.00pt" fo:text-indent="0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4.00pt" fo:text-indent="0.00pt"/>
    </style:style>
    <style:style style:name="P25" style:family="paragraph">
      <style:paragraph-properties fo:line-height="100.00%" fo:text-align="left" fo:margin-left="78.00pt" fo:text-indent="0.00pt" fo:margin-right="49.45pt" fo:margin-top="2.35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54.00pt" fo:text-indent="0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4.00pt" fo:text-indent="0.00pt"/>
    </style:style>
    <style:style style:name="P31" style:family="paragraph">
      <style:paragraph-properties fo:line-height="115.00%" fo:text-align="left" fo:margin-left="108.00pt" fo:text-indent="-29.95pt" fo:margin-right="53.90pt" fo:margin-top="2.35pt"/>
    </style:style>
    <style:style style:name="P32" style:family="paragraph">
      <style:paragraph-properties fo:line-height="100.00%" fo:text-align="justify" fo:margin-left="78.00pt" fo:text-indent="0.00pt" fo:margin-top="0.15pt"/>
    </style:style>
    <style:style style:name="P33" style:family="paragraph">
      <style:paragraph-properties fo:line-height="100.00%" fo:text-align="left" fo:margin-left="78.00pt" fo:text-indent="0.00pt" fo:margin-top="2.40pt"/>
    </style:style>
    <style:style style:name="P34" style:family="paragraph">
      <style:paragraph-properties fo:line-height="115.00%" fo:text-align="left" fo:margin-left="78.00pt" fo:text-indent="0.00pt" fo:margin-right="184.20pt" fo:margin-top="2.40pt"/>
    </style:style>
    <style:style style:name="P35" style:family="paragraph">
      <style:paragraph-properties fo:line-height="100.00%" fo:text-align="left" fo:margin-left="78.00pt" fo:text-indent="0.00pt" fo:margin-top="2.40pt"/>
    </style:style>
    <style:style style:name="P36" style:family="paragraph">
      <style:paragraph-properties fo:line-height="100.00%" fo:text-align="left" fo:margin-left="108.00pt" fo:text-indent="0.00pt" fo:margin-top="2.40pt"/>
    </style:style>
    <style:style style:name="P37" style:family="paragraph">
      <style:paragraph-properties fo:line-height="115.00%" fo:text-align="justify" fo:margin-left="126.00pt" fo:text-indent="0.00pt" fo:margin-right="55.20pt" fo:margin-top="2.35pt"/>
    </style:style>
    <style:style style:name="P38" style:family="paragraph">
      <style:paragraph-properties fo:line-height="115.00%" fo:text-align="left" fo:margin-left="126.00pt" fo:text-indent="0.00pt" fo:margin-right="58.25pt" fo:margin-top="0.15pt"/>
    </style:style>
    <style:style style:name="P39" style:family="paragraph">
      <style:paragraph-properties fo:line-height="100.00%" fo:text-align="left" fo:margin-left="108.00pt" fo:text-indent="0.00pt" fo:margin-top="0.10pt"/>
    </style:style>
    <style:style style:name="P40" style:family="paragraph">
      <style:paragraph-properties fo:line-height="100.00%" fo:text-align="left" fo:margin-left="108.00pt" fo:text-indent="0.00pt" fo:margin-top="2.35pt"/>
    </style:style>
    <style:style style:name="P41" style:family="paragraph">
      <style:paragraph-properties fo:line-height="100.00%" fo:text-align="left" fo:margin-left="126.00pt" fo:text-indent="0.00pt" fo:margin-top="2.35pt"/>
    </style:style>
    <style:style style:name="P42" style:family="paragraph">
      <style:paragraph-properties fo:line-height="100.00%" fo:text-align="left" fo:margin-left="108.00pt" fo:text-indent="0.00pt" fo:margin-top="2.35pt"/>
    </style:style>
    <style:style style:name="P43" style:family="paragraph">
      <style:paragraph-properties fo:line-height="100.00%" fo:text-align="left" fo:margin-left="126.00pt" fo:text-indent="0.00pt" fo:margin-top="2.35pt"/>
    </style:style>
    <style:style style:name="P44" style:family="paragraph">
      <style:paragraph-properties fo:line-height="100.00%" fo:text-align="left" fo:margin-left="108.00pt" fo:text-indent="0.00pt" fo:margin-top="0.10pt"/>
    </style:style>
    <style:style style:name="P45" style:family="paragraph">
      <style:paragraph-properties fo:line-height="100.00%" fo:text-align="left" fo:margin-left="126.00pt" fo:text-indent="0.00pt" fo:margin-top="2.40pt"/>
    </style:style>
    <style:style style:name="P46" style:family="paragraph">
      <style:paragraph-properties fo:line-height="100.00%" fo:text-align="left" fo:margin-left="108.00pt" fo:text-indent="0.00pt" fo:margin-top="2.35pt"/>
    </style:style>
    <style:style style:name="P47" style:family="paragraph">
      <style:paragraph-properties fo:line-height="115.00%" fo:text-align="left" fo:margin-left="126.00pt" fo:text-indent="0.00pt" fo:margin-right="55.30pt" fo:margin-top="2.35pt"/>
    </style:style>
    <style:style style:name="P48" style:family="paragraph">
      <style:paragraph-properties fo:line-height="115.00%" fo:text-align="left" fo:margin-left="126.00pt" fo:text-indent="0.00pt" fo:margin-right="54.10pt" fo:margin-top="0.15pt"/>
    </style:style>
    <style:style style:name="P49" style:family="paragraph">
      <style:paragraph-properties fo:line-height="100.00%" fo:text-align="left" fo:margin-left="54.00pt" fo:text-indent="0.00pt" fo:margin-top="2.35pt"/>
    </style:style>
    <style:style style:name="P50" style:family="paragraph">
      <style:paragraph-properties fo:line-height="100.00%" fo:text-align="left" fo:margin-left="89.40pt" fo:text-indent="0.00pt" fo:margin-top="2.40pt"/>
    </style:style>
    <style:style style:name="P51" style:family="paragraph">
      <style:paragraph-properties fo:line-height="100.00%" fo:text-align="left" fo:margin-left="113.40pt" fo:text-indent="0.00pt" fo:margin-top="2.35pt"/>
    </style:style>
    <style:style style:name="P52" style:family="paragraph">
      <style:paragraph-properties fo:line-height="100.00%" fo:text-align="left" fo:margin-left="113.30pt" fo:text-indent="-21.25pt" fo:margin-right="56.65pt" fo:margin-top="2.35pt"/>
    </style:style>
    <style:style style:name="P53" style:family="paragraph">
      <style:paragraph-properties fo:line-height="115.00%" fo:text-align="left" fo:margin-left="89.40pt" fo:text-indent="0.00pt" fo:margin-right="277.90pt" fo:margin-top="2.40pt"/>
    </style:style>
    <style:style style:name="P54" style:family="paragraph">
      <style:paragraph-properties fo:line-height="100.00%" fo:text-align="left" fo:margin-left="54.00pt" fo:text-indent="0.00pt" fo:margin-top="0.10pt"/>
    </style:style>
    <style:style style:name="P55" style:family="paragraph">
      <style:paragraph-properties fo:line-height="100.00%" fo:text-align="left" fo:margin-left="78.00pt" fo:text-indent="0.00pt" fo:margin-top="2.35pt"/>
    </style:style>
    <style:style style:name="P56" style:family="paragraph">
      <style:paragraph-properties fo:line-height="115.00%" fo:text-align="left" fo:margin-left="78.00pt" fo:text-indent="0.00pt" fo:margin-right="248.00pt" fo:margin-top="2.35pt"/>
    </style:style>
    <style:style style:name="P57" style:family="paragraph">
      <style:paragraph-properties fo:line-height="115.00%" fo:text-align="left" fo:margin-left="78.00pt" fo:text-indent="0.00pt" fo:margin-right="271.25pt" fo:margin-top="2.35pt"/>
    </style:style>
    <style:style style:name="P58" style:family="paragraph">
      <style:paragraph-properties fo:line-height="115.00%" fo:text-align="left" fo:margin-left="78.00pt" fo:text-indent="0.00pt" fo:margin-right="211.25pt" fo:margin-top="0.10pt"/>
    </style:style>
    <style:style style:name="P59" style:family="paragraph">
      <style:paragraph-properties fo:line-height="100.00%" fo:text-align="left" fo:margin-top="0.10p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54.00pt" fo:text-indent="0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78.00pt" fo:text-indent="0.00pt"/>
    </style:style>
    <style:style style:name="P65" style:family="paragraph">
      <style:paragraph-properties fo:line-height="100.00%" fo:text-align="left" fo:margin-left="73.90pt" fo:text-indent="0.00pt">
        <style:tab-stops>
          <style:tab-stop style:position="52.75pt" style:type="center"/>
          <style:tab-stop style:position="32822.60pt"/>
          <style:tab-stop style:position="421047.75pt" style:type="right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73.90pt" fo:text-indent="0.00pt">
        <style:tab-stops>
          <style:tab-stop style:position="52.75pt" style:type="center"/>
          <style:tab-stop style:position="32822.60pt"/>
          <style:tab-stop style:position="421047.75pt" style:type="right"/>
        </style:tab-stops>
      </style:paragraph-properties>
    </style:style>
    <style:style style:name="P68" style:family="paragraph">
      <style:paragraph-properties fo:line-height="100.00%" fo:text-align="left" fo:margin-left="73.90pt" fo:text-indent="0.00pt">
        <style:tab-stops>
          <style:tab-stop style:position="52.75pt" style:type="center"/>
          <style:tab-stop style:position="32822.60pt"/>
          <style:tab-stop style:position="421047.75pt" style:type="right"/>
        </style:tab-stops>
      </style:paragraph-properties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15.00%" fo:text-align="center" fo:margin-right="20.40pt"/>
    </style:style>
    <style:style style:name="P71" style:family="paragraph">
      <style:paragraph-properties fo:line-height="100.00%" fo:text-align="left" fo:margin-left="73.90pt" fo:text-indent="0.00pt">
        <style:tab-stops>
          <style:tab-stop style:position="52.75pt" style:type="center"/>
          <style:tab-stop style:position="32822.60pt"/>
          <style:tab-stop style:position="421047.75pt" style:type="right"/>
        </style:tab-stops>
      </style:paragraph-properties>
    </style:style>
    <style:style style:name="P72" style:family="paragraph">
      <style:paragraph-properties fo:line-height="100.00%" fo:text-align="left" fo:margin-left="73.90pt" fo:text-indent="0.00pt">
        <style:tab-stops>
          <style:tab-stop style:position="52.75pt" style:type="center"/>
          <style:tab-stop style:position="32822.60pt"/>
          <style:tab-stop style:position="421047.75pt" style:type="righ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center" fo:margin-top="2.40p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73.90pt" fo:text-indent="0.00pt">
        <style:tab-stops>
          <style:tab-stop style:position="52.75pt" style:type="center"/>
          <style:tab-stop style:position="32822.60pt"/>
          <style:tab-stop style:position="421047.75pt" style:type="right"/>
        </style:tab-stops>
      </style:paragraph-properties>
    </style:style>
    <style:style style:name="P77" style:family="paragraph">
      <style:paragraph-properties fo:line-height="100.00%" fo:text-align="left" fo:margin-left="73.90pt" fo:text-indent="0.00pt">
        <style:tab-stops>
          <style:tab-stop style:position="52.75pt" style:type="center"/>
          <style:tab-stop style:position="32822.60pt"/>
          <style:tab-stop style:position="421047.75pt" style:type="right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 fo:margin-left="73.90pt" fo:text-indent="0.00pt">
        <style:tab-stops>
          <style:tab-stop style:position="52.75pt" style:type="center"/>
          <style:tab-stop style:position="32822.60pt"/>
          <style:tab-stop style:position="421047.75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54.00pt" fo:text-indent="0.00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54.00pt" fo:text-indent="0.00p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481.40pt" fo:text-indent="0.00pt" fo:margin-top="2.40pt"/>
    </style:style>
    <style:style style:name="P89" style:family="paragraph">
      <style:paragraph-properties fo:line-height="100.00%" fo:text-align="center" fo:margin-top="2.40pt"/>
    </style:style>
    <style:style style:name="P90" style:family="paragraph">
      <style:paragraph-properties fo:line-height="100.00%" fo:text-align="left" fo:margin-left="54.00pt" fo:text-indent="0.00pt" fo:margin-top="3.00pt"/>
    </style:style>
    <style:style style:name="P91" style:family="paragraph">
      <style:paragraph-properties fo:line-height="100.00%" fo:text-align="left" fo:margin-left="54.00pt" fo:text-indent="0.00p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48.35pt" fo:text-indent="0.00pt">
        <style:tab-stops>
          <style:tab-stop style:position="6.95pt"/>
          <style:tab-stop style:position="32848.15pt"/>
          <style:tab-stop style:position="421073.30pt" style:type="righ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15.25pt" fo:text-indent="0.00pt"/>
    </style:style>
    <style:style style:name="P97" style:family="paragraph">
      <style:paragraph-properties fo:line-height="100.00%" fo:text-align="left" fo:margin-left="15.25pt" fo:text-indent="0.00pt" fo:margin-top="2.45pt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 fo:margin-left="4.90pt" fo:text-indent="0.00pt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94.90pt" fo:text-indent="0.00pt"/>
    </style:style>
    <style:style style:name="P102" style:family="paragraph">
      <style:paragraph-properties fo:line-height="100.00%" fo:text-align="left" fo:margin-left="48.35pt" fo:text-indent="0.00pt">
        <style:tab-stops>
          <style:tab-stop style:position="6.95pt"/>
          <style:tab-stop style:position="32848.15pt"/>
          <style:tab-stop style:position="421073.30pt" style:type="right"/>
        </style:tab-stops>
      </style:paragraph-properties>
    </style:style>
    <style:style style:name="P103" style:family="paragraph">
      <style:paragraph-properties fo:line-height="100.00%" fo:text-align="left" fo:margin-left="48.35pt" fo:text-indent="0.00pt">
        <style:tab-stops>
          <style:tab-stop style:position="6.95pt"/>
          <style:tab-stop style:position="32848.15pt"/>
          <style:tab-stop style:position="421073.30pt" style:type="right"/>
          <style:tab-stop style:position="1577.25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7.70pt" fo:text-indent="0.00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48.35pt" fo:text-indent="0.00pt">
        <style:tab-stops>
          <style:tab-stop style:position="6.95pt"/>
          <style:tab-stop style:position="32848.15pt"/>
          <style:tab-stop style:position="421073.30pt" style:type="right"/>
          <style:tab-stop style:position="1577.25pt"/>
        </style:tab-stops>
      </style:paragraph-properties>
    </style:style>
    <style:style style:name="P110" style:family="paragraph">
      <style:paragraph-properties fo:line-height="100.00%" fo:text-align="left" fo:margin-left="48.35pt" fo:text-indent="0.00pt">
        <style:tab-stops>
          <style:tab-stop style:position="6.95pt"/>
          <style:tab-stop style:position="32848.15pt"/>
          <style:tab-stop style:position="421073.30pt" style:type="right"/>
          <style:tab-stop style:position="1577.25pt"/>
          <style:tab-stop style:position="164.20p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15.25pt" fo:text-indent="0.00pt"/>
    </style:style>
    <style:style style:name="P114" style:family="paragraph">
      <style:paragraph-properties fo:line-height="100.00%" fo:text-align="left" fo:margin-left="15.25pt" fo:text-indent="0.00pt" fo:margin-top="2.40pt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10.00%" fo:text-align="center" fo:margin-left="7.70pt" fo:text-indent="0.00pt" fo:margin-right="8.25pt" fo:margin-top="2.05pt"/>
    </style:style>
    <style:style style:name="P117" style:family="paragraph">
      <style:paragraph-properties fo:line-height="100.00%" fo:text-align="center" fo:margin-left="4.90pt" fo:text-indent="0.00pt" fo:margin-top="1.85pt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48.35pt" fo:text-indent="0.00pt">
        <style:tab-stops>
          <style:tab-stop style:position="6.95pt"/>
          <style:tab-stop style:position="32848.15pt"/>
          <style:tab-stop style:position="421073.30pt" style:type="right"/>
          <style:tab-stop style:position="1577.25pt"/>
          <style:tab-stop style:position="164.20pt"/>
        </style:tab-stops>
      </style:paragraph-properties>
    </style:style>
    <style:style style:name="P120" style:family="paragraph">
      <style:paragraph-properties fo:line-height="100.00%" fo:text-align="left" fo:margin-left="48.35pt" fo:text-indent="0.00pt">
        <style:tab-stops>
          <style:tab-stop style:position="6.95pt"/>
          <style:tab-stop style:position="32848.15pt"/>
          <style:tab-stop style:position="421073.30pt" style:type="right"/>
          <style:tab-stop style:position="1577.25pt"/>
          <style:tab-stop style:position="164.20pt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center" fo:margin-left="4.90pt" fo:text-indent="0.00pt" fo:margin-top="1.85pt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48.35pt" fo:text-indent="0.00pt">
        <style:tab-stops>
          <style:tab-stop style:position="6.95pt"/>
          <style:tab-stop style:position="32848.15pt"/>
          <style:tab-stop style:position="421073.30pt" style:type="right"/>
          <style:tab-stop style:position="1577.25pt"/>
          <style:tab-stop style:position="164.20pt"/>
        </style:tab-stops>
      </style:paragraph-properties>
    </style:style>
    <style:style style:name="P125" style:family="paragraph">
      <style:paragraph-properties fo:line-height="100.00%" fo:text-align="left" fo:margin-left="48.35pt" fo:text-indent="0.00pt">
        <style:tab-stops>
          <style:tab-stop style:position="6.95pt"/>
          <style:tab-stop style:position="32848.15pt"/>
          <style:tab-stop style:position="421073.30pt" style:type="right"/>
          <style:tab-stop style:position="1577.25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9.20pt" fo:text-indent="0.00pt"/>
    </style:style>
    <style:style style:name="P128" style:family="paragraph">
      <style:paragraph-properties fo:line-height="100.00%" fo:text-align="left" fo:margin-left="9.20pt" fo:text-indent="0.00pt" fo:margin-top="2.40pt"/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center" fo:margin-left="7.70pt" fo:text-indent="0.00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48.35pt" fo:text-indent="0.00pt">
        <style:tab-stops>
          <style:tab-stop style:position="6.95pt"/>
          <style:tab-stop style:position="32848.15pt"/>
          <style:tab-stop style:position="421073.30pt" style:type="right"/>
          <style:tab-stop style:position="1577.25pt"/>
        </style:tab-stops>
      </style:paragraph-properties>
    </style:style>
    <style:style style:name="P134" style:family="paragraph">
      <style:paragraph-properties fo:line-height="100.00%" fo:text-align="left" fo:margin-left="48.35pt" fo:text-indent="0.00pt">
        <style:tab-stops>
          <style:tab-stop style:position="6.95pt"/>
          <style:tab-stop style:position="32848.15pt"/>
        </style:tab-stops>
      </style:paragraph-properties>
    </style:style>
    <style:style style:name="P135" style:family="paragraph">
      <style:paragraph-properties fo:line-height="100.00%" fo:text-align="left" fo:margin-left="15.25pt" fo:text-indent="0.00pt" fo:margin-top="1.95pt"/>
    </style:style>
    <style:style style:name="P136" style:family="paragraph">
      <style:paragraph-properties fo:line-height="100.00%" fo:text-align="left" fo:margin-left="15.25pt" fo:text-indent="0.00pt" fo:margin-top="2.40pt"/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center" fo:margin-left="0.00pt" fo:text-indent="43.40pt">
        <style:tab-stops>
          <style:tab-stop style:position="86.00pt"/>
          <style:tab-stop style:position="134.00pt"/>
          <style:tab-stop style:position="193.95pt"/>
          <style:tab-stop style:position="241.95pt"/>
          <style:tab-stop style:position="301.95pt"/>
        </style:tab-stops>
      </style:paragraph-properties>
    </style:style>
    <style:style style:name="P139" style:family="paragraph">
      <style:paragraph-properties fo:line-height="100.00%" fo:text-align="left" fo:margin-left="48.35pt" fo:text-indent="0.00pt">
        <style:tab-stops>
          <style:tab-stop style:position="6.95pt"/>
          <style:tab-stop style:position="32848.15pt"/>
        </style:tab-stops>
      </style:paragraph-properties>
    </style:style>
    <style:style style:name="P140" style:family="paragraph">
      <style:paragraph-properties fo:line-height="100.00%" fo:text-align="left" fo:margin-left="48.35pt" fo:text-indent="0.00pt">
        <style:tab-stops>
          <style:tab-stop style:position="6.95pt"/>
          <style:tab-stop style:position="32848.15pt"/>
          <style:tab-stop style:position="421073.30pt" style:type="right"/>
          <style:tab-stop style:position="1577.25pt"/>
          <style:tab-stop style:position="-12.95pt"/>
          <style:tab-stop style:position="32848.15pt"/>
          <style:tab-stop style:position="421073.30pt" style:type="right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left="15.25pt" fo:text-indent="0.00pt"/>
    </style:style>
    <style:style style:name="P143" style:family="paragraph">
      <style:paragraph-properties fo:line-height="100.00%" fo:text-align="left" fo:margin-left="15.25pt" fo:text-indent="0.00pt" fo:margin-top="2.40pt"/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4.90pt" fo:text-indent="0.00pt"/>
    </style:style>
    <style:style style:name="P146" style:family="paragraph">
      <style:paragraph-properties fo:line-height="100.00%" fo:text-align="left" fo:margin-left="4.90pt" fo:text-indent="0.00pt" fo:margin-top="2.40pt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 fo:margin-left="88.45pt" fo:text-indent="0.00pt"/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4.90pt" fo:text-indent="0.00pt"/>
    </style:style>
    <style:style style:name="P151" style:family="paragraph">
      <style:paragraph-properties fo:line-height="100.00%" fo:text-align="left" fo:margin-left="4.90pt" fo:text-indent="0.00pt" fo:margin-top="2.40pt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81.35pt" fo:text-indent="0.00pt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left="4.90pt" fo:text-indent="0.00pt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109.55pt" fo:text-indent="0.00pt"/>
    </style:style>
    <style:style style:name="P158" style:family="paragraph">
      <style:paragraph-properties fo:line-height="100.00%" fo:text-align="left" fo:margin-left="48.35pt" fo:text-indent="0.00pt">
        <style:tab-stops>
          <style:tab-stop style:position="6.95pt"/>
          <style:tab-stop style:position="32848.15pt"/>
          <style:tab-stop style:position="421073.30pt" style:type="right"/>
          <style:tab-stop style:position="1577.25pt"/>
          <style:tab-stop style:position="-12.95pt"/>
          <style:tab-stop style:position="32848.15pt"/>
          <style:tab-stop style:position="421073.30pt" style:type="right"/>
        </style:tab-stops>
      </style:paragraph-properties>
    </style:style>
    <style:style style:name="P159" style:family="paragraph">
      <style:paragraph-properties fo:line-height="100.00%" fo:text-align="left" fo:margin-left="48.35pt" fo:text-indent="0.00pt">
        <style:tab-stops>
          <style:tab-stop style:position="6.95pt" style:type="center"/>
          <style:tab-stop style:position="32848.15pt"/>
        </style:tab-stops>
      </style:paragraph-properties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 fo:margin-left="4.90pt" fo:text-indent="0.00pt"/>
    </style:style>
    <style:style style:name="P162" style:family="paragraph">
      <style:paragraph-properties fo:line-height="100.00%" fo:text-align="left" fo:margin-left="4.90pt" fo:text-indent="0.00pt"/>
    </style:style>
    <style:style style:name="P163" style:family="paragraph">
      <style:paragraph-properties fo:line-height="100.00%" fo:text-align="left" fo:margin-left="48.35pt" fo:text-indent="0.00pt">
        <style:tab-stops>
          <style:tab-stop style:position="6.95pt" style:type="center"/>
          <style:tab-stop style:position="32848.15pt"/>
        </style:tab-stops>
      </style:paragraph-properties>
    </style:style>
    <style:style style:name="P164" style:family="paragraph">
      <style:paragraph-properties fo:line-height="100.00%" fo:text-align="left" fo:margin-left="48.35pt" fo:text-indent="0.00pt">
        <style:tab-stops>
          <style:tab-stop style:position="6.95pt"/>
          <style:tab-stop style:position="32848.15pt"/>
        </style:tab-stops>
      </style:paragraph-properties>
    </style:style>
    <style:style style:name="P165" style:family="paragraph">
      <style:paragraph-properties fo:line-height="100.00%" fo:text-align="left" fo:margin-left="15.25pt" fo:text-indent="0.00pt" fo:margin-top="2.40pt"/>
    </style:style>
    <text:list-style style:name="L166">
      <text:list-level-style-bullet text:level="1" text:bullet-char="•">
        <style:list-level-properties text:space-before="27.80pt" text:min-label-width="18.00pt"/>
        <style:text-properties fo:font-family="Symbol"/>
      </text:list-level-style-bullet>
    </text:list-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48.35pt" fo:text-indent="0.00pt">
        <style:tab-stops>
          <style:tab-stop style:position="6.95pt"/>
          <style:tab-stop style:position="32848.15p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/>
    </style:style>
    <style:style style:name="TableColumn0100" style:family="table-column">
      <style:table-column-properties style:column-width="3.236111in"/>
    </style:style>
    <style:style style:name="TableColumn0101" style:family="table-column">
      <style:table-column-properties style:column-width="3.236806in"/>
    </style:style>
    <style:style style:name="Table01" style:family="table">
      <style:table-properties style:width="6.472917in" fo:margin-left="1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1.759028in"/>
    </style:style>
    <style:style style:name="TableColumn0201" style:family="table-column">
      <style:table-column-properties style:column-width="1.759028in"/>
    </style:style>
    <style:style style:name="TableColumn0202" style:family="table-column">
      <style:table-column-properties style:column-width="1.759028in"/>
    </style:style>
    <style:style style:name="Table02" style:family="table">
      <style:table-properties style:width="5.277083in" fo:margin-left="1.000000in" style:writing-mode="lr" table:align="left" style:may-break-between-rows="true"/>
    </style:style>
    <style:style style:name="TableRow0200" style:family="table-row">
      <style:table-row-properties style:min-row-height="1.000000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201" style:family="table-row">
      <style:table-row-properties style:min-row-height="1.001389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202" style:family="table-row">
      <style:table-row-properties style:min-row-height="1.006944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Row0203" style:family="table-row">
      <style:table-row-properties style:min-row-height="1.000000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olumn0300" style:family="table-column">
      <style:table-column-properties style:column-width="0.768056in"/>
    </style:style>
    <style:style style:name="TableColumn0301" style:family="table-column">
      <style:table-column-properties style:column-width="0.491667in"/>
    </style:style>
    <style:style style:name="TableColumn0302" style:family="table-column">
      <style:table-column-properties style:column-width="1.477083in"/>
    </style:style>
    <style:style style:name="TableColumn0303" style:family="table-column">
      <style:table-column-properties style:column-width="0.491667in"/>
    </style:style>
    <style:style style:name="TableColumn0304" style:family="table-column">
      <style:table-column-properties style:column-width="0.491667in"/>
    </style:style>
    <style:style style:name="TableColumn0305" style:family="table-column">
      <style:table-column-properties style:column-width="0.631944in"/>
    </style:style>
    <style:style style:name="TableColumn0306" style:family="table-column">
      <style:table-column-properties style:column-width="0.491667in"/>
    </style:style>
    <style:style style:name="TableColumn0307" style:family="table-column">
      <style:table-column-properties style:column-width="0.493056in"/>
    </style:style>
    <style:style style:name="TableColumn0308" style:family="table-column">
      <style:table-column-properties style:column-width="1.515972in"/>
    </style:style>
    <style:style style:name="Table03" style:family="table">
      <style:table-properties style:width="6.852778in" fo:margin-left="0.000000in" style:writing-mode="lr" table:align="left" style:may-break-between-rows="true"/>
    </style:style>
    <style:style style:name="TableRow0300" style:family="table-row">
      <style:table-row-properties style:min-row-height="0.418056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0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1" style:family="table-row">
      <style:table-row-properties style:min-row-height="0.746528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5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2" style:family="table-row">
      <style:table-row-properties style:min-row-height="0.506250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302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30207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3" style:family="table-row">
      <style:table-row-properties style:min-row-height="0.506250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3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30306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30307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4" style:family="table-row">
      <style:table-row-properties style:min-row-height="0.718750in"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405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30406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4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4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5" style:family="table-row">
      <style:table-row-properties style:min-row-height="0.721528in"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5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5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5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6" style:family="table-row">
      <style:table-row-properties style:min-row-height="0.689583in"/>
    </style:style>
    <style:style style:name="TableCell0306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6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6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604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6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607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608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7" style:family="table-row">
      <style:table-row-properties style:min-row-height="2.083333in"/>
    </style:style>
    <style:style style:name="TableCell030700" style:family="table-cell">
      <style:table-cell-properties fo:border-top="0.006944in solid #000000" fo:border-left="0.006944in solid #000000" fo:border-right="0.006944in solid #000000" fo:border-bottom="0.006944in solid #000000" fo:vertical-align="center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7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7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7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308" style:family="table-row">
      <style:table-row-properties style:min-row-height="0.824306in"/>
    </style:style>
    <style:style style:name="TableCell0308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8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806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807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808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/></text:p>
      <text:p text:style-name="P3"><text:span text:style-name="T2">2022-2023海科館「海底船說紀錄片觀賞」教育活動簡章</text:span></text:p>
      <text:p text:style-name="P4"><text:span text:style-name="T3"/></text:p>
      <text:p text:style-name="P5"><text:span text:style-name="T4">國立海洋科技博</text:span><text:span text:style-name="T5">物館</text:span></text:p>
      <text:p text:style-name="P6"><text:span text:style-name="T6"/></text:p>
      <text:p text:style-name="P7"><text:span text:style-name="T7">202</text:span><text:span text:style-name="T8">2-2023海科館「海底船說紀錄片觀賞」教育活動簡章</text:span></text:p>
      <text:p text:style-name="P8"><text:span text:style-name="T9"/></text:p>
      <text:p text:style-name="P9"><text:span text:style-name="T10">一、</text:span><text:span text:style-name="T11">目的：</text:span></text:p>
      <text:p text:style-name="P10"><text:span text:style-name="T12">為鼓勵高中職以下各級學校善用國立社教機構資源，提昇其學習海洋科學知識之機會，特此辦理水下文化資產紀錄片～「海底船說」影片「免費」觀賞教育活動。水下文化資產屬於全民所有，透過水下發現的重要遺跡，我們可以瞭解過去人類活動的樣貌及歷史脈絡，所以水下文化資產的保存及推廣有其重要性。本活動目的為增進師生認識水下文化資產、</text:span><text:span text:style-name="T13">培育全民海洋基本知</text:span><text:span text:style-name="T14">能與</text:span><text:span text:style-name="T15">素養、並提昇「親海、知海、愛海」情操。</text:span></text:p>
      <text:p text:style-name="P10"><text:span text:style-name="T16"/></text:p>
      <text:p text:style-name="P11"><text:span text:style-name="T17"><text:s text:c="17"/>二、影片簡介</text:span></text:p>
      <text:p text:style-name="P12"><text:span text:style-name="T17"><text:s text:c="7"/>『你知道嗎？臺灣周邊海域發現了20處具有重要文化價值的沉船等目標物，年代橫跨史前到二戰時期。為了讓大家更了解這些水下文化資產的重要性，文化部文化資產局歷時兩年製作「臺灣首支完整水下考古紀錄片-海底船說」，拍攝團隊與考古人員冒著強勁的海流和巨大的水壓，潛入水下40公尺，只為將難得一見的沉船遺址現場呈現給大眾。本片更越洋採訪到了70多年前「胡佛總統號」船難事件的倖存者周遠女士，透過她的親身經歷，第一手揭露了那些埋藏在大時代裡的故事。』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4"><draw:frame text:anchor-type="as-char" svg:width="78.32mm" svg:height="52.39mm" style:rel-width="scale" style:rel-height="scale"><draw:object-ole xlink:href="OleObj1"/><draw:image xlink:href="ObjectReplacements/OleObj1"/></draw:frame><text:span text:style-name="T18"/></text:p>
          </table:table-cell>
          <table:table-cell table:style-name="TableCell010001">
            <text:p text:style-name="P14"><draw:frame text:anchor-type="as-char" svg:width="78.32mm" svg:height="52.12mm" style:rel-width="scale" style:rel-height="scale"><draw:object-ole xlink:href="OleObj2"/><draw:image xlink:href="ObjectReplacements/OleObj2"/></draw:frame><text:span text:style-name="T18"/></text:p>
          </table:table-cell>
        </table:table-row>
        <table:table-row table:style-name="TableRow0101">
          <table:table-cell table:style-name="TableCell010100" table:number-columns-spanned="2">
            <text:p text:style-name="P17"><text:span text:style-name="T19">圖片來源：文化部文化資產局</text:span><text:span text:style-name="T20"/></text:p>
          </table:table-cell>
          <table:covered-table-cell/>
        </table:table-row>
      </table:table>
      <text:p text:style-name="P19"><text:span text:style-name="T20"/></text:p>
      <text:p text:style-name="P20"><text:span text:style-name="T21">三、</text:span><text:span text:style-name="T22">指導</text:span><text:span text:style-name="T23">單位：文化部文化資產局</text:span></text:p>
      <text:p text:style-name="P21"><text:span text:style-name="T24"/></text:p>
      <text:p text:style-name="P22"><text:span text:style-name="T25">四、</text:span><text:span text:style-name="T26">辦理</text:span><text:span text:style-name="T27">單位：國立海洋科技博物館</text:span></text:p>
      <text:p text:style-name="P23"><text:span text:style-name="T28"/></text:p>
      <text:p text:style-name="P24"><text:span text:style-name="T29">五、</text:span><text:span text:style-name="T30">實施</text:span><text:span text:style-name="T31">對象：</text:span></text:p>
      <text:p text:style-name="P25"><text:span text:style-name="T32">高中職以下各級學校（含國中、國小、幼兒園）師生，皆可以學校為單位進行團體報名，並視計畫執行實際情形彈性調整。</text:span></text:p>
      <text:p text:style-name="P26"><text:span text:style-name="T33"/></text:p>
      <text:p text:style-name="P27"><text:span text:style-name="T33"/></text:p>
      <text:p text:style-name="P28"><text:span text:style-name="T33"/></text:p>
      <text:p text:style-name="P28"><text:span text:style-name="T33"/></text:p>
      <text:p text:style-name="P28"><text:span text:style-name="T33"/></text:p>
      <text:p text:style-name="P29"><text:span text:style-name="T33"/></text:p>
      <text:p text:style-name="P30"><text:span text:style-name="T34">六、實施方式：</text:span></text:p>
      <text:p text:style-name="P31"><text:span text:style-name="T34">(一) 辦理期間：自 111 年 11月1日起至112年12月31日止（</text:span><text:span text:style-name="T35">不包括休館日及假日</text:span><text:span text:style-name="T36">），各學校可申請免費在海洋劇場以大螢幕方式觀賞海底船說紀錄片（完整版）。</text:span></text:p>
      <text:p text:style-name="P32"><text:span text:style-name="T36">(二) 辦理梯次：週間營運日每天1梯次（中午12:00），並視海洋劇場營運情況彈性調整。</text:span></text:p>
      <text:p text:style-name="P33"><text:span text:style-name="T36">(三) 每梯次人數：上限 300人。</text:span></text:p>
      <text:p text:style-name="P34"><text:span text:style-name="T36">(四) 報名方式：以學校為單位，採團體報名方式辦理。</text:span></text:p>
      <text:p text:style-name="P35"><text:span text:style-name="T36">(五) 申請流程:</text:span></text:p>
      <text:p text:style-name="P36"><text:span text:style-name="T36">1.<text:s text:c="2"/>申請書1份，請依照簡章附件申請書表格詳實填寫，並且用印。</text:span></text:p>
      <text:p text:style-name="P36"><text:span text:style-name="T36">2.<text:s text:c="2"/>申請送件：</text:span></text:p>
      <text:p text:style-name="P37"><text:span text:style-name="T36">將簡章所附申請書，以掛號郵寄或 掃描後以E-mail 電子郵件方式傳遞到本館。本館隨到隨辦理，並依申請日期及海洋劇場營運情況安排及協調觀賞事宜。</text:span></text:p>
      <text:p text:style-name="P38"><text:span text:style-name="T36">郵寄地址：202010 基隆市中正區北寧路 367 號（國立海洋科技博物館經營管理組）「海洋船說」影片欣賞小組收。</text:span></text:p>
      <text:p text:style-name="P39"><text:span text:style-name="T36">3.<text:s text:c="2"/>E-mail 電子郵件：jkchiu</text:span><text:a xlink:href="mailto:gini2451@ops.nmmst.gov.tw"><text:span text:style-name="T38">@</text:span><text:span text:style-name="T39"><text:s/>HYPERLINK "mailto:gini2451@ops.nmmst.gov.tw"</text:span><text:span text:style-name="T40">mail</text:span><text:span text:style-name="T41"><text:s/>HYPERLINK "mailto:gini2451@ops.nmmst.gov.tw"</text:span><text:span text:style-name="T42">.nmmst.gov.tw</text:span></text:a><text:span text:style-name="T43"/></text:p>
      <text:p text:style-name="P40"><text:span text:style-name="T44">4.<text:s text:c="2"/>聯絡人：經營管理組 邱瑞焜 博士</text:span></text:p>
      <text:p text:style-name="P41"><text:span text:style-name="T44">聯絡電話：02-2469-6000 分機 3015</text:span></text:p>
      <text:p text:style-name="P42"><text:span text:style-name="T44">5.<text:s text:c="2"/>作業程序：</text:span></text:p>
      <text:p text:style-name="P43"><text:span text:style-name="T44">(1)各申請團體條件不符規定者不予安排免費參觀，包括申請文件不完備、申請</text:span></text:p>
      <text:p text:style-name="P43"><text:span text:style-name="T44">資料不正確等。</text:span></text:p>
      <text:p text:style-name="P44"><text:span text:style-name="T44">6.<text:s text:c="2"/>錄取通知：</text:span></text:p>
      <text:p text:style-name="P45"><text:span text:style-name="T44">完成審核之團體，本館將以 E-mail 電子郵件方式及電話通知或協調日期。</text:span></text:p>
      <text:p text:style-name="P46"><text:span text:style-name="T44">7.<text:s text:c="2"/>問卷/參觀心得：</text:span></text:p>
      <text:p text:style-name="P47"><text:span text:style-name="T44">(1)各團體到館參觀時，為增進活動之實際成效、了解活動之適切性，必要時須配合填寫問卷，做為活動持續推廣與改進之參考。</text:span></text:p>
      <text:p text:style-name="P48"><text:span text:style-name="T44">(2)請學校/團體於參觀前，配合館方進行拍照紀錄。</text:span></text:p>
      <text:p text:style-name="P49"><text:span text:style-name="T44">七、</text:span><text:span text:style-name="T45">其他</text:span></text:p>
      <text:p text:style-name="P50"><text:span text:style-name="T46">(</text:span><text:span text:style-name="T47">一</text:span><text:span text:style-name="T48">)</text:span><text:span text:style-name="T49">學校團體來館參觀教學時，請帶隊人員協助督促學生注意安全、謹守秩序及</text:span><text:span text:style-name="T50">場館</text:span></text:p>
      <text:p text:style-name="P51"><text:span text:style-name="T51">有關規</text:span><text:span text:style-name="T52">定，並配合服務人員之引導。</text:span></text:p>
      <text:p text:style-name="P52"><text:span text:style-name="T52">(二)</text:span><text:span text:style-name="T53">除因不可</text:span><text:span text:style-name="T54">抗拒之災害或事故外，未依核定時間到海洋劇場進行欣賞之團體，將由館方另行安排時間，若無法配合將取消免費欣賞之權利。</text:span></text:p>
      <text:p text:style-name="P53"><text:span text:style-name="T55">(</text:span><text:span text:style-name="T56">三</text:span><text:span text:style-name="T57">)</text:span><text:span text:style-name="T58">其他未盡事宜</text:span><text:span text:style-name="T59">得依本館相關規定辦理。</text:span><text:span text:style-name="T60">(</text:span><text:span text:style-name="T61">四</text:span><text:span text:style-name="T62">)</text:span><text:span text:style-name="T63">本計畫內容</text:span><text:span text:style-name="T64">本館保留最終解釋權。</text:span></text:p>
      <text:p text:style-name="P53"><text:span text:style-name="T65"/></text:p>
      <text:p text:style-name="P54"><text:span text:style-name="T66">八、</text:span><text:span text:style-name="T67">執行單位聯絡電話</text:span><text:span text:style-name="T68">/</text:span><text:span text:style-name="T69">承辦</text:span><text:span text:style-name="T70">窗口</text:span></text:p>
      <text:p text:style-name="P55"><text:span text:style-name="T71">本活動網址：</text:span><text:a xlink:href="http://www.nmmst.gov.tw/"><text:span text:style-name="T72">http://www.nmmst.</text:span><text:span text:style-name="T73">gov.tw/</text:span></text:a><text:span text:style-name="T74"/></text:p>
      <text:p text:style-name="P56"><text:span text:style-name="T75">本館地址：</text:span><text:span text:style-name="T76">202</text:span><text:span text:style-name="T77">010</text:span><text:span text:style-name="T78"><text:s/></text:span><text:span text:style-name="T79">基隆市中正區北寧路</text:span><text:span text:style-name="T80"><text:s/></text:span><text:span text:style-name="T81">367</text:span><text:span text:style-name="T82"><text:s/></text:span><text:span text:style-name="T83">號</text:span></text:p>
      <text:p text:style-name="P57"><text:span text:style-name="T84">承辦</text:span><text:span text:style-name="T85">窗口聯絡方式：</text:span></text:p>
      <text:p text:style-name="P57"><text:span text:style-name="T86">經營管理組</text:span><text:span text:style-name="T87"><text:s/></text:span><text:span text:style-name="T88">邱瑞焜博士</text:span></text:p>
      <text:p text:style-name="P58"><text:span text:style-name="T88">聯絡電話：</text:span><text:span text:style-name="T89">02-2469</text:span><text:span text:style-name="T90">-</text:span><text:span text:style-name="T91">6000</text:span><text:span text:style-name="T92"><text:s/></text:span><text:span text:style-name="T93">轉</text:span><text:span text:style-name="T94"><text:s/></text:span><text:span text:style-name="T95">3015</text:span><text:span text:style-name="T96"><text:s/></text:span></text:p>
      <text:p text:style-name="P58"><text:span text:style-name="T97">E</text:span><text:span text:style-name="T98">-</text:span><text:span text:style-name="T99">mail</text:span><text:span text:style-name="T100">：</text:span><text:span text:style-name="T101">jkchiu</text:span><text:a xlink:href="mailto:gini2451@ops.nmmst.gov.tw"><text:span text:style-name="T103">@</text:span><text:span text:style-name="T104"><text:s/>HYPERLINK "mailto:gini2451@ops.nmmst.gov.tw"</text:span><text:span text:style-name="T105">mail</text:span><text:span text:style-name="T106"><text:s/>HYPERLINK "mailto:gini2451@ops.nmmst.gov.tw"</text:span><text:span text:style-name="T107">.nmmst.go</text:span><text:span text:style-name="T108"><text:s/>HYPERLINK "mailto:gini2451@ops.nmmst.gov.tw"</text:span><text:span text:style-name="T109">v.tw</text:span></text:a><text:span text:style-name="T110"/></text:p>
      <text:p text:style-name="P59"><text:span text:style-name="T110"/></text:p>
      <text:p text:style-name="P60"><text:span text:style-name="T110"/></text:p>
      <text:p text:style-name="P60"><text:span text:style-name="T110"/></text:p>
      <text:p text:style-name="P60"><text:span text:style-name="T110"/></text:p>
      <text:p text:style-name="P61"><text:span text:style-name="T110"/></text:p>
      <text:p text:style-name="P62"><text:span text:style-name="T111">2022-2023海科館「海底船說紀錄片觀賞」教育活動簡章</text:span></text:p>
      <text:p text:style-name="P63"><text:span text:style-name="T112"/></text:p>
      <text:p text:style-name="P64"><text:span text:style-name="T113">附表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6"><text:span text:style-name="T115">時間</text:span><text:span text:style-name="T116"/></text:p>
          </table:table-cell>
          <table:table-cell table:style-name="TableCell020001">
            <text:p text:style-name="P66"><text:span text:style-name="T117">地點</text:span><text:span text:style-name="T118"/></text:p>
          </table:table-cell>
          <table:table-cell table:style-name="TableCell020002">
            <text:p text:style-name="P66"><text:span text:style-name="T119">活動說明</text:span><text:span text:style-name="T120"/></text:p>
          </table:table-cell>
        </table:table-row>
        <table:table-row table:style-name="TableRow0201">
          <table:table-cell table:style-name="TableCell020100">
            <text:p text:style-name="P69"><text:span text:style-name="T121">11:50-12:55</text:span><text:span text:style-name="T122"/></text:p>
          </table:table-cell>
          <table:table-cell table:style-name="TableCell020101">
            <text:p text:style-name="P69"><text:span text:style-name="T123">海洋劇場/</text:span><text:span text:style-name="T124">門廳</text:span><text:span text:style-name="T125"/></text:p>
          </table:table-cell>
          <table:table-cell table:style-name="TableCell020102">
            <text:p text:style-name="P70"><text:span text:style-name="T126"><text:s text:c="5"/>報到</text:span><text:span text:style-name="T127"/></text:p>
          </table:table-cell>
        </table:table-row>
        <table:table-row table:style-name="TableRow0202">
          <table:table-cell table:style-name="TableCell020200">
            <text:p text:style-name="P73"><text:span text:style-name="T128">11:55-09:45</text:span><text:span text:style-name="T129"/></text:p>
          </table:table-cell>
          <table:table-cell table:style-name="TableCell020201">
            <text:p text:style-name="P74"><text:span text:style-name="T130">海洋劇場</text:span><text:span text:style-name="T131"/></text:p>
          </table:table-cell>
          <table:table-cell table:style-name="TableCell020202">
            <text:p text:style-name="P75"><text:span text:style-name="T132">影片欣賞</text:span><text:span text:style-name="T133"/></text:p>
          </table:table-cell>
        </table:table-row>
        <table:table-row table:style-name="TableRow0203">
          <table:table-cell table:style-name="TableCell020300">
            <text:p text:style-name="P78"><text:span text:style-name="T134">09:45~</text:span><text:span text:style-name="T135"/></text:p>
          </table:table-cell>
          <table:table-cell table:style-name="TableCell020301">
            <text:p text:style-name="P78"><text:span text:style-name="T136"><text:s/>海洋劇場/二樓出口</text:span><text:span text:style-name="T137"/></text:p>
          </table:table-cell>
          <table:table-cell table:style-name="TableCell020302">
            <text:p text:style-name="P78"><text:span text:style-name="T138">散場</text:span><text:span text:style-name="T139"/></text:p>
          </table:table-cell>
        </table:table-row>
      </table:table>
      <text:p text:style-name="P80"><text:span text:style-name="T139"/></text:p>
      <text:p text:style-name="P80"><text:span text:style-name="T139"/></text:p>
      <text:p text:style-name="P80"><text:span text:style-name="T139"/></text:p>
      <text:p text:style-name="P81"><text:span text:style-name="T139"/></text:p>
      <text:p text:style-name="P82"><text:span text:style-name="T140">2022-2023海科館「海底船說紀錄片觀賞」教育活動簡章</text:span></text:p>
      <text:p text:style-name="P83"><text:span text:style-name="T141"/></text:p>
      <text:p text:style-name="P84"><text:span text:style-name="T142">附件一</text:span></text:p>
      <text:p text:style-name="P85"><text:span text:style-name="T143"/></text:p>
      <text:p text:style-name="P85"><text:span text:style-name="T143"/></text:p>
      <text:p text:style-name="P86"><text:span text:style-name="T143"/></text:p>
      <text:p text:style-name="P87"><text:span text:style-name="T144">核定</text:span><text:span text:style-name="T145">編號：</text:span></text:p>
      <text:p text:style-name="P88"><text:span text:style-name="T146">(</text:span><text:span text:style-name="T147">本館填寫</text:span><text:span text:style-name="T148">)</text:span></text:p>
      <text:p text:style-name="P89"><text:span text:style-name="T149">國立海洋科技博物館</text:span></text:p>
      <text:p text:style-name="P89"><text:span text:style-name="T149">2022-2023海科館「海底船說紀錄片觀賞」教育活動補助申請表</text:span></text:p>
      <text:p text:style-name="P90"><text:span text:style-name="T150">本表正本</text:span><text:span text:style-name="T151">請於活動截止日前，以掛號郵寄至本館「海洋船說」影片欣賞小組收，</text:span></text:p>
      <text:p text:style-name="P90"><text:span text:style-name="T151">或者申請表用印掃描後，以電子郵件方式寄到jkchiu@mail.nmmst.gov.tw。</text:span></text:p>
      <text:p text:style-name="P90"><text:span text:style-name="T151">若有</text:span><text:span text:style-name="T152">任何問題，請洽承辦人員經營管理組</text:span><text:span text:style-name="T153"><text:s/></text:span><text:span text:style-name="T154">邱瑞焜</text:span><text:span text:style-name="T155">(02</text:span><text:span text:style-name="T156">-</text:span><text:span text:style-name="T157">2469-6000*3015</text:span><text:span text:style-name="T158">)</text:span></text:p>
      <text:p text:style-name="P90"><text:span text:style-name="T159">本館地址：</text:span><text:span text:style-name="T160">202</text:span><text:span text:style-name="T161">010</text:span><text:span text:style-name="T162"><text:s/></text:span><text:span text:style-name="T163">基隆市中正區北寧路</text:span><text:span text:style-name="T164"><text:s/></text:span><text:span text:style-name="T165">367</text:span><text:span text:style-name="T166"><text:s/></text:span><text:span text:style-name="T167">號</text:span><text:span text:style-name="T168"><text:s/></text:span></text:p>
      <text:p text:style-name="P91"><text:span text:style-name="T169">官方網站：</text:span><text:a xlink:href="http://www.nmmst.gov.tw/"><text:span text:style-name="T171">www.nmms</text:span><text:span text:style-name="T172"><text:s/>HYPERLINK "http://www.nmmst.gov.tw/"</text:span><text:span text:style-name="T173">t.gov.tw</text:span></text:a><text:span text:style-name="T174"/></text:p>
      <text:p text:style-name="P92"><text:span text:style-name="T174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row table:style-name="TableRow0300">
          <table:table-cell table:style-name="TableCell030000" table:number-rows-spanned="2">
            <text:p text:style-name="P94"><text:span text:style-name="T174"/></text:p>
            <text:p text:style-name="P95"><text:span text:style-name="T174"/></text:p>
            <text:p text:style-name="P96"><text:span text:style-name="T175">申請</text:span></text:p>
            <text:p text:style-name="P97"><text:span text:style-name="T175">單位</text:span><text:span text:style-name="T176"/></text:p>
          </table:table-cell>
          <table:table-cell table:style-name="TableCell030001" table:number-columns-spanned="4">
            <text:p text:style-name="P98"><text:span text:style-name="T176"/></text:p>
            <text:p text:style-name="P99"><text:span text:style-name="T177">學校名稱</text:span><text:span text:style-name="T178"/></text:p>
          </table:table-cell>
          <table:covered-table-cell/>
          <table:covered-table-cell/>
          <table:covered-table-cell/>
          <table:table-cell table:style-name="TableCell030005" table:number-columns-spanned="4">
            <text:p text:style-name="P100"><text:span text:style-name="T178"/></text:p>
            <text:p text:style-name="P101"><text:span text:style-name="T179">聯絡人</text:span><text:span text:style-name="T180"/></text:p>
          </table:table-cell>
          <table:covered-table-cell/>
          <table:covered-table-cell/>
          <table:covered-table-cell/>
        </table:table-row>
        <table:table-row table:style-name="TableRow0301">
          <table:covered-table-cell>
            <text:p text:style-name="P104"><text:span text:style-name="T180"><text:s/></text:span></text:p>
          </table:covered-table-cell>
          <table:table-cell table:style-name="TableCell030101" table:number-columns-spanned="4">
            <text:p text:style-name="P105"><text:span text:style-name="T180"/></text:p>
          </table:table-cell>
          <table:covered-table-cell/>
          <table:covered-table-cell/>
          <table:covered-table-cell/>
          <table:table-cell table:style-name="TableCell030105">
            <text:p text:style-name="P106"><text:span text:style-name="T180"/></text:p>
            <text:p text:style-name="P107"><text:span text:style-name="T181">姓名/</text:span></text:p>
            <text:p text:style-name="P107"><text:span text:style-name="T181">職稱</text:span><text:span text:style-name="T182"/></text:p>
          </table:table-cell>
          <table:table-cell table:style-name="TableCell030106" table:number-columns-spanned="3">
            <text:p text:style-name="P108"><text:span text:style-name="T182"/></text:p>
          </table:table-cell>
          <table:covered-table-cell/>
          <table:covered-table-cell/>
        </table:table-row>
        <table:table-row table:style-name="TableRow0302">
          <table:table-cell table:style-name="TableCell030200" table:number-rows-spanned="2">
            <text:p text:style-name="P111"><text:span text:style-name="T182"/></text:p>
            <text:p text:style-name="P112"><text:span text:style-name="T182"/></text:p>
            <text:p text:style-name="P113"><text:span text:style-name="T183">學校</text:span></text:p>
            <text:p text:style-name="P114"><text:span text:style-name="T183">地址</text:span><text:span text:style-name="T184"/></text:p>
          </table:table-cell>
          <table:table-cell table:style-name="TableCell030201" table:number-columns-spanned="4" table:number-rows-spanned="2">
            <text:p text:style-name="P115"><text:span text:style-name="T184"/></text:p>
          </table:table-cell>
          <table:covered-table-cell/>
          <table:covered-table-cell/>
          <table:covered-table-cell/>
          <table:table-cell table:style-name="TableCell030205" table:number-rows-spanned="2">
            <text:p text:style-name="P116"><text:span text:style-name="T185">連絡電</text:span><text:span text:style-name="T186">話</text:span><text:span text:style-name="T187"/></text:p>
          </table:table-cell>
          <table:table-cell table:style-name="TableCell030206">
            <text:p text:style-name="P117"><text:span text:style-name="T188">手機</text:span><text:span text:style-name="T189"/></text:p>
          </table:table-cell>
          <table:table-cell table:style-name="TableCell030207" table:number-columns-spanned="2">
            <text:p text:style-name="P118"><text:span text:style-name="T189"/></text:p>
          </table:table-cell>
          <table:covered-table-cell/>
        </table:table-row>
        <table:table-row table:style-name="TableRow0303">
          <table:covered-table-cell>
            <text:p text:style-name="P121"><text:span text:style-name="T189"><text:s/></text:span></text:p>
          </table:covered-table-cell>
          <table:covered-table-cell>
            <text:p text:style-name="P121"><text:span text:style-name="T189"><text:s/></text:span></text:p>
          </table:covered-table-cell>
          <table:covered-table-cell/>
          <table:covered-table-cell/>
          <table:covered-table-cell/>
          <table:covered-table-cell>
            <text:p text:style-name="P121"><text:span text:style-name="T189"><text:s/></text:span></text:p>
          </table:covered-table-cell>
          <table:table-cell table:style-name="TableCell030306">
            <text:p text:style-name="P122"><text:span text:style-name="T190">室內</text:span><text:span text:style-name="T191"/></text:p>
          </table:table-cell>
          <table:table-cell table:style-name="TableCell030307" table:number-columns-spanned="2">
            <text:p text:style-name="P123"><text:span text:style-name="T191"/></text:p>
          </table:table-cell>
          <table:covered-table-cell/>
        </table:table-row>
        <table:table-row table:style-name="TableRow0304">
          <table:table-cell table:style-name="TableCell030400">
            <text:p text:style-name="P126"><text:span text:style-name="T191"/></text:p>
            <text:p text:style-name="P127"><text:span text:style-name="T192">聯絡人</text:span></text:p>
            <text:p text:style-name="P128"><text:span text:style-name="T193">E</text:span><text:span text:style-name="T194">-</text:span><text:span text:style-name="T195">ma</text:span><text:span text:style-name="T196">il</text:span><text:span text:style-name="T197"/></text:p>
          </table:table-cell>
          <table:table-cell table:style-name="TableCell030401" table:number-columns-spanned="4">
            <text:p text:style-name="P129"><text:span text:style-name="T197"/></text:p>
          </table:table-cell>
          <table:covered-table-cell/>
          <table:covered-table-cell/>
          <table:covered-table-cell/>
          <table:table-cell table:style-name="TableCell030405">
            <text:p text:style-name="P130"><text:span text:style-name="T197"/></text:p>
            <text:p text:style-name="P131"><text:span text:style-name="T198">傳真</text:span><text:span text:style-name="T199"/></text:p>
          </table:table-cell>
          <table:table-cell table:style-name="TableCell030406" table:number-columns-spanned="3">
            <text:p text:style-name="P132"><text:span text:style-name="T199"/></text:p>
          </table:table-cell>
          <table:covered-table-cell/>
          <table:covered-table-cell/>
        </table:table-row>
        <table:table-row table:style-name="TableRow0305">
          <table:table-cell table:style-name="TableCell030500">
            <text:p text:style-name="P135"><text:span text:style-name="T200">預計</text:span></text:p>
            <text:p text:style-name="P135"><text:span text:style-name="T200">來館</text:span></text:p>
            <text:p text:style-name="P136"><text:span text:style-name="T200">日期</text:span><text:span text:style-name="T201"/></text:p>
          </table:table-cell>
          <table:table-cell table:style-name="TableCell030501" table:number-columns-spanned="8">
            <text:p text:style-name="P137"><text:span text:style-name="T201"/></text:p>
            <text:p text:style-name="P138"><text:span text:style-name="T202">年</text:span><text:span text:style-name="T203"><text:tab/></text:span><text:span text:style-name="T204">月</text:span><text:span text:style-name="T205"><text:tab/></text:span><text:span text:style-name="T206">日</text:span><text:span text:style-name="T207">(</text:span><text:span text:style-name="T208">星期</text:span><text:span text:style-name="T209"><text:tab/></text:span><text:span text:style-name="T210">)</text:span><text:span text:style-name="T2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6">
          <table:table-cell table:style-name="TableCell030600">
            <text:p text:style-name="P141"><text:span text:style-name="T211"/></text:p>
            <text:p text:style-name="P142"><text:span text:style-name="T212">來館</text:span></text:p>
            <text:p text:style-name="P143"><text:span text:style-name="T212">人數</text:span><text:span text:style-name="T213"/></text:p>
          </table:table-cell>
          <table:table-cell table:style-name="TableCell030601">
            <text:p text:style-name="P144"><text:span text:style-name="T213"/></text:p>
            <text:p text:style-name="P145"><text:span text:style-name="T214">學生</text:span></text:p>
            <text:p text:style-name="P146"><text:span text:style-name="T215">人數</text:span><text:span text:style-name="T216"/></text:p>
          </table:table-cell>
          <table:table-cell table:style-name="TableCell030602">
            <text:p text:style-name="P147"><text:span text:style-name="T216"/></text:p>
            <text:p text:style-name="P148"><text:span text:style-name="T217">人</text:span><text:span text:style-name="T218"/></text:p>
          </table:table-cell>
          <table:table-cell table:style-name="TableCell030603">
            <text:p text:style-name="P149"><text:span text:style-name="T218"/></text:p>
            <text:p text:style-name="P150"><text:span text:style-name="T219">陪同</text:span></text:p>
            <text:p text:style-name="P151"><text:span text:style-name="T220">大人</text:span><text:span text:style-name="T221"/></text:p>
          </table:table-cell>
          <table:table-cell table:style-name="TableCell030604" table:number-columns-spanned="3">
            <text:p text:style-name="P152"><text:span text:style-name="T221"/></text:p>
            <text:p text:style-name="P153"><text:span text:style-name="T222">人</text:span><text:span text:style-name="T223"/></text:p>
          </table:table-cell>
          <table:covered-table-cell/>
          <table:covered-table-cell/>
          <table:table-cell table:style-name="TableCell030607">
            <text:p text:style-name="P154"><text:span text:style-name="T223"/></text:p>
            <text:p text:style-name="P155"><text:span text:style-name="T224">合計</text:span><text:span text:style-name="T225"/></text:p>
          </table:table-cell>
          <table:table-cell table:style-name="TableCell030608">
            <text:p text:style-name="P156"><text:span text:style-name="T225"/></text:p>
            <text:p text:style-name="P157"><text:span text:style-name="T226">人</text:span><text:span text:style-name="T227"/></text:p>
          </table:table-cell>
        </table:table-row>
        <table:table-row table:style-name="TableRow0307">
          <table:table-cell table:style-name="TableCell030700">
            <text:p text:style-name="P160"><text:span text:style-name="T228">學</text:span><text:span text:style-name="T229">校</text:span></text:p>
            <text:p text:style-name="P160"><text:span text:style-name="T229">證明</text:span></text:p>
            <text:p text:style-name="P160"><text:span text:style-name="T229">蓋</text:span><text:span text:style-name="T230">章處</text:span><text:span text:style-name="T231"/></text:p>
          </table:table-cell>
          <table:table-cell table:style-name="TableCell030701" table:number-columns-spanned="8">
            <text:p text:style-name="P161"><text:span text:style-name="T231"/></text:p>
            <text:p text:style-name="P161"><text:span text:style-name="T231"/></text:p>
            <text:p text:style-name="P161"><text:span text:style-name="T231"/></text:p>
            <text:p text:style-name="P161"><text:span text:style-name="T231"/></text:p>
            <text:p text:style-name="P161"><text:span text:style-name="T231"/></text:p>
            <text:p text:style-name="P162"><text:span text:style-name="T2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8">
          <table:table-cell table:style-name="TableCell030800">
            <text:p text:style-name="P165"><text:span text:style-name="T232">備註</text:span><text:span text:style-name="T233"/></text:p>
          </table:table-cell>
          <table:table-cell table:style-name="TableCell030801" table:number-columns-spanned="8">
            <text:list text:style-name="L166">
              <text:list-item>
                <text:p text:style-name="P166"><text:span text:style-name="T234">證明書蓋章處一律蓋校長關防或單位首長關防。</text:span></text:p>
              </text:list-item>
              <text:list-item>
                <text:p text:style-name="P166"><text:span text:style-name="T235">若來館人數未達</text:span><text:span text:style-name="T236">100</text:span><text:span text:style-name="T237">人或者到館人數未達全校師生總人數之</text:span><text:span text:style-name="T238">80</text:span><text:span text:style-name="T239">％，為營運成本考量，本館有權利協調改期與其他單位合併觀賞。</text:span><text:span text:style-name="T240"/></text:p>
              </text:list-item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ext:list>
          </table:table-cell>
        </table:table-row>
      </table:table>
      <text:p text:style-name="P168"><text:span text:style-name="T240"/></text:p>
      <text:p text:style-name="P169"><text:span text:style-name="T240"/></text:p>
      <text:p text:style-name="P169"><text:span text:style-name="T2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