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widows="2" fo:orphans="2" fo:text-align="center"/>
      <style:text-properties style:font-name="Times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P8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3.5256in"/>
    </style:style>
    <style:style style:name="TableColumn100" style:family="table-column">
      <style:table-column-properties style:column-width="2.1652in"/>
    </style:style>
    <style:style style:name="Table98" style:family="table">
      <style:table-properties style:width="5.6909in" fo:margin-left="0.3888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line-height="0.25in" fo:text-indent="-0.3347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line-height="0.25in" fo:text-indent="-0.3347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203" style:family="table-column">
      <style:table-column-properties style:column-width="1.5222in"/>
    </style:style>
    <style:style style:name="TableColumn204" style:family="table-column">
      <style:table-column-properties style:column-width="0.1048in"/>
    </style:style>
    <style:style style:name="TableColumn205" style:family="table-column">
      <style:table-column-properties style:column-width="1.4173in"/>
    </style:style>
    <style:style style:name="TableColumn206" style:family="table-column">
      <style:table-column-properties style:column-width="1.5222in"/>
    </style:style>
    <style:style style:name="TableColumn207" style:family="table-column">
      <style:table-column-properties style:column-width="0.0368in"/>
    </style:style>
    <style:style style:name="TableColumn208" style:family="table-column">
      <style:table-column-properties style:column-width="1.4861in"/>
    </style:style>
    <style:style style:name="Table202" style:family="table">
      <style:table-properties style:width="6.0895in" fo:margin-left="0.3888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2916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297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297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2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233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2333in"/>
    </style:style>
    <style:style style:name="P30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3791in"/>
    </style:style>
    <style:style style:name="P30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fo:line-height="0.3611in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line-height="0.3611in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line-height="0.3611in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line-he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line-height="0.3611in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6" style:parent-style-name="內文" style:family="paragraph">
      <style:paragraph-properties fo:break-before="page" style:text-autospace="none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7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1" style:parent-style-name="內文" style:family="paragraph">
      <style:paragraph-properties style:text-autospace="none" fo:line-height="0.3333in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margin-bottom="0.06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1" style:parent-style-name="內文" style:family="paragraph">
      <style:paragraph-properties style:text-autospace="none" fo:line-height="0.3333in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39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 fo:line-height="0.3333in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D9D9D9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222in" fo:margin-left="0.4256in" fo:text-indent="-0.229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2222in" fo:margin-left="0.4256in" fo:text-indent="-0.229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3" style:family="table-column">
      <style:table-column-properties style:column-width="1.7687in"/>
    </style:style>
    <style:style style:name="TableColumn474" style:family="table-column">
      <style:table-column-properties style:column-width="4.5277in"/>
    </style:style>
    <style:style style:name="Table472" style:family="table">
      <style:table-properties style:width="6.296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5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58" style:family="table-column">
      <style:table-column-properties style:column-width="3.1479in"/>
    </style:style>
    <style:style style:name="TableColumn559" style:family="table-column">
      <style:table-column-properties style:column-width="3.1486in"/>
    </style:style>
    <style:style style:name="Table557" style:family="table">
      <style:table-properties style:width="6.2965in" fo:margin-left="0in" table:align="left"/>
    </style:style>
    <style:style style:name="TableRow560" style:family="table-row">
      <style:table-row-properties style:min-row-height="1.7576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0" style:family="table-row">
      <style:table-row-properties style:min-row-height="1.796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0" style:family="table-row">
      <style:table-row-properties style:min-row-height="1.609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90" style:family="table-row">
      <style:table-row-properties style:min-row-height="1.712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05" style:family="table-column">
      <style:table-column-properties style:column-width="6.2965in"/>
    </style:style>
    <style:style style:name="Table604" style:family="table">
      <style:table-properties style:width="6.2965in" fo:margin-left="0in" table:align="left"/>
    </style:style>
    <style:style style:name="TableRow606" style:family="table-row">
      <style:table-row-properties style:min-row-height="9.1916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11" style:family="table-column">
      <style:table-column-properties style:column-width="6.1986in"/>
    </style:style>
    <style:style style:name="Table610" style:family="table">
      <style:table-properties style:width="6.1986in" fo:margin-left="0in" table:align="left"/>
    </style:style>
    <style:style style:name="TableRow612" style:family="table-row">
      <style:table-row-properties style:min-row-height="9.345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【附件一】</text:span></text:p>
      <text:p text:style-name="P3">111學年度彰化縣性別平等教育輔導團</text:p>
      <text:p text:style-name="P4">「臺灣女孩日-女孩築夢大步走」<text:s/>用照片說故事徵選計畫</text:p>
      <text:p text:style-name="P5">壹、依據</text:p>
      <text:p text:style-name="P6">一、彰化縣111學年度精進國民中小學教師教學專業與課程品質整體推動計畫。</text:p>
      <text:p text:style-name="P7">二、彰化縣111學年度國民教育輔導團整體團務計畫。</text:p>
      <text:p text:style-name="P8"/>
      <text:p text:style-name="P9">貳、目的</text:p>
      <text:p text:style-name="P10"><text:span text:style-name="T11">一、</text:span><text:span text:style-name="T12">表現國際女孩日之核心觀念（充權女孩、培力女孩、投資女孩、平權女孩），</text:span><text:bookmark-start text:name="_Hlk98427272"/><text:span text:style-name="T13">以</text:span></text:p>
      <text:p text:style-name="P14"><text:s text:c="4"/>提升學校及家庭重視女孩，落實性別平等教育，促進性別地位之實質平等，保障</text:p>
      <text:p text:style-name="P15"><text:s text:c="4"/>女孩權益。<text:bookmark-end text:name="_Hlk98427272"/></text:p>
      <text:p text:style-name="P16">二、為推廣及分享性平議題融入領域教學，促進創新概念及實驗精神的落實，辦理</text:p>
      <text:p text:style-name="P17"><text:s text:c="4"/>「女孩築夢大步走」女孩日創意教學照片說故事徵選，獲選照片說故事將於資源</text:p>
      <text:p text:style-name="P18"><text:s text:c="4"/>平臺分享，提供全縣教師參考。</text:p>
      <text:p text:style-name="P19">三、學校透過攝影或照片彼此分享，結合現代科技，實踐師生創意思維，培養學生專</text:p>
      <text:p text:style-name="P20"><text:s text:c="4"/>業技能與團隊合作之能力，及活用創意應用。</text:p>
      <text:p text:style-name="P21"><text:span text:style-name="T22">四、邀</text:span><text:span text:style-name="T23">請專業性平專家進行評選，並邀請得獎者進行照片分享及發表，期望讓</text:span><text:bookmark-start text:name="_Hlk98427253"/><text:span text:style-name="T24">更多人</text:span></text:p>
      <text:p text:style-name="P25"><text:span text:style-name="T26"><text:s text:c="4"/></text:span><text:span text:style-name="T27">看到更多專屬於女孩，女力的美好故事</text:span><text:bookmark-end text:name="_Hlk98427253"/><text:span text:style-name="T28">。</text:span></text:p>
      <text:p text:style-name="P29"/>
      <text:p text:style-name="P30">參、辦理單位</text:p>
      <text:p text:style-name="P31">一、主辦單位：彰化縣性別平等教育議題輔導團</text:p>
      <text:p text:style-name="P32">二、協辦單位：彰化縣線西國小性別平等教育資源中心</text:p>
      <text:p text:style-name="P33"/>
      <text:p text:style-name="P34">肆、報名對象</text:p>
      <text:p text:style-name="P35"><text:s text:c="4"/>彰化縣國民中小學之師長為對象，以學校為單位報名。</text:p>
      <text:p text:style-name="P36"/>
      <text:p text:style-name="P37">伍、徵選內容</text:p>
      <text:p text:style-name="P38"><text:s text:c="4"/>照片說故事組</text:p>
      <text:p text:style-name="P39"/>
      <text:p text:style-name="P40">陸、活動時間</text:p>
      <text:p text:style-name="P41"><text:span text:style-name="T42">一、徵件時間：</text:span><text:span text:style-name="T43">111</text:span><text:span text:style-name="T44">年</text:span><text:span text:style-name="T45">10</text:span><text:span text:style-name="T46">月</text:span><text:span text:style-name="T47">01</text:span><text:span text:style-name="T48">日至</text:span><text:span text:style-name="T49">111</text:span><text:span text:style-name="T50">年</text:span><text:span text:style-name="T51">12</text:span><text:span text:style-name="T52">月</text:span><text:span text:style-name="T53">23</text:span><text:span text:style-name="T54">日止。</text:span></text:p>
      <text:p text:style-name="P55">二、預計於112年7月舉辦全縣教師研習分享優秀教案並公開頒獎。</text:p>
      <text:p text:style-name="P56"/>
      <text:p text:style-name="P57">柒、參賽作品規格與內容</text:p>
      <text:p text:style-name="P58">一、國中小每校最多投稿4件作品參賽為原則，同課程內容之作品不得重複送件，十<text:soft-page-break/>八班以上學校務必至少送1件。</text:p>
      <text:p text:style-name="P59">二、參賽主題：以女孩日的精神為內容，自訂富有創意且聚焦的作品標題，拍攝具有故事意義的照片。</text:p>
      <text:p text:style-name="P60">三、創作素材必須獨創，不可抓取網路現成作品，同一課程單元素材也不可重複報名。</text:p>
      <text:p text:style-name="P61">四、投稿內容相關規格</text:p>
      <text:p text:style-name="P62"><text:s text:c="2"/>1.檔名格式：00學校-作品名稱</text:p>
      <text:p text:style-name="P63"><text:s text:c="2"/>2.創作形式：拍攝工具不拘，尺寸為16:9或4:3橫放直放均可。</text:p>
      <text:p text:style-name="P64"><text:s text:c="2"/>3.作品格式：</text:p>
      <text:p text:style-name="P65"><text:s text:c="2"/>(1)檔案格式：原始檔案800萬畫素以上之JPEG或PNG等檔名。</text:p>
      <text:p text:style-name="P66"><text:s text:c="2"/>(2)報名表：使用承辦單位之表格文件。</text:p>
      <text:p text:style-name="P67"><text:s text:c="2"/>(3)照片數量：用4張照片做故事串接與說明。</text:p>
      <text:p text:style-name="P68"><text:s text:c="2"/>(4)說明文字：以電腦繕打，標楷體12級字。</text:p>
      <text:p text:style-name="P69"><text:s text:c="2"/>(5)學習單：教師自行設計格式，主要以能協學生於觀賞作品後，能覺察並檢視自己的性平意識為主。</text:p>
      <text:p text:style-name="P70">捌、報名方式</text:p>
      <text:p text:style-name="P71">一、一律採線上報名，一件作品請使用一份報名表投稿，需填寫資料及檔案上傳格式如下所列：</text:p>
      <text:p text:style-name="P72">（一）<text:s/>報名表（附件1-1或1-2），請務必提供Word檔。</text:p>
      <text:p text:style-name="P73">（二）<text:s/>著作財產權使用同意書（附件2），正本用印後彩色掃描。</text:p>
      <text:p text:style-name="P74">（三）<text:s/>承諾書（附件3），正本用印後彩色掃瞄。</text:p>
      <text:p text:style-name="P75"><text:span text:style-name="T76">（四）</text:span><text:span text:style-name="T77"><text:s/></text:span><text:span text:style-name="T78">以上相關附件含投件作品（若多件作品同時投稿請依作品順序編碼）寄送到</text:span><text:span text:style-name="T79">「臺灣女孩日</text:span><text:span text:style-name="T80">-</text:span><text:span text:style-name="T81">女孩築夢大步走」創意教學照片說故事徵選</text:span><text:span text:style-name="T82">專屬信箱</text:span><text:span text:style-name="T83">yss239979@rses.chc.edu.tw</text:span><text:span text:style-name="T84">。</text:span></text:p>
      <text:p text:style-name="P85"><text:span text:style-name="T86">二、</text:span><text:span text:style-name="T87">收件者：彰化縣日新國小</text:span><text:span text:style-name="T88"><text:s/></text:span><text:span text:style-name="T89">楊世雄老師</text:span><text:span text:style-name="T90">04-7773861</text:span><text:span text:style-name="T91">＃</text:span><text:span text:style-name="T92">14<text:s/></text:span><text:span text:style-name="T93">或</text:span><text:span text:style-name="T94"><text:s/>0937-239979</text:span></text:p>
      <text:p text:style-name="P95">玖、評審辦法</text:p>
      <text:p text:style-name="P96"><text:s text:c="4"/>聘請專家學者協助依據評選標準進行專業審查，擇優選出得獎作品。</text:p>
      <text:p text:style-name="P97">拾、評選標準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評選項目</text:p>
          </table:table-cell>
          <table:table-cell table:style-name="TableCell104">
            <text:p text:style-name="P105">評選分數比例</text:p>
          </table:table-cell>
        </table:table-row>
        <table:table-row table:style-name="TableRow106">
          <table:table-cell table:style-name="TableCell107">
            <text:p text:style-name="P108">故事與主題的契合度</text:p>
          </table:table-cell>
          <table:table-cell table:style-name="TableCell109">
            <text:p text:style-name="P110">20%</text:p>
          </table:table-cell>
        </table:table-row>
        <table:table-row table:style-name="TableRow111">
          <table:table-cell table:style-name="TableCell112">
            <text:p text:style-name="P113">照片故事說明(創作理念)</text:p>
          </table:table-cell>
          <table:table-cell table:style-name="TableCell114">
            <text:p text:style-name="P115">30%</text:p>
          </table:table-cell>
        </table:table-row>
        <table:table-row table:style-name="TableRow116">
          <table:table-cell table:style-name="TableCell117">
            <text:p text:style-name="P118">照片故事張力(構圖畫面)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設計</text:p>
          </table:table-cell>
          <table:table-cell table:style-name="TableCell124">
            <text:p text:style-name="P125">20%</text:p>
          </table:table-cell>
        </table:table-row>
        <table:table-row table:style-name="TableRow126">
          <table:table-cell table:style-name="TableCell127">
            <text:p text:style-name="P128">教學應用與省思建議</text:p>
          </table:table-cell>
          <table:table-cell table:style-name="TableCell129">
            <text:p text:style-name="P130">20%</text:p>
          </table:table-cell>
        </table:table-row>
        <table:table-row table:style-name="TableRow131">
          <table:table-cell table:style-name="TableCell132">
            <text:p text:style-name="P133">總計</text:p>
          </table:table-cell>
          <table:table-cell table:style-name="TableCell134">
            <text:p text:style-name="P135">100%</text:p>
          </table:table-cell>
        </table:table-row>
      </table:table>
      <text:p text:style-name="P136"/>
      <text:soft-page-break/>
      <text:p text:style-name="P137">拾壹、得獎獎勵</text:p>
      <text:p text:style-name="P138"><text:span text:style-name="T139"><text:s text:c="4"/></text:span><text:span text:style-name="T140">一、</text:span><text:span text:style-name="T141">本競賽取特優</text:span><text:span text:style-name="T142">2</text:span><text:span text:style-name="T143">組，敘嘉獎</text:span><text:span text:style-name="T144">2</text:span><text:span text:style-name="T145">支；優等</text:span><text:span text:style-name="T146">5</text:span><text:span text:style-name="T147">組，敘嘉獎</text:span><text:span text:style-name="T148">1</text:span><text:span text:style-name="T149">支；佳作若干名，獎狀</text:span><text:span text:style-name="T150">1<text:s/></text:span></text:p>
      <text:p text:style-name="P151"><text:s text:c="8"/>張。</text:p>
      <text:p text:style-name="P152">二、本競賽以參賽教師為敘獎對象。</text:p>
      <text:p text:style-name="P153">拾貳、注意事項</text:p>
      <text:p text:style-name="P154"><text:span text:style-name="T155">一、</text:span><text:span text:style-name="T156">凡報名參加徵件之作品，即視同同意本計畫之各項規定。</text:span></text:p>
      <text:p text:style-name="P157"><text:span text:style-name="T158">二、</text:span><text:span text:style-name="T159">參選之照片說故事應確實於教學現場中實施。</text:span></text:p>
      <text:p text:style-name="P160">三、每校所送之照片說故事應遵守著作權相關規定，若有違反情事，則取消參賽資格。</text:p>
      <text:p text:style-name="P161">四、參賽作品需為尚未以任何形式公開發表之原創版權所有作品，嚴禁剽竊、臨摹或抄襲之情事。</text:p>
      <text:p text:style-name="P162"><text:span text:style-name="T163">五、參賽者同意得獎作品無償授</text:span><text:span text:style-name="T164">權本團編輯、重製、改作、發行、公開展示、公開發表等，以做為報導、展示及對外宣傳之用。</text:span></text:p>
      <text:p text:style-name="P165"><text:span text:style-name="T166">六、</text:span><text:span text:style-name="T167">參賽者應擔保就其參賽作品享有一切著作權利，並無抄襲、剽竊之情事，照片中有利用他人著作或權利</text:span><text:span text:style-name="T168">(</text:span><text:span text:style-name="T169">包含文字、影像等</text:span><text:span text:style-name="T170">)</text:span><text:span text:style-name="T171">時，參賽者應自行取得該著作財產權人或權利人之同意或授權，並於收件時繳交其授權之相關聲明。</text:span></text:p>
      <text:p text:style-name="P172"><text:span text:style-name="T173">七、</text:span><text:span text:style-name="T174">創意影片暨照片說故事獲獎後，其著作人格權屬原設計者所有、著作財產權為本團擁有。本團得在非營利之目的及用途下，將前項作品等予以編輯或重製後，不限時間、地點、次數公開展示做為教育推廣之用。</text:span></text:p>
      <text:p text:style-name="P175"><text:span text:style-name="T176">八、</text:span><text:span text:style-name="T177">報名時須繳交報名表、學習單各</text:span><text:span text:style-name="T178">1</text:span><text:span text:style-name="T179">份、</text:span><text:span text:style-name="T180">著作財產權授權使用同意書、照片說故事徵選承諾書</text:span><text:span text:style-name="T181">。</text:span></text:p>
      <text:p text:style-name="P182"><text:span text:style-name="T183">九、本競賽獲</text:span><text:span text:style-name="T184">優選</text:span><text:span text:style-name="T185">之參賽者需參加縣府辦理之教學成果發表。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p text:style-name="P200">【附件二】</text:p>
      <text:p text:style-name="P201">111學年度彰化縣「臺灣女孩日-女孩築夢大步走」用照片說故事徵選報名表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市鎮鄉/學校</text:p>
          </table:table-cell>
          <table:covered-table-cell/>
          <table:table-cell table:style-name="TableCell212" table:number-columns-spanned="4">
            <text:p text:style-name="P213">彰化縣<text:s text:c="5"/>市/鎮/鄉<text:s text:c="8"/>國民中(小)學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作品名稱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>適用年級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節數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設計者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照片故事說明</text:p>
            <text:p text:style-name="P235">(創作說明)</text:p>
          </table:table-cell>
          <table:covered-table-cell/>
          <table:table-cell table:style-name="TableCell236" table:number-columns-spanned="4"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照片數量4張，請於信件中亦提供照片原始檔</text:p>
            <text:p text:style-name="P244"><text:span text:style-name="T245">(</text:span><text:span text:style-name="T246">橫式</text:span><text:span text:style-name="T247">6.5*4.5cm</text:span><text:span text:style-name="T248">，直式</text:span><text:span text:style-name="T249">4.5*6.5cm</text:span><text:span text:style-name="T250">)</text:span></text:p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教學應用流程，以文字敘述即可。</text:p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教學省思與建議</text:p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學校聯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職稱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電話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手機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信箱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3">
            <text:p text:style-name="P293">參賽團隊</text:p>
            <text:p text:style-name="P294">姓名/職稱</text:p>
            <text:p text:style-name="P295">(以1-3人為限)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P312"/>
      <text:p text:style-name="P313"/>
      <text:p text:style-name="P314"/>
      <text:p text:style-name="P315"/>
      <text:p text:style-name="P316"/>
      <text:soft-page-break/>
      <text:p text:style-name="P317">【附件三】著作財產權授權使用同意書</text:p>
      <text:p text:style-name="P318">著作財產權授權使用同意書</text:p>
      <text:p text:style-name="P319"><text:span text:style-name="T320">本校彰化縣</text:span><text:span text:style-name="T321"><text:s text:c="6"/></text:span><text:span text:style-name="T322">國民</text:span><text:span text:style-name="T323">(</text:span><text:span text:style-name="T324">中</text:span><text:span text:style-name="T325">)</text:span><text:span text:style-name="T326">小學參加彰化縣性別平等教育議題輔導團所舉辦之</text:span><text:span text:style-name="T327">111</text:span><text:span text:style-name="T328">學年度彰化縣「</text:span><text:span text:style-name="T329">臺灣女孩日</text:span><text:span text:style-name="T330">-</text:span><text:span text:style-name="T331">女孩築夢大步走</text:span><text:span text:style-name="T332">」用照片說故事徵選，保證參選之作品，作品主題</text:span><text:span text:style-name="T333">（名稱</text:span><text:span text:style-name="T334"><text:s text:c="7"/></text:span><text:span text:style-name="T335">）</text:span><text:span text:style-name="T336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337">主辦單位對於得獎作品之著作權享有無償使用權，日後不限地域、次數、時間得公開播放、公開推廣、重製、編輯之權利，且不另支付得獎人稿費及版稅，本校無異議亦不另行索取費用。</text:p>
      <text:p text:style-name="P338">本校作品如有仿冒或抄襲他人作品、著作權不明、違反著作權相關法令、不符合本徵選辦法者，如經查證屬實，主辦單位得逕予取消得獎資格，並追回獎盃或獎狀。</text:p>
      <text:p text:style-name="P339">其他未盡事宜，主辦單位保有自行增訂、刪除本活動內容之權利，活動若有需變更的項目、條款、辦法，皆透過本活動網站公告。若是參賽者無法接受活動網站變更後結果，則參賽者有權放棄參賽資格。</text:p>
      <text:p text:style-name="P340"/>
      <text:p text:style-name="P341">學校名稱：</text:p>
      <text:p text:style-name="P342"/>
      <text:p text:style-name="P343">校長姓名：</text:p>
      <text:p text:style-name="P344"/>
      <text:p text:style-name="P345"><text:span text:style-name="T346">聯絡地址：</text:span><text:span text:style-name="T347"><text:s text:c="38"/></text:span><text:span text:style-name="T348">學校</text:span></text:p>
      <text:p text:style-name="P349"/>
      <text:p text:style-name="P350"><text:span text:style-name="T351">聯絡電話：</text:span><text:span text:style-name="T352"><text:s text:c="38"/></text:span><text:span text:style-name="T353">用印</text:span></text:p>
      <text:p text:style-name="P354"/>
      <text:p text:style-name="P355"/>
      <text:p text:style-name="P356"/>
      <text:p text:style-name="P357"><text:span text:style-name="T358">中華民國</text:span><text:span text:style-name="T359"><text:s/></text:span><text:span text:style-name="T360">年</text:span><text:span text:style-name="T361"><text:s/></text:span><text:span text:style-name="T362">月</text:span><text:span text:style-name="T363"><text:s/></text:span><text:span text:style-name="T364">日</text:span><text:span text:style-name="T365"><text:s/></text:span></text:p>
      <text:soft-page-break/>
      <text:p text:style-name="P366"><text:span text:style-name="T367">【附件</text:span><text:span text:style-name="T368">四】承諾書</text:span></text:p>
      <text:p text:style-name="P369">111學年度彰化縣「臺灣女孩日-女孩築夢大步走」用照片說故事徵選承諾書</text:p>
      <text:p text:style-name="P370">作品主題（名稱）：</text:p>
      <text:p text:style-name="P371"><text:span text:style-name="T372">本校彰化縣</text:span><text:span text:style-name="T373"><text:s text:c="9"/></text:span><text:span text:style-name="T374">國民</text:span><text:span text:style-name="T375">(</text:span><text:span text:style-name="T376">中</text:span><text:span text:style-name="T377">)</text:span><text:span text:style-name="T378">小學參加彰化縣性別平等教育議題輔導團辦理之「</text:span><text:span text:style-name="T379">111</text:span><text:span text:style-name="T380">學年度彰化縣女孩築夢大步走用照片說故事徵選</text:span><text:span text:style-name="T381">」活動，經獲獎後，其著作財產權為彰化縣性別平等教育議題輔導團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382">有關本校參加本活動，願意承諾事項如下：</text:p>
      <text:p text:style-name="P383">一、日後如有任何侵權之糾紛，本校願意出面處理並自負法律責任，與彰化縣性別平等教育議題輔導團無涉。如因此致輔導團有損害者，本校願負賠償之責。</text:p>
      <text:p text:style-name="P384">二、如有侵害著作權等相關法規經法院判決確定者，本校願意繳回所有原發之獎盃或獎狀等。</text:p>
      <text:p text:style-name="P385"/>
      <text:p text:style-name="P386">此致</text:p>
      <text:p text:style-name="P387">彰化縣性別平等教育議題輔導團</text:p>
      <text:p text:style-name="P388"/>
      <text:p text:style-name="P389">學校名稱：</text:p>
      <text:p text:style-name="P390">校長姓名：</text:p>
      <text:p text:style-name="P391"><text:span text:style-name="T392">聯絡地址：</text:span><text:span text:style-name="T393"><text:s text:c="33"/></text:span><text:span text:style-name="T394">學校</text:span></text:p>
      <text:p text:style-name="P395"/>
      <text:p text:style-name="P396"><text:span text:style-name="T397">聯絡電話：</text:span><text:span text:style-name="T398"><text:s text:c="33"/></text:span><text:span text:style-name="T399">用印</text:span></text:p>
      <text:p text:style-name="P400"/>
      <text:p text:style-name="P401"/>
      <text:p text:style-name="P402"/>
      <text:p text:style-name="P403"/>
      <text:p text:style-name="P404">中華民國111年<text:s text:c="4"/>月<text:s text:c="4"/>日</text:p>
      <text:p text:style-name="P405"/>
      <text:p text:style-name="P406"/>
      <text:p text:style-name="P407"/>
      <text:soft-page-break/>
      <text:p text:style-name="P408">彰化縣111學年度精進國民中小學教師教學專業與課程品質整體推動計畫</text:p>
      <text:p text:style-name="P409">國民教育輔導團性別平等教育（議題）輔導小組</text:p>
      <text:p text:style-name="P410">「臺灣女孩日-女孩築夢大步走」用照片說故事優選作品巡迴展活動說明</text:p>
      <text:p text:style-name="P411">一、申請說明：</text:p>
      <text:p text:style-name="P412"><text:span text:style-name="T413">1.</text:span><text:span text:style-name="T414">彰化縣國民教育輔導團性別平等教育</text:span><text:span text:style-name="T415">(</text:span><text:span text:style-name="T416">議題</text:span><text:span text:style-name="T417">)</text:span><text:span text:style-name="T418">輔導小組辦理「</text:span><text:span text:style-name="T419">『臺灣女孩日</text:span><text:span text:style-name="T420">-</text:span><text:span text:style-name="T421">女孩築夢大步走</text:span><text:span text:style-name="T422">』用照片說故事」教學活動徵選，為表揚優選作品及擴大其教學效益，特辦理優選作品巡迴展活動，提供縣內各國中小提出申請，讓作品到各校展出，促進各校性別平等教育之成效。</text:span></text:p>
      <text:p text:style-name="P423"><text:span text:style-name="T424">2.</text:span><text:span text:style-name="T425">本次優選作品巡迴展活動，請各校填妥申請表</text:span><text:span text:style-name="T426">(</text:span><text:span text:style-name="T427">附件</text:span><text:span text:style-name="T428">4)</text:span><text:span text:style-name="T429">，於</text:span><text:span text:style-name="T430">3</text:span><text:span text:style-name="T431">月</text:span><text:span text:style-name="T432">○</text:span><text:span text:style-name="T433">日至</text:span><text:span text:style-name="T434">4</text:span><text:span text:style-name="T435">月</text:span><text:span text:style-name="T436">○</text:span><text:span text:style-name="T437">日止報名，一律採用</text:span><text:span text:style-name="T438"><text:s text:c="5"/></text:span><text:span text:style-name="T439">方式報名，預計錄取六校</text:span><text:span text:style-name="T440">(</text:span><text:span text:style-name="T441">以先申請先錄取方式處理</text:span><text:span text:style-name="T442">)</text:span><text:span text:style-name="T443">。</text:span></text:p>
      <text:p text:style-name="P444">二、作品巡迴展示說明：</text:p>
      <text:p text:style-name="P445"><text:s text:c="3"/>1.立架式7幅，使用手冊(含教學流程與學習單)。</text:p>
      <text:p text:style-name="P446"><text:s text:c="3"/>2.送件與撤件方式：</text:p>
      <text:p text:style-name="P447"><text:s text:c="4"/>由彰化縣日新國小楊世雄老師於週一下午送至申請學校展覽，再於次<text:line-break/><text:s text:c="4"/>週一下午到申請展覽的學校撤展收件。</text:p>
      <text:p text:style-name="P448"><text:s text:c="3"/>3.展覽建議：</text:p>
      <text:p text:style-name="P449"><text:s text:c="5"/>(1)走廊或川堂公開展覽</text:p>
      <text:p text:style-name="P450"><text:s text:c="5"/>(2)課堂教學宣導</text:p>
      <text:p text:style-name="P451"><text:s text:c="5"/>(3)集會活動宣導</text:p>
      <text:p text:style-name="P452"><text:span text:style-name="T453"><text:s text:c="3"/>4.</text:span><text:span text:style-name="T454">請各校務必於作品巡迴展後二週內提交作品巡迴展成果表</text:span><text:span text:style-name="T455">(</text:span><text:span text:style-name="T456">附件</text:span><text:span text:style-name="T457">5)</text:span><text:span text:style-name="T458">，</text:span><text:span text:style-name="T459"><text:line-break/></text:span><text:span text:style-name="T460"><text:s/></text:span><text:span text:style-name="T461"><text:s text:c="4"/></text:span><text:span text:style-name="T462">附說明格式</text:span></text:p>
      <text:soft-page-break/>
      <text:p text:style-name="P463">【附件五】</text:p>
      <text:p text:style-name="P464">彰化縣111學年度精進國民中小學教師教學專業與課程品質整體推動計畫</text:p>
      <text:p text:style-name="P465">國民教育輔導團性別平等教育（議題）輔導小組</text:p>
      <text:p text:style-name="P466"><text:span text:style-name="T467">「臺灣女孩日</text:span><text:span text:style-name="T468">-</text:span><text:span text:style-name="T469">女孩築夢大步走」用照片說故事優選作品巡迴展</text:span><text:span text:style-name="T470">申請表</text:span></text:p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學校校名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學校地址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專案負責人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專案負責人電話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預計校內展覽時間（請於□內填寫1-6優先排序時間）</text:p>
          </table:table-cell>
          <table:table-cell table:style-name="TableCell498">
            <text:p text:style-name="P499">□ <text:s/>3月20日至3月24日</text:p>
            <text:p text:style-name="P500">□ <text:s/>3月27日至3月31日</text:p>
            <text:p text:style-name="P501">□ <text:s/>4月03日至4月07日</text:p>
            <text:p text:style-name="P502">□ <text:s/>4月10日至4月14日</text:p>
            <text:p text:style-name="P503">□ <text:s/>4月17日至4月21日</text:p>
            <text:p text:style-name="內文"><text:span text:style-name="T504">□ <text:s/>4</text:span><text:span text:style-name="T505">月</text:span><text:span text:style-name="T506">24</text:span><text:span text:style-name="T507">日至</text:span><text:span text:style-name="T508">4</text:span><text:span text:style-name="T509">月</text:span><text:span text:style-name="T510">28</text:span><text:span text:style-name="T511">日</text:span></text:p>
          </table:table-cell>
        </table:table-row>
        <table:table-row table:style-name="TableRow512">
          <table:table-cell table:style-name="TableCell513">
            <text:p text:style-name="P514">預計校內展覽地點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預計展覽對象</text:p>
          </table:table-cell>
          <table:table-cell table:style-name="TableCell520">
            <text:p text:style-name="P521">年級：</text:p>
          </table:table-cell>
        </table:table-row>
        <table:table-row table:style-name="TableRow522">
          <table:table-cell table:style-name="TableCell523">
            <text:p text:style-name="P524">預計展覽對象</text:p>
          </table:table-cell>
          <table:table-cell table:style-name="TableCell525">
            <text:p text:style-name="P526">合計約：<text:s text:c="10"/>人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soft-page-break/>
      <text:p text:style-name="P550">【附件六】</text:p>
      <text:p text:style-name="P551">彰化縣111學年度精進國民中小學教師教學專業與課程品質整體推動計畫</text:p>
      <text:p text:style-name="P552">國民教育輔導團性別平等教育（議題）輔導小組</text:p>
      <text:p text:style-name="P553"/>
      <text:p text:style-name="P554">「臺灣女孩日-女孩築夢大步走」<text:s/>用照片說故事優選作品巡迴展成果表</text:p>
      <text:p text:style-name="P555"/>
      <text:p text:style-name="P556">(一)成果照片4-8張<text:s text:c="3"/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照片1.</text:p>
          </table:table-cell>
          <table:table-cell table:style-name="TableCell563">
            <text:p text:style-name="P564">照片2.</text:p>
          </table:table-cell>
        </table:table-row>
        <table:table-row table:style-name="TableRow565">
          <table:table-cell table:style-name="TableCell566">
            <text:p text:style-name="P567">活動說明：</text:p>
          </table:table-cell>
          <table:table-cell table:style-name="TableCell568">
            <text:p text:style-name="P569">活動說明：</text:p>
          </table:table-cell>
        </table:table-row>
        <table:table-row table:style-name="TableRow570">
          <table:table-cell table:style-name="TableCell571">
            <text:p text:style-name="P572">照片3.</text:p>
          </table:table-cell>
          <table:table-cell table:style-name="TableCell573">
            <text:p text:style-name="P574">照片4.</text:p>
          </table:table-cell>
        </table:table-row>
        <table:table-row table:style-name="TableRow575">
          <table:table-cell table:style-name="TableCell576">
            <text:p text:style-name="P577">活動說明：</text:p>
          </table:table-cell>
          <table:table-cell table:style-name="TableCell578">
            <text:p text:style-name="P579">活動說明：</text:p>
          </table:table-cell>
        </table:table-row>
        <table:table-row table:style-name="TableRow580">
          <table:table-cell table:style-name="TableCell581">
            <text:p text:style-name="P582">照片5.</text:p>
          </table:table-cell>
          <table:table-cell table:style-name="TableCell583">
            <text:p text:style-name="P584">照片6.</text:p>
          </table:table-cell>
        </table:table-row>
        <table:table-row table:style-name="TableRow585">
          <table:table-cell table:style-name="TableCell586">
            <text:p text:style-name="P587">活動說明：</text:p>
          </table:table-cell>
          <table:table-cell table:style-name="TableCell588">
            <text:p text:style-name="P589">活動說明：</text:p>
          </table:table-cell>
        </table:table-row>
        <table:table-row table:style-name="TableRow590">
          <table:table-cell table:style-name="TableCell591">
            <text:p text:style-name="P592">照片7.</text:p>
          </table:table-cell>
          <table:table-cell table:style-name="TableCell593">
            <text:p text:style-name="P594">照片8.</text:p>
          </table:table-cell>
        </table:table-row>
        <table:table-row table:style-name="TableRow595">
          <table:table-cell table:style-name="TableCell596">
            <text:p text:style-name="P597">活動說明：</text:p>
          </table:table-cell>
          <table:table-cell table:style-name="TableCell598">
            <text:p text:style-name="P599">活動說明：</text:p>
          </table:table-cell>
        </table:table-row>
      </table:table>
      <text:p text:style-name="P600"/>
      <text:p text:style-name="P601"/>
      <text:p text:style-name="P602"/>
      <text:soft-page-break/>
      <text:p text:style-name="P603">(二)學習單2份<text:s/>(掃描後貼上表格）</text:p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1.</text:p>
          </table:table-cell>
        </table:table-row>
      </table:table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2.</text:p>
          </table:table-cell>
        </table:table-row>
      </table:table>
      <text:p text:style-name="P61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tatue of Liberty</dc:creator>
    <meta:creation-date>2022-10-06T10:00:00Z</meta:creation-date>
    <dc:date>2022-10-12T07:15:00Z</dc:date>
    <meta:template xlink:href="Normal" xlink:type="simple"/>
    <meta:editing-cycles>3</meta:editing-cycles>
    <meta:editing-duration>PT60S</meta:editing-duration>
    <meta:document-statistic meta:page-count="11" meta:paragraph-count="8" meta:word-count="660" meta:character-count="4419" meta:row-count="31" meta:non-whitespace-character-count="3767"/>
  </office:meta>
</office:document-meta>
</file>