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  <table:named-expressions>
          <table:named-range table:name="Excel_BuiltIn__FilterDatabase" table:cell-range-address="性平書單.$A$1:性平書單.$H$1320" table:base-cell-address="性平書單.$A$1"/>
        </table:named-expressions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teacher</dc:creator>
    <meta:creation-date>2022-11-07T14:39:39Z</meta:creation-date>
    <dc:date>2022-11-21T02:42:38Z</dc:date>
    <meta:print-date>2022-11-08T18:15:10Z</meta:print-date>
  </office:meta>
</office:document-meta>
</file>