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552" svg:font-family="font552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1.1069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0.0388in"/>
    </style:style>
    <style:style style:name="TableColumn13" style:family="table-column">
      <style:table-column-properties style:column-width="0.8763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0.0506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1687in"/>
    </style:style>
    <style:style style:name="TableColumn19" style:family="table-column">
      <style:table-column-properties style:column-width="1.3826in"/>
    </style:style>
    <style:style style:name="Table5" style:family="table">
      <style:table-properties style:width="7.0847in" fo:margin-left="0in" table:align="center"/>
    </style:style>
    <style:style style:name="TableRow20" style:family="table-row">
      <style:table-row-properties style:min-row-height="0.6993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-0.018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 fo:margin-left="-0.0548in" fo:margin-right="-0.075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4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</style:style>
    <style:style style:name="T17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</style:style>
    <style:style style:name="T188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</style:style>
    <style:style style:name="T191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194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-asian="標楷體" style:font-size-complex="12pt"/>
    </style:style>
    <style:style style:name="P297" style:parent-style-name="內文" style:list-style-name="LFO1" style:family="paragraph">
      <style:paragraph-properties fo:line-height="0.25in"/>
      <style:text-properties fo:hyphenate="false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style:font-size-complex="12pt"/>
    </style:style>
    <style:style style:name="P32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Row331" style:family="table-row">
      <style:table-row-properties style:min-row-height="4.7409in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60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361" style:family="table-row">
      <style:table-row-properties style:min-row-height="0.652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 fo:margin-right="0.1666in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fo:line-height="0.25in" fo:margin-right="0.1666in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79" style:family="table-column">
      <style:table-column-properties style:column-width="0.5347in"/>
    </style:style>
    <style:style style:name="TableColumn380" style:family="table-column">
      <style:table-column-properties style:column-width="6.55in"/>
    </style:style>
    <style:style style:name="Table378" style:family="table">
      <style:table-properties style:width="7.0847in" fo:margin-left="0in" table:align="center"/>
    </style:style>
    <style:style style:name="TableRow381" style:family="table-row">
      <style:table-row-properties style:min-row-height="8.6722in"/>
    </style:style>
    <style:style style:name="TableCell38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4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425" style:family="table-row">
      <style:table-row-properties style:min-row-height="0.5625in"/>
    </style:style>
    <style:style style:name="P4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 fo:margin-right="0.1666in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3" style:parent-style-name="內文" style:family="paragraph">
      <style:paragraph-properties fo:line-height="0.25in" fo:margin-right="0.8333in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text-align="center" fo:line-height="0.3333in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46" style:parent-style-name="內文" style:family="paragraph">
      <style:paragraph-properties fo:text-align="center" fo:line-height="0.3333in"/>
    </style:style>
    <style:style style:name="T4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2" style:parent-style-name="內文" style:family="paragraph">
      <style:paragraph-properties fo:text-align="start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「彰化建縣</text:span><text:span text:style-name="T3">300</text:span><text:span text:style-name="T4">年表揚十大領域特殊貢獻選拔暨表揚活動」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領域類別</text:p>
          </table:table-cell>
          <table:covered-table-cell/>
          <table:table-cell table:style-name="TableCell23" table:number-columns-spanned="12">
            <text:p text:style-name="P24"><text:span text:style-name="T25"></text:span><text:span text:style-name="T26">教育類</text:span><text:span text:style-name="T27">(</text:span><text:span text:style-name="T28">含體育</text:span><text:span text:style-name="T29">) <text:s/></text:span><text:span text:style-name="T30"></text:span><text:span text:style-name="T31">文化藝術類</text:span><text:span text:style-name="T32"><text:s text:c="2"/></text:span><text:span text:style-name="T33"></text:span><text:span text:style-name="T34">社會福利類</text:span></text:p>
            <text:p text:style-name="P35"><text:span text:style-name="T36"></text:span><text:span text:style-name="T37">醫療衛生環保類</text:span><text:span text:style-name="T38"><text:s text:c="2"/></text:span><text:span text:style-name="T39"></text:span><text:span text:style-name="T40">警政消防類</text:span><text:span text:style-name="T41"><text:s text:c="2"/></text:span><text:span text:style-name="T42"></text:span><text:span text:style-name="T43">農林漁牧類</text:span></text:p>
            <text:p text:style-name="P44"><text:span text:style-name="T45"></text:span><text:span text:style-name="T46">經濟發展</text:span><text:span text:style-name="T47">/工商發展類</text:span><text:span text:style-name="T48"><text:s text:c="11"/></text:span><text:span text:style-name="T49"></text:span><text:span text:style-name="T50">工程建設/技術人才類<text:s/></text:span></text:p>
            <text:p text:style-name="P51"><text:span text:style-name="T52"></text:span><text:span text:style-name="T53">法政類<text:s/></text:span><text:span text:style-name="T54"></text:span><text:span text:style-name="T55"></text:span><text:span text:style-name="T56"></text:span><text:span text:style-name="T57"></text:span><text:span text:style-name="T58"></text:span><text:span text:style-name="T59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※推薦者/推薦單位</text:p>
          </table:table-cell>
          <table:covered-table-cell/>
          <table:table-cell table:style-name="TableCell63" table:number-columns-spanned="8">
            <text:p text:style-name="P64"><text:span text:style-name="T65">(推薦人如為機關，此欄填寫機關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5">
            <text:p text:style-name="P67">簽</text:p>
            <text:p text:style-name="P68">章</text:p>
            <text:p text:style-name="P69">或</text:p>
            <text:p text:style-name="P70">圖</text:p>
            <text:p text:style-name="P71">記</text:p>
            <text:p text:style-name="P72">章</text:p>
          </table:table-cell>
          <table:table-cell table:style-name="TableCell73" table:number-columns-spanned="3" table:number-rows-spanned="5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※身分證字號</text:p>
            <text:p text:style-name="P78">單位統一編號</text:p>
          </table:table-cell>
          <table:covered-table-cell/>
          <table:table-cell table:style-name="TableCell79" table:number-columns-spanned="8">
            <text:p text:style-name="P80"><text:span text:style-name="T81">(如無統一編號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※服務單位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※聯絡電話</text:p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※電子郵件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※受</text:span><text:span text:style-name="T109">推薦人姓名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※</text:span><text:span text:style-name="T115">出生日期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 table:number-rows-spanned="5">
            <text:p text:style-name="P119"><text:span text:style-name="T120">請黏貼</text:span><text:span text:style-name="T121">2</text:span><text:span text:style-name="T122">吋照片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※身分證字號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性別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※聯絡電話</text:span>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公</text:span><text:span text:style-name="T143">)</text:span></text:p>
            <text:p text:style-name="P144"><text:span text:style-name="T145">(</text:span><text:span text:style-name="T146">宅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※行動電話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傳真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P163">E-mail</text:p>
          </table:table-cell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通訊地址</text:span></text:p>
          </table:table-cell>
          <table:covered-table-cell/>
          <table:table-cell table:style-name="TableCell171" table:number-columns-spanned="12">
            <text:p text:style-name="P172"><text:span text:style-name="T173">c</text:span><text:span text:style-name="T174">c</text:span><text:span text:style-name="T175">c</text:span><text:span text:style-name="T176">c</text:span><text:span text:style-name="T177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<text:span text:style-name="T18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T191">畢業日期</text:span></text:p>
          </table:table-cell>
        </table:table-row>
        <table:table-row table:style-name="TableRow192"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4">
            <text:p text:style-name="P208"><text:span text:style-name="T209">現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服務</text:span><text:span text:style-name="T214">單位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單位</text:span></text:p>
          </table:table-cell>
          <table:covered-table-cell/>
          <table:table-cell table:style-name="TableCell218" table:number-columns-spanned="4">
            <text:p text:style-name="P219"><text:span text:style-name="T220">職稱</text:span>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服務起迄年月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服務年資</text:span></text:p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ext:soft-page-break/>
        <table:table-row table:style-name="TableRow249">
          <table:table-cell table:style-name="TableCell250" table:number-columns-spanned="14">
            <text:p text:style-name="P251"><text:span text:style-name="T252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服務</text:span><text:span text:style-name="T257">單位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單位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職稱</text:span>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服務年資</text:span>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14">
            <text:p text:style-name="P296">注意事項：</text:p>
            <text:list text:style-name="LFO1" text:continue-numbering="true">
              <text:list-item>
                <text:p text:style-name="P297"><text:span text:style-name="T298">受推薦人</text:span><text:span text:style-name="T299">以</text:span><text:span text:style-name="T300">1</text:span><text:span text:style-name="T301">表</text:span><text:span text:style-name="T302">1</text:span><text:span text:style-name="T303">位為原則，超出者不予受理。</text:span></text:p>
              </text:list-item>
            </text:list>
            <text:p text:style-name="P304"><text:span text:style-name="T305">二、請提供</text:span><text:span text:style-name="T306">受推薦人</text:span><text:span text:style-name="T307">2</text:span><text:span text:style-name="T308">吋</text:span><text:span text:style-name="T309">、</text:span><text:span text:style-name="T310">半身脫帽照片</text:span><text:span text:style-name="T311">1</text:span><text:span text:style-name="T312">張並黏貼於此表</text:span><text:span text:style-name="T313">。</text:span></text:p>
            <text:p text:style-name="P314"><text:span text:style-name="T315">三、</text:span><text:span text:style-name="T316">註記「</text:span><text:span text:style-name="T317">※</text:span><text:span text:style-name="T318">」為必填項目，</text:span><text:span text:style-name="T319">並請針對推薦類別填寫</text:span><text:span text:style-name="T320">貢獻事蹟</text:span><text:span text:style-name="T321">。</text:span></text:p>
            <text:p text:style-name="P322">四、請詳填推薦表並提供佐證資料，1式7份，(以A4雙面列印、至多40頁)，以利審查委員會審查。</text:p>
            <text:p text:style-name="P323"><text:span text:style-name="T324">五、請確實勾選</text:span><text:span text:style-name="T325">推薦類別</text:span><text:span text:style-name="T326">，內容以中文打字或正楷填寫。</text:span></text:p>
            <text:p text:style-name="P327"><text:span text:style-name="T328">六、</text:span><text:span text:style-name="T329">各項欄位如不敷使用，請自行延伸增加</text:span><text:span text:style-name="T3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<text:span text:style-name="T334">彰化建縣</text:span><text:span text:style-name="T335">300</text:span><text:span text:style-name="T336">年</text:span></text:p>
            <text:p text:style-name="P337">十大領域特殊貢獻傑出人士</text:p>
            <text:p text:style-name="P338"/>
            <text:p text:style-name="P339">貢獻</text:p>
            <text:p text:style-name="P340">事蹟</text:p>
            <text:p text:style-name="P341">表</text:p>
          </table:table-cell>
          <table:table-cell table:style-name="TableCell342" table:number-columns-spanned="13">
            <text:p text:style-name="P343">請敘明對彰化縣具體貢獻及得獎事蹟。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推薦人或推薦單位簽名或蓋章：<text:s text:c="5"/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3">
            <text:p text:style-name="P364"><text:span text:style-name="T365">1</text:span><text:span text:style-name="T366">、本表若不敷使用，請自行調整版面或另加</text:span><text:span text:style-name="T367">A4</text:span><text:span text:style-name="T368">紙張繕打</text:span></text:p>
            <text:p text:style-name="P369"><text:span text:style-name="T370">2</text:span><text:span text:style-name="T371">、請以正楷字體</text:span><text:span text:style-name="T372">(</text:span><text:span text:style-name="T373">標楷體</text:span><text:span text:style-name="T374">12</text:span><text:span text:style-name="T375">號字</text:span><text:span text:style-name="T376">)</text:span><text:span text:style-name="T377">繕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soft-page-break/>
            <text:p text:style-name="P383"><text:span text:style-name="T384">彰化建縣</text:span><text:span text:style-name="T385">300</text:span><text:span text:style-name="T386">年</text:span></text:p>
            <text:p text:style-name="P387">十大領域特殊貢獻傑出人士</text:p>
            <text:p text:style-name="P388"/>
            <text:p text:style-name="P389">附件資料表</text:p>
          </table:table-cell>
          <table:table-cell table:style-name="TableCell390">
            <text:p text:style-name="P391">請以條列式載明所附相關佐證紙本資料明細。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推薦人或推薦單位簽名或蓋章：<text:s text:c="5"/><text:s text:c="15"/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1</text:span><text:span text:style-name="T430">、本表若不敷使用，請自行調整版面或另加</text:span><text:span text:style-name="T431">A4</text:span><text:span text:style-name="T432">紙張繕打</text:span></text:p>
            <text:p text:style-name="P433"><text:span text:style-name="T434">2</text:span><text:span text:style-name="T435">、請以正楷字體</text:span><text:span text:style-name="T436">(</text:span><text:span text:style-name="T437">標楷體</text:span><text:span text:style-name="T438">12</text:span><text:span text:style-name="T439">號字</text:span><text:span text:style-name="T440">)</text:span><text:span text:style-name="T441">繕打。</text:span></text:p>
          </table:table-cell>
        </table:table-row>
      </table:table>
      <text:p text:style-name="內文"/>
      <text:soft-page-break/>
      <text:p text:style-name="P442"><text:span text:style-name="T443">彰化建縣</text:span><text:span text:style-name="T444">300</text:span><text:span text:style-name="T445">年十大領域特殊貢獻選拔暨表揚活動</text:span></text:p>
      <text:p text:style-name="P446"><text:span text:style-name="T447">個人資料提供同意書</text:span></text:p>
      <text:p text:style-name="P448">1、彰化縣政府<text:s/>(以下簡稱本府)因辦理「彰化建縣300年十大領域特殊貢獻選拔暨表揚活動」取得您的個人資料，目的在於個人資料保護法及相關法令之規定下，依本府隱私權保護政策，蒐集、處理及利用您的個人資料。</text:p>
      <text:p text:style-name="P449">2、您可依您的需要提供以下個人資料：姓名、出生年月日、國民身分證統一編號、聯絡方式(包括但不限於電話號碼、E-MAIL<text:s/>或居住地址)或其他得以直接或間接識別您個人之資料。</text:p>
      <text:p text:style-name="P450">3、您同意本府以您所提供的個人資料確認您的身份，與您進行聯絡、提供您相關服務及資訊，以及其他隱私權保護政策規範之使用方式。</text:p>
      <text:p text:style-name="P451">4、您可依個人資料保護法，就您的個人資料向本府：</text:p>
      <text:p text:style-name="P452"><text:s text:c="3"/>(1)請求查詢或閱覽、(2)製給複製本、(3)請求補充或更正、(4)請求停止蒐集、處理及利用或(5)請求刪除。但因您行使上述權利而導致您的權益產生減損時，本府不負相關賠償責任。</text:p>
      <text:p text:style-name="P453">5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p>
      <text:p text:style-name="P454">6、您瞭解此一同意書符合個人資料保護法及相關法規之要求，具有書面同意本府蒐集、處理及利用您的個人資料之效果。</text:p>
      <text:p text:style-name="P455"/>
      <text:p text:style-name="P456"/>
      <text:p text:style-name="P457">立同意書人:<text:s text:c="15"/><text:s text:c="16"/><text:s/><text:s/>(簽名及蓋章)</text:p>
      <text:p text:style-name="P458"/>
      <text:p text:style-name="P459"/>
      <text:p text:style-name="P460"/>
      <text:p text:style-name="P461"/>
      <text:p text:style-name="P462"><text:span text:style-name="T46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552" svg:font-family="font552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彰化建縣300年表揚十大領域特殊貢獻選拔暨表揚活動」推薦表</dc:title>
    <dc:description/>
    <dc:subject/>
    <meta:initial-creator>chcg</meta:initial-creator>
    <dc:creator>Sony</dc:creator>
    <meta:creation-date>2022-12-14T01:54:00Z</meta:creation-date>
    <dc:date>2022-12-14T01:54:00Z</dc:date>
    <meta:print-date>2022-03-11T02:5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6" meta:row-count="10" meta:non-whitespace-character-count="1318"/>
  </office:meta>
</office:document-meta>
</file>