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text-scale="66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text-scale="66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text-scale="66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anguage="zh" fo:country="TW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909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3.2486in" style:use-optimal-column-width="false"/>
    </style:style>
    <style:style style:name="Table28" style:family="table">
      <style:table-properties style:width="7.1027in" fo:margin-left="0in" table:align="center"/>
    </style:style>
    <style:style style:name="TableRow34" style:family="table-row">
      <style:table-row-properties style:min-row-height="0.3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44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 style:font-name-complex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5" style:parent-style-name="清單段落" style:family="paragraph">
      <style:paragraph-properties fo:widows="0" fo:orphans="0" fo:border="0in solid #FFFFFF" fo:padding="0.4305in" style:shadow="#000000 0in 0in" fo:text-align="justify" fo:margin-top="0.1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margin-left="1.4784in" fo:text-indent="-1.0868in">
        <style:tab-stops>
          <style:tab-stop style:type="center" style:position="2.0645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1.4784in" fo:text-indent="-1.0868in">
        <style:tab-stops>
          <style:tab-stop style:type="center" style:position="2.064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7854in" fo:text-indent="-0.0006in">
        <style:tab-stops>
          <style:tab-stop style:type="center" style:position="2.757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indent="0.3986in"/>
      <style:text-properties style:font-name="標楷體" style:font-name-asian="標楷體"/>
    </style:style>
    <style:style style:name="P77" style:parent-style-name="內文" style:family="paragraph">
      <style:paragraph-properties fo:margin-left="0.9833in" fo:text-indent="-0.488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9833in" fo:text-indent="-0.488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9819in" fo:text-indent="-0.3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7861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margin-left="0.5902in" fo:text-indent="-0.2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margin-left="0.5902in" fo:text-indent="-0.295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5902in" fo:text-indent="-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881in" fo:text-indent="-0.2951in">
        <style:tab-stops/>
      </style:paragraph-properties>
      <style:text-properties style:font-name="標楷體" style:font-name-asian="標楷體"/>
    </style:style>
    <style:style style:name="P100" style:parent-style-name="註解文字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625in" fo:text-indent="-0.3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625in" fo:text-indent="-0.328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margin-left="0.2965in" fo:text-inden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638in">
        <style:tab-stops>
          <style:tab-stop style:type="center" style:position="3.54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638in" fo:margin-left="0.6416in" fo:text-indent="-0.3333in">
        <style:tab-stops>
          <style:tab-stop style:type="center" style:position="2.9013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638in" fo:margin-left="0.625in" fo:text-indent="-0.2916in">
        <style:tab-stops/>
      </style:paragraph-properties>
      <style:text-properties style:font-name="標楷體" style:font-name-asian="標楷體"/>
    </style:style>
    <style:style style:name="P197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198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199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0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1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2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3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4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5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6" style:parent-style-name="本文縮排3" style:family="paragraph">
      <style:paragraph-properties fo:line-height="0.2638in" fo:margin-left="0.5902in" fo:text-indent="-0.2902in">
        <style:tab-stops/>
      </style:paragraph-properties>
    </style:style>
    <style:style style:name="P2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text-scale="66%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text-scale="66%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66%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31" style:family="table-column">
      <style:table-column-properties style:column-width="0.2972in" style:use-optimal-column-width="false"/>
    </style:style>
    <style:style style:name="TableColumn232" style:family="table-column">
      <style:table-column-properties style:column-width="0.3979in" style:use-optimal-column-width="false"/>
    </style:style>
    <style:style style:name="TableColumn233" style:family="table-column">
      <style:table-column-properties style:column-width="0.2076in" style:use-optimal-column-width="false"/>
    </style:style>
    <style:style style:name="TableColumn234" style:family="table-column">
      <style:table-column-properties style:column-width="0.5076in" style:use-optimal-column-width="false"/>
    </style:style>
    <style:style style:name="TableColumn235" style:family="table-column">
      <style:table-column-properties style:column-width="0.1895in" style:use-optimal-column-width="false"/>
    </style:style>
    <style:style style:name="TableColumn236" style:family="table-column">
      <style:table-column-properties style:column-width="0.1173in" style:use-optimal-column-width="false"/>
    </style:style>
    <style:style style:name="TableColumn237" style:family="table-column">
      <style:table-column-properties style:column-width="0.4215in" style:use-optimal-column-width="false"/>
    </style:style>
    <style:style style:name="TableColumn238" style:family="table-column">
      <style:table-column-properties style:column-width="0.1173in" style:use-optimal-column-width="false"/>
    </style:style>
    <style:style style:name="TableColumn239" style:family="table-column">
      <style:table-column-properties style:column-width="0.0784in" style:use-optimal-column-width="false"/>
    </style:style>
    <style:style style:name="TableColumn240" style:family="table-column">
      <style:table-column-properties style:column-width="0.3256in" style:use-optimal-column-width="false"/>
    </style:style>
    <style:style style:name="TableColumn241" style:family="table-column">
      <style:table-column-properties style:column-width="0.034in" style:use-optimal-column-width="false"/>
    </style:style>
    <style:style style:name="TableColumn242" style:family="table-column">
      <style:table-column-properties style:column-width="0.2402in" style:use-optimal-column-width="false"/>
    </style:style>
    <style:style style:name="TableColumn243" style:family="table-column">
      <style:table-column-properties style:column-width="0.0083in" style:use-optimal-column-width="false"/>
    </style:style>
    <style:style style:name="TableColumn244" style:family="table-column">
      <style:table-column-properties style:column-width="0.134in" style:use-optimal-column-width="false"/>
    </style:style>
    <style:style style:name="TableColumn245" style:family="table-column">
      <style:table-column-properties style:column-width="0.4097in" style:use-optimal-column-width="false"/>
    </style:style>
    <style:style style:name="TableColumn246" style:family="table-column">
      <style:table-column-properties style:column-width="0.034in" style:use-optimal-column-width="false"/>
    </style:style>
    <style:style style:name="TableColumn247" style:family="table-column">
      <style:table-column-properties style:column-width="0.8375in" style:use-optimal-column-width="false"/>
    </style:style>
    <style:style style:name="TableColumn248" style:family="table-column">
      <style:table-column-properties style:column-width="0.052in" style:use-optimal-column-width="false"/>
    </style:style>
    <style:style style:name="TableColumn249" style:family="table-column">
      <style:table-column-properties style:column-width="0.2715in" style:use-optimal-column-width="false"/>
    </style:style>
    <style:style style:name="TableColumn250" style:family="table-column">
      <style:table-column-properties style:column-width="0.0625in" style:use-optimal-column-width="false"/>
    </style:style>
    <style:style style:name="TableColumn251" style:family="table-column">
      <style:table-column-properties style:column-width="0.2347in" style:use-optimal-column-width="false"/>
    </style:style>
    <style:style style:name="TableColumn252" style:family="table-column">
      <style:table-column-properties style:column-width="0.2145in" style:use-optimal-column-width="false"/>
    </style:style>
    <style:style style:name="TableColumn253" style:family="table-column">
      <style:table-column-properties style:column-width="0.2444in" style:use-optimal-column-width="false"/>
    </style:style>
    <style:style style:name="TableColumn254" style:family="table-column">
      <style:table-column-properties style:column-width="0.0118in" style:use-optimal-column-width="false"/>
    </style:style>
    <style:style style:name="TableColumn255" style:family="table-column">
      <style:table-column-properties style:column-width="1.3222in" style:use-optimal-column-width="false"/>
    </style:style>
    <style:style style:name="Table230" style:family="table">
      <style:table-properties style:width="6.7722in" fo:margin-left="0in" table:align="center"/>
    </style:style>
    <style:style style:name="TableRow256" style:family="table-row">
      <style:table-row-properties style:min-row-height="0.2916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60" style:parent-style-name="內文" style:family="paragraph">
      <style:paragraph-properties style:snap-to-layout-grid="false" fo:text-align="justify" fo:line-height="0.1666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1pt" style:font-size-asian="11pt"/>
    </style:style>
    <style:style style:name="TableRow267" style:family="table-row">
      <style:table-row-properties style:min-row-height="0.2916in" style:use-optimal-row-height="false" fo:keep-together="always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52in" fo:padding-bottom="0in" fo:padding-right="0.0152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74" style:family="table-row">
      <style:table-row-properties style:min-row-height="0.2916in" style:use-optimal-row-height="false" fo:keep-together="always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fo:padding-top="0in" fo:padding-left="0.0152in" fo:padding-bottom="0in" fo:padding-right="0.0152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Row281" style:family="table-row">
      <style:table-row-properties style:min-row-height="0.4465in" style:use-optimal-row-height="false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287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text-scale="90%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5" style:family="table-row">
      <style:table-row-properties style:min-row-height="0.2777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00" style:family="table-row">
      <style:table-row-properties style:min-row-height="0.4687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 fo:line-height="0.1666in"/>
    </style:style>
    <style:style style:name="T30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0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1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13" style:family="table-row">
      <style:table-row-properties style:min-row-height="0.3229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1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text-scale="90%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320" style:family="table-row">
      <style:table-row-properties style:min-row-height="0.3222in" style:use-optimal-row-height="false" fo:keep-together="always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40" style:family="table-row">
      <style:table-row-properties style:min-row-height="0.3222in" style:use-optimal-row-height="false" fo:keep-together="always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34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55" style:family="table-row">
      <style:table-row-properties style:min-row-height="0.3222in" style:use-optimal-row-height="false" fo:keep-together="always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6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70" style:family="table-row">
      <style:table-row-properties style:min-row-height="0.3458in" style:use-optimal-row-height="false" fo:keep-together="always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90%"/>
    </style:style>
    <style:style style:name="TableCell374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text-scale="80%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85" style:family="table-row">
      <style:table-row-properties style:min-row-height="0.5513in" style:use-optimal-row-height="false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87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89" style:parent-style-name="內文" style:family="paragraph">
      <style:paragraph-properties style:snap-to-layout-grid="false" fo:line-height="0.1666in" fo:margin-right="0.0152in"/>
      <style:text-properties style:font-name="標楷體" style:font-name-asian="標楷體" fo:color="#000000"/>
    </style:style>
    <style:style style:name="TableRow390" style:family="table-row">
      <style:table-row-properties style:min-row-height="0.4965in" style:use-optimal-row-height="false" fo:keep-together="always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92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P393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fo:color="#000000" style:text-scale="90%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39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Row396" style:family="table-row">
      <style:table-row-properties style:min-row-height="0.375in" style:use-optimal-row-height="false" fo:keep-together="always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398" style:parent-style-name="內文" style:family="paragraph">
      <style:paragraph-properties style:snap-to-layout-grid="false" fo:text-align="justify" fo:line-height="0.1666in" fo:margin-right="0.0368in" fo:text-indent="0.0541in"/>
      <style:text-properties style:font-name="標楷體" style:font-name-asian="標楷體" fo:color="#000000" style:text-scale="90%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justify" fo:line-height="0.1666in" fo:margin-right="0.0368in" fo:text-indent="0.0541in"/>
    </style:style>
    <style:style style:name="T4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04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07" style:parent-style-name="內文" style:family="paragraph">
      <style:paragraph-properties style:snap-to-layout-grid="false" fo:text-align="justify" fo:line-height="0.1666in" fo:margin-right="0.0152in"/>
    </style:style>
    <style:style style:name="T408" style:parent-style-name="預設段落字型" style:family="text">
      <style:text-properties style:font-name="標楷體" style:font-name-asian="標楷體" fo:color="#000000" style:text-scale="90%"/>
    </style:style>
    <style:style style:name="TableRow409" style:family="table-row">
      <style:table-row-properties style:min-row-height="0.2875in" style:use-optimal-row-height="false" fo:keep-together="always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52in" fo:padding-bottom="0in" fo:padding-right="0.0152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52in" fo:padding-bottom="0in" fo:padding-right="0.0152in"/>
    </style:style>
    <style:style style:name="P424" style:parent-style-name="內文" style:family="paragraph">
      <style:paragraph-properties style:snap-to-layout-grid="false" fo:text-align="justify" fo:line-height="0.1666in"/>
    </style:style>
    <style:style style:name="T425" style:parent-style-name="預設段落字型" style:family="text">
      <style:text-properties style:font-name="標楷體" style:font-name-asian="標楷體" fo:color="#000000" fo:letter-spacing="-0.0138in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28" style:family="table-row">
      <style:table-row-properties style:min-row-height="0.409in" style:use-optimal-row-height="false" fo:keep-together="always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52in" fo:padding-bottom="0in" fo:padding-right="0.0152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152in" fo:padding-bottom="0in" fo:padding-right="0.0152in"/>
    </style:style>
    <style:style style:name="P43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letter-spacing="-0.0138in" style:text-scale="90%"/>
    </style:style>
    <style:style style:name="TableCell434" style:family="table-cell">
      <style:table-cell-properties fo:border="0.0069in solid #000000" style:writing-mode="lr-tb" fo:padding-top="0in" fo:padding-left="0.0152in" fo:padding-bottom="0in" fo:padding-right="0.0152in"/>
    </style:style>
    <style:style style:name="P4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152in" fo:padding-bottom="0in" fo:padding-right="0.0152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52in" fo:padding-bottom="0in" fo:padding-right="0.0152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4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42" style:family="table-row">
      <style:table-row-properties style:min-row-height="0.3993in" style:use-optimal-row-height="false" fo:keep-together="always"/>
    </style:style>
    <style:style style:name="P44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52in" fo:padding-bottom="0in" fo:padding-right="0.0152in"/>
    </style:style>
    <style:style style:name="P4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52in" fo:padding-bottom="0in" fo:padding-right="0.0152in"/>
    </style:style>
    <style:style style:name="P4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52in" fo:padding-bottom="0in" fo:padding-right="0.0152in"/>
    </style:style>
    <style:style style:name="P4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152in" fo:padding-bottom="0in" fo:padding-right="0.0152in"/>
    </style:style>
    <style:style style:name="P4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152in" fo:padding-bottom="0in" fo:padding-right="0.0152in"/>
    </style:style>
    <style:style style:name="P4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56" style:family="table-row">
      <style:table-row-properties style:min-row-height="0.4277in" style:use-optimal-row-height="false" fo:keep-together="always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152in" fo:padding-bottom="0in" fo:padding-right="0.0152in"/>
    </style:style>
    <style:style style:name="P45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52in" fo:padding-bottom="0in" fo:padding-right="0.0152in"/>
    </style:style>
    <style:style style:name="P46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52in" fo:padding-bottom="0in" fo:padding-right="0.0152in"/>
    </style:style>
    <style:style style:name="P46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52in" fo:padding-bottom="0in" fo:padding-right="0.0152in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52in" fo:padding-bottom="0in" fo:padding-right="0.0152in"/>
    </style:style>
    <style:style style:name="P46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52in" fo:padding-bottom="0in" fo:padding-right="0.0152in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470" style:family="table-row">
      <style:table-row-properties style:row-height="0.4493in" style:use-optimal-row-height="false" fo:keep-together="always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52in" fo:padding-bottom="0in" fo:padding-right="0.0152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479" style:family="table-row">
      <style:table-row-properties style:min-row-height="0.2569in" style:use-optimal-row-height="false" fo:keep-together="always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48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82" style:family="table-row">
      <style:table-row-properties style:min-row-height="1.1333in" style:use-optimal-row-height="false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4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89" style:parent-style-name="內文" style:list-style-name="LFO3" style:family="paragraph">
      <style:paragraph-properties fo:text-align="justify" fo:line-height="0.1666in"/>
      <style:text-properties style:font-name="標楷體" style:font-name-asian="標楷體" fo:color="#000000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1" style:parent-style-name="內文" style:list-style-name="LFO3" style:family="paragraph">
      <style:paragraph-properties fo:text-align="justify" fo:line-height="0.1666in"/>
      <style:text-properties style:font-name="標楷體" style:font-name-asian="標楷體" fo:color="#000000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497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="標楷體" style:font-name-asian="標楷體" fo:color="#000000"/>
    </style:style>
    <style:style style:name="P4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99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500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 fo:color="#000000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52in" fo:padding-bottom="0in" fo:padding-right="0.0152in"/>
    </style:style>
    <style:style style:name="P5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0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52in" fo:padding-bottom="0in" fo:padding-right="0.0152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52in" fo:padding-bottom="0in" fo:padding-right="0.0152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510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 fo:margin-left="-0.25in" fo:margin-right="-0.1798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line-height="0.25in" fo:margin-left="0.0986in" fo:margin-right="-0.1798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5" style:parent-style-name="內文" style:family="paragraph">
      <style:paragraph-properties fo:text-align="center" fo:margin-top="0.05in" fo:line-height="0.2777in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9" style:parent-style-name="內文" style:family="paragraph">
      <style:paragraph-properties fo:text-align="center" fo:margin-top="0.05in" fo:line-height="0.2777in"/>
      <style:text-properties style:font-name="標楷體" style:font-name-asian="標楷體" fo:font-size="18pt" style:font-size-asian="18pt" style:font-size-complex="18pt"/>
    </style:style>
    <style:style style:name="P520" style:parent-style-name="內文" style:family="paragraph">
      <style:paragraph-properties fo:text-align="justify" fo:line-height="0.125in"/>
      <style:text-properties style:font-name="標楷體" style:font-name-asian="標楷體" fo:font-size="11pt" style:font-size-asian="11pt" style:font-size-complex="11pt"/>
    </style:style>
    <style:style style:name="TableColumn522" style:family="table-column">
      <style:table-column-properties style:column-width="1.318in"/>
    </style:style>
    <style:style style:name="TableColumn523" style:family="table-column">
      <style:table-column-properties style:column-width="1.5486in"/>
    </style:style>
    <style:style style:name="TableColumn524" style:family="table-column">
      <style:table-column-properties style:column-width="2.2111in"/>
    </style:style>
    <style:style style:name="TableColumn525" style:family="table-column">
      <style:table-column-properties style:column-width="0.0055in"/>
    </style:style>
    <style:style style:name="TableColumn526" style:family="table-column">
      <style:table-column-properties style:column-width="1.9048in"/>
    </style:style>
    <style:style style:name="Table521" style:family="table">
      <style:table-properties style:width="6.9881in" style:rel-width="96.56%" fo:margin-left="0.1625in" table:align="left"/>
    </style:style>
    <style:style style:name="TableRow527" style:family="table-row">
      <style:table-row-properties style:min-row-height="0.443in" fo:keep-together="always"/>
    </style:style>
    <style:style style:name="TableCell5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TableRow538" style:family="table-row">
      <style:table-row-properties style:min-row-height="0.4062in" fo:keep-together="always"/>
    </style:style>
    <style:style style:name="P539" style:parent-style-name="內文" style:family="paragraph">
      <style:paragraph-properties fo:text-align="center" fo:line-height="0.2777in"/>
      <style:text-properties style:font-name-asian="標楷體"/>
    </style:style>
    <style:style style:name="P540" style:parent-style-name="內文" style:family="paragraph">
      <style:paragraph-properties fo:text-align="center" fo:line-height="0.2777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 style:text-scale="90%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-asian="標楷體" fo:font-size="8pt" style:font-size-asian="8pt" style:font-size-complex="8pt"/>
    </style:style>
    <style:style style:name="TableRow551" style:family="table-row">
      <style:table-row-properties style:min-row-height="1.2826in"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-asian="標楷體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P562" style:parent-style-name="內文" style:family="paragraph">
      <style:paragraph-properties fo:widows="2" fo:orphans="2"/>
      <style:text-properties style:font-name-asian="標楷體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line-height="150%"/>
      <style:text-properties style:font-name-asian="標楷體"/>
    </style:style>
    <style:style style:name="P567" style:parent-style-name="內文" style:family="paragraph">
      <style:paragraph-properties fo:line-height="150%"/>
      <style:text-properties style:font-name-asian="標楷體"/>
    </style:style>
    <style:style style:name="P568" style:parent-style-name="內文" style:family="paragraph">
      <style:paragraph-properties fo:line-height="150%"/>
      <style:text-properties style:font-name-asian="標楷體"/>
    </style:style>
    <style:style style:name="P569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0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1" style:parent-style-name="內文" style:family="paragraph">
      <style:paragraph-properties fo:line-height="0.2361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5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6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7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8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79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-asian="標楷體"/>
    </style:style>
    <style:style style:name="P581" style:parent-style-name="內文" style:family="paragraph">
      <style:paragraph-properties fo:line-height="0.2361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內文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-asian="標楷體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597" style:parent-style-name="預設段落字型" style:family="text">
      <style:text-properties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60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size="24pt" style:font-size-asian="24pt"/>
    </style:style>
    <style:style style:name="P610" style:parent-style-name="內文" style:family="paragraph">
      <style:paragraph-properties fo:line-height="0.3055in"/>
    </style:style>
    <style:style style:name="T611" style:parent-style-name="預設段落字型" style:family="text">
      <style:text-properties style:font-name="標楷體" style:font-name-asian="標楷體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1" style:parent-style-name="預設段落字型" style:family="text">
      <style:text-properties style:font-name="標楷體" style:font-name-asian="標楷體" fo:font-size="16pt" style:font-size-asian="16pt"/>
    </style:style>
    <style:style style:name="P622" style:parent-style-name="內文" style:list-style-name="LFO9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623" style:parent-style-name="內文" style:list-style-name="LFO10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24" style:parent-style-name="內文" style:list-style-name="LFO10" style:family="paragraph">
      <style:paragraph-properties fo:line-height="0.3055in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line-height="0.3055in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font-size="16pt" style:font-size-asian="16pt"/>
    </style:style>
    <style:style style:name="T633" style:parent-style-name="預設段落字型" style:family="text">
      <style:text-properties style:font-name="標楷體" style:font-name-asian="標楷體" fo:font-size="16pt" style:font-size-asian="16pt"/>
    </style:style>
    <style:style style:name="P63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35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margin-left="0.687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0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1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/>
    </style:style>
    <style:style style:name="P648" style:parent-style-name="內文" style:family="paragraph">
      <style:paragraph-properties fo:text-align="center"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649" style:parent-style-name="內文" style:family="paragraph">
      <style:paragraph-properties fo:text-align="center" fo:margin-left="0.8125in" fo:text-indent="-0.5625in">
        <style:tab-stops/>
      </style:paragraph-properties>
      <style:text-properties style:font-name="標楷體" style:font-name-asian="標楷體" fo:font-size="18pt" style:font-size-asian="18pt"/>
    </style:style>
    <style:style style:name="P650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  <style:style style:name="P651" style:parent-style-name="內文" style:family="paragraph">
      <style:paragraph-properties fo:text-align="center" fo:margin-right="-0.1631in"/>
    </style:style>
    <style:style style:name="T65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5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7" style:parent-style-name="內文" style:family="paragraph">
      <style:paragraph-properties fo:text-align="center" fo:margin-right="-0.1631in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1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olumn675" style:family="table-column">
      <style:table-column-properties style:column-width="3.168in"/>
    </style:style>
    <style:style style:name="Table674" style:family="table">
      <style:table-properties style:width="3.168in" fo:margin-left="0in" table:align="center"/>
    </style:style>
    <style:style style:name="TableRow676" style:family="table-row">
      <style:table-row-properties style:min-row-height="2.3125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680" style:family="table-row">
      <style:table-row-properties style:min-row-height="1.1756in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685" style:family="table-row">
      <style:table-row-properties style:min-row-height="2.265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純文字" style:family="paragraph">
      <style:paragraph-properties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698" style:parent-style-name="內文" style:family="paragraph">
      <style:paragraph-properties fo:margin-top="0.125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699" style:parent-style-name="內文" style:family="paragraph">
      <style:paragraph-properties fo:margin-top="0.125in" fo:line-height="0.3888in" fo:text-indent="2.8347in"/>
      <style:text-properties style:font-name="標楷體" style:font-name-asian="標楷體" fo:font-size="28pt" style:font-size-asian="28pt" style:font-size-complex="28pt"/>
    </style:style>
    <style:style style:name="P700" style:parent-style-name="內文" style:family="paragraph">
      <style:paragraph-properties fo:margin-top="0.125in" fo:line-height="0.3888in"/>
    </style:style>
    <style:style style:name="T7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4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6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paragraph-properties fo:margin-top="0.125in" fo:margin-bottom="0.125in" fo:line-height="0.3611in" fo:text-indent="0.4444in"/>
      <style:text-properties style:font-name="標楷體" style:font-name-asian="標楷體" fo:font-size="16pt" style:font-size-asian="16pt" style:font-size-complex="16pt"/>
    </style:style>
    <style:style style:name="P718" style:parent-style-name="內文" style:family="paragraph">
      <style:paragraph-properties fo:text-align="start" fo:margin-top="0.125in" fo:margin-bottom="0.125in" fo:line-height="0.3611in" fo:text-indent="0.4444in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4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725" style:parent-style-name="內文" style:family="paragraph">
      <style:paragraph-properties fo:text-align="center" fo:margin-left="0.625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彰化縣秀水鄉</text:span><text:span text:style-name="T4">秀水</text:span><text:span text:style-name="T5">國民小學</text:span><text:span text:style-name="T6">1</text:span><text:span text:style-name="T7">1</text:span><text:span text:style-name="T8">2</text:span><text:span text:style-name="T9">學年度</text:span><text:span text:style-name="T10">第2次</text:span><text:span text:style-name="T11">教學支援</text:span><text:span text:style-name="T12">工作人員</text:span><text:span text:style-name="T13">甄選</text:span><text:span text:style-name="T14">簡章</text:span></text:p>
      <text:p text:style-name="P15">壹、依據：</text:p>
      <text:p text:style-name="P16"><text:span text:style-name="T17">一</text:span><text:span text:style-name="T18">、</text:span><text:span text:style-name="T19">教育部頒十二年國民基本教育課程綱要總綱</text:span><text:span text:style-name="T20">。</text:span></text:p>
      <text:p text:style-name="P21">二、國民中小學教學支援工作人員聘任辦法。</text:p>
      <text:p text:style-name="P22">貳、甄選基本條件及資格：</text:p>
      <text:p text:style-name="P23">一、中華民國國民具有教育人員任用條例及有關法令規定資格者。</text:p>
      <text:p text:style-name="P24">二、無教師法第十四條第一項各款情事之一者。</text:p>
      <text:p text:style-name="P25">三、無「教育人員任用條例」第33條之情事或經主管機關免職有案者。</text:p>
      <text:p text:style-name="P26">四、經中央主管機關或其所屬機關，或直轄市、縣（市）主管機關所舉辦之教學支援人員認證，取得合格證書者。</text:p>
      <text:p text:style-name="P27">叁、甄選類別專長項目及名額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<text:s text:c="3"/>類 <text:s text:c="3"/>別</text:p>
          </table:table-cell>
          <table:table-cell table:style-name="TableCell39">
            <text:p text:style-name="P40">正取</text:p>
          </table:table-cell>
          <table:table-cell table:style-name="TableCell41">
            <text:p text:style-name="P42">備取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客家語</text:p>
            <text:p text:style-name="P50">(四縣腔)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若干名</text:p>
          </table:table-cell>
          <table:table-cell table:style-name="TableCell55">
            <text:p text:style-name="P56"><text:span text:style-name="T57">1.</text:span><text:span text:style-name="T58">鐘點費國小每節</text:span><text:span text:style-name="T59">3</text:span><text:span text:style-name="T60">36</text:span><text:span text:style-name="T61">元</text:span><text:span text:style-name="T62">整</text:span><text:span text:style-name="T63">，並依實際授課時數支給。</text:span></text:p>
            <text:p text:style-name="P64">2.錄取後若有逾期未報到、新增缺額時，將由備取名單依序通知遞補。</text:p>
          </table:table-cell>
        </table:table-row>
      </table:table>
      <text:p text:style-name="P65">叁、<text:s/>報名注意事項：</text:p>
      <text:p text:style-name="P66"><text:span text:style-name="T67">ㄧ、報名方式：</text:span><text:span text:style-name="T68">檢具相關證件親自或委託報名（需填妥委託書），</text:span><text:span text:style-name="T69">通訊報名不予受理。</text:span><text:span text:style-name="T70">於報名時間截止前</text:span><text:span text:style-name="T71">送</text:span><text:span text:style-name="T72">達本校</text:span><text:span text:style-name="T73">。</text:span></text:p>
      <text:p text:style-name="P74">二、報名日期及地點：</text:p>
      <text:p text:style-name="P75">(一)日期：112年7月4日<text:bookmark-start text:name="_Hlk135991207"/>(星期二)，<text:bookmark-end text:name="_Hlk135991207"/>112年7月4日上午8:00-9:30 <text:s text:c="41"/>(二)地點：本校教務處 (彰化縣秀水鄉安東村中山路257號)電話：04-7692756轉202</text:p>
      <text:p text:style-name="P76">三、甄選日期及地點：</text:p>
      <text:p text:style-name="P77">（一）日期：112年7月4日(星期二)，下午1時35分起依序應試</text:p>
      <text:p text:style-name="P78">（二）報到地點：參加甄選人員請於112年6月27日13：30前至本校教務處完成報到，逾時者取消應試資格。</text:p>
      <text:p text:style-name="P79">(三) 甄試地點:本校2樓會議室</text:p>
      <text:p text:style-name="P80"><text:span text:style-name="T81">四</text:span><text:span text:style-name="T82">、</text:span><text:span text:style-name="T83">報名應繳表件</text:span><text:span text:style-name="T84">：</text:span><text:span text:style-name="T85">(免繳報名費)</text:span><text:span text:style-name="T86"><text:s/>(請用資料夾集成一冊)</text:span><text:span text:style-name="T87"><text:s/></text:span><text:span text:style-name="T88">(聘用時請繳交證件正本查核)</text:span></text:p>
      <text:p text:style-name="P89">(ㄧ)報名表與准考證（請貼妥最近六個月內兩吋正面半身脫帽相片），如附件一、二。</text:p>
      <text:p text:style-name="P90">(二)國民身分證（正反面影本）(已具有身分證者應出具身分證)。</text:p>
      <text:p text:style-name="P91">(三)語言認證合格證書。</text:p>
      <text:p text:style-name="P92">(四)學經歷證件（最高學歷文憑或畢業證書、服務證明書）。</text:p>
      <text:p text:style-name="P93">(五)專長或特殊表現證明（無則免提供）。</text:p>
      <text:p text:style-name="P94">(六)切結書，如附件三。</text:p>
      <text:p text:style-name="P95">肆、甄選方式：</text:p>
      <text:p text:style-name="P96">一、甄選成績之計算：口試佔60%，資料審查佔40%，總計100分。</text:p>
      <text:p text:style-name="P97">二、口試以5至8分鐘為原則。</text:p>
      <text:p text:style-name="P98">三、口試唱名三次未到者視同棄權，不得異議。</text:p>
      <text:p text:style-name="P99">四、甄選成績以評審委員分數加總平均，高者優先依序錄取。甄選成績相同時，以口試原始分數高者優先錄取，如口試及資料審查評分成績均相同時，由教評委員會依教學年資、學經<text:soft-page-break/>歷等決定之。</text:p>
      <text:p text:style-name="P100">伍、錄取公告：<text:s/></text:p>
      <text:p text:style-name="P101"><text:span text:style-name="T102">一、甄選錄取名單</text:span><text:span text:style-name="T103">公告以在彰化縣秀水鄉</text:span><text:span text:style-name="T104">秀水</text:span><text:span text:style-name="T105">國小網站(</text:span><text:span text:style-name="T106">https://www.hses.chc.edu.tw/</text:span><text:span text:style-name="T107">)</text:span><text:span text:style-name="T108">、</text:span><text:span text:style-name="T109">彰化縣甄選介聘天地</text:span><text:span text:style-name="T110">網站 (</text:span><text:a xlink:href="http://163.23.89.100/boe/boe_bb11.php" office:target-frame-name="_top" xlink:show="replace"><text:span text:style-name="T111">http://163.23.89.100/boe/boe_bb11.php</text:span></text:a><text:span text:style-name="T112">)</text:span><text:span text:style-name="T113">公</text:span><text:span text:style-name="T114">布</text:span><text:span text:style-name="T115">為準</text:span><text:span text:style-name="T116">。</text:span><text:span text:style-name="T117">應試者</text:span><text:span text:style-name="T118">請逕行</text:span><text:span text:style-name="T119">上網查詢，不得以通知未送達提出任何異議。</text:span></text:p>
      <text:p text:style-name="P120">二、錄取公告時間：</text:p>
      <text:p text:style-name="P121"><text:span text:style-name="T122">甄選結果</text:span><text:span text:style-name="T123">於</text:span><text:span text:style-name="T124">11</text:span><text:span text:style-name="T125">2</text:span><text:span text:style-name="T126">年</text:span><text:span text:style-name="T127">7</text:span><text:span text:style-name="T128">月</text:span><text:span text:style-name="T129">4</text:span><text:span text:style-name="T130">日</text:span><text:span text:style-name="T131">16</text:span><text:span text:style-name="T132">時</text:span><text:span text:style-name="T133">00</text:span><text:span text:style-name="T134">分</text:span><text:span text:style-name="T135">後</text:span><text:span text:style-name="T136">公告</text:span><text:span text:style-name="T137">。</text:span></text:p>
      <text:p text:style-name="P138">陸、錄取報到：</text:p>
      <text:p text:style-name="P139"><text:span text:style-name="T140">錄取人員</text:span><text:span text:style-name="T141">，</text:span><text:span text:style-name="T142">請</text:span><text:span text:style-name="T143">於</text:span><text:span text:style-name="T144">1</text:span><text:span text:style-name="T145">1</text:span><text:span text:style-name="T146">2</text:span><text:span text:style-name="T147">年</text:span><text:span text:style-name="T148">7</text:span><text:span text:style-name="T149">月</text:span><text:span text:style-name="T150">5</text:span><text:span text:style-name="T151">日</text:span><text:span text:style-name="T152">（星期</text:span><text:span text:style-name="T153">三</text:span><text:span text:style-name="T154">）</text:span><text:span text:style-name="T155">當天中午12時前</text:span><text:span text:style-name="T156">電話</text:span><text:span text:style-name="T157">報到</text:span><text:span text:style-name="T158">，並</text:span><text:span text:style-name="T159">於報到後1個月內</text:span><text:span text:style-name="T160">繳交公立或健保醫院體格檢查合格表（含最近三個月內胸部Ｘ</text:span><text:span text:style-name="T161">光透視）。逾期未辦理報到者，視同自願棄權；</text:span><text:span text:style-name="T162">繳交證件、體檢表不合格者，取消錄取資格，不得異議</text:span><text:span text:style-name="T163">。</text:span></text:p>
      <text:p text:style-name="P164">柒、其他注意事項：</text:p>
      <text:p text:style-name="P165"><text:span text:style-name="T166"><text:s text:c="3"/></text:span><text:span text:style-name="T167"><text:s/></text:span><text:span text:style-name="T168">一、</text:span><text:span text:style-name="T169">聘期：</text:span><text:span text:style-name="T170">自</text:span><text:span text:style-name="T171">11</text:span><text:span text:style-name="T172">2</text:span><text:span text:style-name="T173">學年度</text:span><text:span text:style-name="T174">第</text:span><text:span text:style-name="T175">一</text:span><text:span text:style-name="T176">學期</text:span><text:span text:style-name="T177">開學日(1</text:span><text:span text:style-name="T178">1</text:span><text:span text:style-name="T179">2</text:span><text:span text:style-name="T180">年</text:span><text:span text:style-name="T181">8</text:span><text:span text:style-name="T182">月</text:span><text:span text:style-name="T183">30</text:span><text:span text:style-name="T184">日)起至1</text:span><text:span text:style-name="T185">1</text:span><text:span text:style-name="T186">3</text:span><text:span text:style-name="T187">年6月30日止。</text:span></text:p>
      <text:p text:style-name="P188"><text:span text:style-name="T189"><text:s text:c="4"/>二、</text:span><text:span text:style-name="T190">為維護教學品質，</text:span><text:span text:style-name="T191">教學</text:span><text:span text:style-name="T192">支援</text:span><text:span text:style-name="T193">工作人員</text:span><text:span text:style-name="T194">未經學校許可，請勿中途辭聘。</text:span></text:p>
      <text:p text:style-name="P195">三、教學支援工作人員應擔負指導學生參與各項與教學相關之比賽，不得異議。</text:p>
      <text:p text:style-name="P196">四、經甄選錄取之教師，如有違反「教育人員任用條例」第31條各款、第33條之規定或有「教師法」第14條第1項各款情形，或無法勝任教學工作者，一律撤銷其錄取資格並解聘之。</text:p>
      <text:p text:style-name="P197">五、經甄選錄取人員由服務學校考核，其有不稱職、教學不力或隱瞞報考前之不良紀錄者，依 <text:s text:c="3"/>有關規定辦理。若發現證件偽造不實或未具教師資格者、無法辦理敘薪者，將註銷其資格， <text:s text:c="3"/>無條件解聘，不得異議。</text:p>
      <text:p text:style-name="P198">六、繳交之證明文件，如有不實者，除取消聘用資格外，如涉及刑責由應徵者自行負責。</text:p>
      <text:p text:style-name="P199">七、依「國民中小學教學支援工作人員聘任辦法」第5條規定略以，其聘任期間每次最長為一學年；若教學支援工作人員表現良好，經教師評審委員會審查通過者，得免甄選續聘一學年，並以免甄選二次為限。</text:p>
      <text:p text:style-name="P200">八、教學支援工作人員享有勞保、勞退金提撥及健保相關福利，並依相關規定辦理。</text:p>
      <text:p text:style-name="P201">九、教學支援工作人員聘任期間無年終獎金、休假等福利。</text:p>
      <text:p text:style-name="P202">十、如遇天然災害或其他不可抗力因素，而導致上述甄選日程及地點必須更動時，請自行上彰化縣甄選介聘天地網站及本校網站查詢。</text:p>
      <text:p text:style-name="P203">十一、因應各項防疫措施，依相關規定辦理，必要時可視實際需要公告於本校網站。</text:p>
      <text:p text:style-name="P204">十二、本校提供身心障礙應考人報名考試服務措施，請需要服務者主動告知本校。</text:p>
      <text:p text:style-name="P205">十三、疑義查詢電話：04-7692756人事室或教務處　</text:p>
      <text:p text:style-name="P206">十四、其他未盡事宜，悉依相關規定辦理，如有修正並隨時於本校網站公告之。</text:p>
      <text:p text:style-name="P207">玖、本簡章經本校教師評審委員會審議通過後施行，修正時亦同。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附件一</text:p>
      <text:p text:style-name="P216"><text:span text:style-name="T217">彰化縣秀水鄉</text:span><text:span text:style-name="T218">秀水</text:span><text:span text:style-name="T219">國民小學</text:span><text:span text:style-name="T220">11</text:span><text:span text:style-name="T221">2</text:span><text:span text:style-name="T222">學年度</text:span><text:span text:style-name="T223">第2次</text:span><text:span text:style-name="T224">教學支援</text:span><text:span text:style-name="T225">工作人員</text:span><text:span text:style-name="T226">甄選</text:span><text:span text:style-name="T227">報名表</text:span></text:p>
      <text:p text:style-name="P228"><text:span text:style-name="T229"><text:s text:c="43"/>　　　　　　　 <text:s text:c="9"/>編號：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 table:number-rows-spanned="3">
            <text:p text:style-name="P258">應徵項目</text:p>
          </table:table-cell>
          <table:covered-table-cell/>
          <table:covered-table-cell/>
          <table:table-cell table:style-name="TableCell259" table:number-columns-spanned="16">
            <text:p text:style-name="P260"><text:span text:style-name="T261">□教學支援工作人員</text:span><text:span text:style-name="T262">(</text:span><text:span text:style-name="T263">客家</text:span><text:span text:style-name="T264">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 table:number-rows-spanned="3">
            <text:p text:style-name="P266">應徵項目需說明者請填此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16">
            <text:p text:style-name="內文"><text:span text:style-name="T270">□教學支援工作人員(</text:span><text:span text:style-name="T271">越南</text:span><text:span text:style-name="T272">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table-cell table:style-name="TableCell276" table:number-columns-spanned="16">
            <text:p text:style-name="內文"><text:span text:style-name="T277">□教學支援工作人員(</text:span><text:span text:style-name="T278">台灣手</text:span><text:span text:style-name="T279">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姓 <text:s text:c="2"/>名</text:p>
          </table:table-cell>
          <table:covered-table-cell/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性 別</text:p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出生年月日</text:p>
          </table:table-cell>
          <table:covered-table-cell/>
          <table:table-cell table:style-name="TableCell298" table:number-columns-spanned="23">
            <text:p text:style-name="P299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通訊處</text:p>
            <text:p text:style-name="P303"><text:span text:style-name="T304">(詳細填寫)</text:span></text:p>
          </table:table-cell>
          <table:covered-table-cell/>
          <table:table-cell table:style-name="TableCell305" table:number-columns-spanned="13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>聯絡電話</text:p>
            <text:p text:style-name="P309">(務必填寫)</text:p>
          </table:table-cell>
          <table:covered-table-cell/>
          <table:table-cell table:style-name="TableCell310" table:number-columns-spanned="8" table:number-rows-spanned="2">
            <text:p text:style-name="P311">（自宅）</text:p>
            <text:p text:style-name="P31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-mail</text:p>
          </table:table-cell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4">
            <text:p text:style-name="P322">學</text:p>
            <text:p text:style-name="P323"/>
            <text:p text:style-name="P324"/>
            <text:p text:style-name="P325"/>
            <text:p text:style-name="P326">歷</text:p>
          </table:table-cell>
          <table:table-cell table:style-name="TableCell327" table:number-columns-spanned="5">
            <text:p text:style-name="P328">就讀學校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>日夜</text:p>
            <text:p text:style-name="P331">間部</text:p>
          </table:table-cell>
          <table:table-cell table:style-name="TableCell332" table:number-columns-spanned="5">
            <text:p text:style-name="P333">系 <text:s text:c="4"/>科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組 <text:s/>別</text:p>
          </table:table-cell>
          <table:covered-table-cell/>
          <table:covered-table-cell/>
          <table:table-cell table:style-name="TableCell336" table:number-columns-spanned="7">
            <text:p text:style-name="P337"><text:s text:c="2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 table:number-rows-spanned="4">
            <text:p text:style-name="P339"><text:s text:c="5"/>（相 <text:s/>片）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大學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7">
            <text:p text:style-name="P353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研究所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7">
            <text:p text:style-name="P383"><text:s text:c="3"/>年 <text:s text:c="2"/>月～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相關證書</text:p>
          </table:table-cell>
          <table:covered-table-cell/>
          <table:table-cell table:style-name="TableCell388" table:number-columns-spanned="23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比賽紀錄</text:p>
            <text:p text:style-name="P393">專長興趣</text:p>
          </table:table-cell>
          <table:covered-table-cell/>
          <table:table-cell table:style-name="TableCell394" table:number-columns-spanned="2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教育學分</text:p>
            <text:p text:style-name="P399"><text:span text:style-name="T400">修習學校</text:span></text:p>
          </table:table-cell>
          <table:covered-table-cell/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起 迄</text:p>
            <text:p text:style-name="P405">年 月</text:p>
          </table:table-cell>
          <table:covered-table-cell/>
          <table:covered-table-cell/>
          <table:table-cell table:style-name="TableCell406" table:number-columns-spanned="9">
            <text:p text:style-name="P407"><text:span text:style-name="T408">自 <text:s text:c="2"/>年 <text:s text:c="2"/>月 <text:s text:c="2"/>日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/>
            <text:p text:style-name="P412">經</text:p>
            <text:p text:style-name="P413"/>
            <text:p text:style-name="P414">歷</text:p>
          </table:table-cell>
          <table:table-cell table:style-name="TableCell415" table:number-columns-spanned="4">
            <text:p text:style-name="P416">服 <text:s/>務 <text:s/>學 <text:s/>校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職 <text:s text:c="3"/>稱</text:p>
          </table:table-cell>
          <table:covered-table-cell/>
          <table:covered-table-cell/>
          <table:covered-table-cell/>
          <table:table-cell table:style-name="TableCell419" table:number-columns-spanned="7">
            <text:p text:style-name="P420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服 <text:s/>務 <text:s/>學 <text:s/>校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職 <text:s text:c="2"/>稱</text:span></text:p>
          </table:table-cell>
          <table:covered-table-cell/>
          <table:covered-table-cell/>
          <table:table-cell table:style-name="TableCell426" table:number-columns-spanned="2">
            <text:p text:style-name="P427">任職起迄年月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3">
            <text:p text:style-name="P472">填表人簽名</text:p>
          </table:table-cell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填表日期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5">
            <text:p text:style-name="P481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資</text:p>
            <text:p text:style-name="P485">格</text:p>
            <text:p text:style-name="P486">審</text:p>
            <text:p text:style-name="P487">查</text:p>
          </table:table-cell>
          <table:table-cell table:style-name="TableCell488" table:number-columns-spanned="3">
            <text:list text:style-name="LFO3" text:continue-numbering="true">
              <text:list-item>
                <text:p text:style-name="P489">符合資格</text:p>
              </text:list-item>
            </text:list>
            <text:p text:style-name="P490"/>
            <text:list text:style-name="LFO3" text:continue-numbering="true">
              <text:list-item>
                <text:p text:style-name="P491">不符合</text:p>
              </text:list-item>
            </text:list>
            <text:p text:style-name="P492"/>
            <text:p text:style-name="P493"/>
            <text:p text:style-name="P494"/>
            <text:p text:style-name="P495"/>
          </table:table-cell>
          <table:covered-table-cell/>
          <table:covered-table-cell/>
          <table:table-cell table:style-name="TableCell496" table:number-columns-spanned="6">
            <text:p text:style-name="P497"/>
            <text:p text:style-name="P498">教務主任：</text:p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><text:span text:style-name="T507">校 <text:s text:c="3"/>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</table:table>
      <text:p text:style-name="P510"/>
      <text:p text:style-name="P511"/>
      <text:soft-page-break/>
      <text:p text:style-name="P512"><text:span text:style-name="T513">附件二</text:span></text:p>
      <text:p text:style-name="P514">彰化縣秀水鄉秀水國民小學112學年度第2次</text:p>
      <text:p text:style-name="P515"><text:span text:style-name="T516">教學支援工作人員</text:span><text:span text:style-name="T517">甄選</text:span><text:span text:style-name="T518">准考證</text:span></text:p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>姓<text:s text:c="2"/>名(自填)</text:p>
          </table:table-cell>
          <table:table-cell table:style-name="TableCell530" table:number-rows-spanned="2">
            <text:p text:style-name="P531"/>
          </table:table-cell>
          <table:table-cell table:style-name="TableCell532" table:number-columns-spanned="2">
            <text:p text:style-name="P533"><text:span text:style-name="T534">准考證號碼</text:span><text:span text:style-name="T535">(主辦單位塡寫)</text:span>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 table:number-columns-spanned="2">
            <text:p text:style-name="P542"><text:span text:style-name="T543">身分證號碼</text:span><text:span text:style-name="T544">/</text:span><text:span text:style-name="T545">居留證號</text:span><text:span text:style-name="T546"><text:s/>(</text:span><text:span text:style-name="T547">自填</text:span><text:span text:style-name="T548">)</text:span></text:p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報考類別</text:p>
          </table:table-cell>
          <table:table-cell table:style-name="TableCell554" table:number-columns-spanned="2">
            <text:p text:style-name="P555"/>
            <text:p text:style-name="P556">□教學支援工作人員 (客家語)</text:p>
            <text:p text:style-name="P557">□教學支援工作人員 (越南語)</text:p>
            <text:p text:style-name="P558">□教學支援工作人員 (台灣手語)</text:p>
          </table:table-cell>
          <table:covered-table-cell/>
          <table:table-cell table:style-name="TableCell559" table:number-columns-spanned="2">
            <text:p text:style-name="P560"/>
            <text:p text:style-name="P561"/>
            <text:p text:style-name="P562"/>
            <text:p text:style-name="P563">請黏貼二吋相片</text:p>
            <text:p text:style-name="P564"><text:span text:style-name="T565">(與報名表相片相同)</text:span></text:p>
            <text:p text:style-name="P566"/>
            <text:p text:style-name="P567"/>
            <text:p text:style-name="P568"/>
          </table:table-cell>
          <table:covered-table-cell/>
        </table:table-row>
      </table:table>
      <text:p text:style-name="P569"/>
      <text:p text:style-name="P570"/>
      <text:p text:style-name="P571"><text:span text:style-name="T572">主試人簽章</text:span><text:span text:style-name="T573">：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試場規則</text:span><text:span text:style-name="T583">(</text:span><text:span text:style-name="T584">參加考試人員注意事項</text:span><text:span text:style-name="T585">)</text:span></text:p>
      <text:p text:style-name="P586">一、應考人應依規定之時間至考場辦理報到（請留意應試順序及當日宣布之注意事項），三次唱名未到者視同棄權，取消應試資格，不得異議。</text:p>
      <text:p text:style-name="P587"><text:span text:style-name="T588">二、</text:span><text:span text:style-name="T589">進行</text:span><text:span text:style-name="T590">口試採委員提問方式，每名應試以不超過</text:span><text:span text:style-name="T591">8</text:span><text:span text:style-name="T592">分鐘</text:span><text:span text:style-name="T593">為原則。</text:span></text:p>
      <text:p text:style-name="P594">三、考試時考生必須攜帶身分證(或貼有照片之身分證明文件，如駕照、護照及健保IC卡)或居留證正本及准考證準時報到。准考證須妥為保存，如有毀損或遺失，考生應於考試當日攜帶身分證件，向馬興國小申請補發。</text:p>
      <text:p text:style-name="P595">四、如遇空襲警報、地震，應遵照監試人員指示，迅速疏散避難。</text:p>
      <text:p text:style-name="P596"><text:span text:style-name="T597">五</text:span><text:span text:style-name="T598">、</text:span><text:span text:style-name="T599">如遇特殊情況或屬個案性質之違規情事者，提列</text:span><text:span text:style-name="T600">本</text:span><text:span text:style-name="T601">校教評會討論議決。</text:span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>附件三<text:s/></text:p>
      <text:p text:style-name="P609">切結書</text:p>
      <text:p text:style-name="P610"><text:span text:style-name="T611">本人報考彰化縣秀水鄉</text:span><text:span text:style-name="T612">秀水</text:span><text:span text:style-name="T613">國民小學</text:span><text:span text:style-name="T614">1</text:span><text:span text:style-name="T615">1</text:span><text:span text:style-name="T616">2</text:span><text:span text:style-name="T617">學年度</text:span><text:span text:style-name="T618">第2次</text:span><text:span text:style-name="T619">教學支援工作人員</text:span><text:span text:style-name="T620">甄選</text:span><text:span text:style-name="T621">，已詳閱甄選簡章內容，自願切結如下：</text:span></text:p>
      <text:list text:style-name="LFO9" text:continue-numbering="true">
        <text:list-item>
          <text:p text:style-name="P622">如有下列情事之一者，無異議放棄錄取及聘任資格，其涉及偽造文書或違反聘約者，願負相關法律責任。</text:p>
        </text:list-item>
      </text:list>
      <text:list text:style-name="LFO10" text:continue-numbering="true">
        <text:list-item>
          <text:p text:style-name="P623">有「教師法」第14條、「教育人員任用條例」、第33條規定情事者。</text:p>
        </text:list-item>
        <text:list-item>
          <text:p text:style-name="P624"><text:span text:style-name="T625">報考證件或資料有偽造或不實情事者</text:span><text:span text:style-name="T626">，願意無條件取消錄取資格，絕無異議，特此切結。</text:span></text:p>
        </text:list-item>
      </text:list>
      <text:p text:style-name="P627"/>
      <text:p text:style-name="P628">此致<text:s/></text:p>
      <text:p text:style-name="P629"/>
      <text:p text:style-name="P630"><text:span text:style-name="T631"><text:s text:c="2"/>彰化縣秀水鄉</text:span><text:span text:style-name="T632">秀水</text:span><text:span text:style-name="T633">國民小學</text:span></text:p>
      <text:p text:style-name="P634"/>
      <text:p text:style-name="P635">切 結 人： <text:s text:c="27"/>（簽章）<text:s/></text:p>
      <text:p text:style-name="P636">身分證統一編號：<text:s/></text:p>
      <text:p text:style-name="P637">聯 絡 電 話：<text:s/></text:p>
      <text:p text:style-name="P638">通 訊 地 址：<text:s/>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中 <text:s/>華 <text:s/>民 <text:s/>國 <text:s/>112<text:s/>年 <text:s text:c="4"/>月 <text:s text:c="6"/>日</text:p>
      <text:p text:style-name="P649"/>
      <text:p text:style-name="P650"/>
      <text:soft-page-break/>
      <text:p text:style-name="P651"><text:span text:style-name="T652">彰化縣</text:span><text:span text:style-name="T653">秀水鄉秀水國民小</text:span><text:span text:style-name="T654">學</text:span><text:span text:style-name="T655">112學年度</text:span><text:span text:style-name="T656">第2次</text:span></text:p>
      <text:p text:style-name="P657"><text:span text:style-name="T658">教學支援工作人員</text:span><text:span text:style-name="T659">甄選</text:span><text:span text:style-name="T660">黏貼證件資料表</text:span></text:p>
      <text:p text:style-name="P661"><text:span text:style-name="T662"><text:s text:c="12"/></text:span><text:span text:style-name="T663">民國</text:span><text:span text:style-name="T664"><text:s/>1</text:span><text:span text:style-name="T665">12</text:span><text:span text:style-name="T666">年<text:s/></text:span><text:span text:style-name="T667"><text:s text:c="2"/></text:span><text:span text:style-name="T668"><text:s/>月</text:span><text:span text:style-name="T669"><text:s/></text:span><text:span text:style-name="T670"><text:s text:c="3"/>日</text:span></text:p>
      <text:p text:style-name="P671">未註明出生地或註記為大陸地區者，</text:p>
      <text:p text:style-name="P672">應另檢附現戶個人戶籍謄本正本1份（黏貼於本表背面）</text:p>
      <text:p text:style-name="P673"/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國民身分證</text:p>
            <text:p text:style-name="P679">（正面）黏貼處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</table:table-cell>
        </table:table-row>
        <table:table-row table:style-name="TableRow685">
          <table:table-cell table:style-name="TableCell686">
            <text:p text:style-name="P687">國民身分證</text:p>
            <text:p text:style-name="P688">（背面）黏貼處</text:p>
          </table:table-cell>
        </table:table-row>
      </table:table>
      <text:p text:style-name="P689"/>
      <text:p text:style-name="P690">備註：本資料表所蒐集個人資料，將依據個人資料保護法規定，只針對本次代理</text:p>
      <text:p text:style-name="P691"><text:span text:style-name="T692"><text:s text:c="6"/></text:span><text:span text:style-name="T693">（課）</text:span><text:span text:style-name="T694">教師</text:span><text:span text:style-name="T695">甄選之目的進行蒐集、處理及利用，不做其他用途</text:span><text:span text:style-name="T696">。</text:span></text:p>
      <text:p text:style-name="P697"/>
      <text:p text:style-name="P698"/>
      <text:soft-page-break/>
      <text:p text:style-name="P699">委託書</text:p>
      <text:p text:style-name="P700"><text:span text:style-name="T701"><text:s text:c="9"/></text:span><text:span text:style-name="T702">本人__________ 因故無法親自報名，今委託____________先生（小姐）代理報名貴校</text:span><text:span text:style-name="T703">112學年度</text:span><text:span text:style-name="T704">第2次</text:span><text:span text:style-name="T705">教學支援工作人員</text:span><text:span text:style-name="T706">甄選。</text:span></text:p>
      <text:p text:style-name="P707">此致</text:p>
      <text:p text:style-name="P708">彰化縣秀水鄉秀水國民小學</text:p>
      <text:p text:style-name="P709">委託人： <text:s text:c="24"/>（簽名蓋章）</text:p>
      <text:p text:style-name="P710">身份證字號：</text:p>
      <text:p text:style-name="P711">住址：</text:p>
      <text:p text:style-name="P712">電話：</text:p>
      <text:p text:style-name="P713"/>
      <text:p text:style-name="P714">受委託人： <text:s text:c="22"/>（簽名蓋章）</text:p>
      <text:p text:style-name="P715">身份證字號：</text:p>
      <text:p text:style-name="P716">住址：</text:p>
      <text:p text:style-name="P717">電話：</text:p>
      <text:p text:style-name="P718"><text:span text:style-name="T719">中 華 民 國 1</text:span><text:span text:style-name="T720">12</text:span><text:span text:style-name="T721"><text:s/>年</text:span><text:span text:style-name="T722"><text:s text:c="2"/></text:span><text:span text:style-name="T723">月 <text:s/>日</text:span></text:p>
      <text:p text:style-name="P724"/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t1" style:display-name="dt1" style:family="text">
      <style:text-properties style:font-name="Arial" style:font-name-complex="Arial" fo:font-weight="normal" style:font-weight-asian="normal" style:font-weight-complex="normal" fo:color="#222222" fo:font-size="10pt" style:font-size-asian="10pt" style:font-size-complex="10pt" fo:background-color="transparen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style style:name="WW_CharLFO4LVL2" style:family="text">
      <style:text-properties fo:font-weight="bold" style:font-weight-asian="bold"/>
    </style:style>
    <style:style style:name="WW_CharLFO5LVL1" style:family="text">
      <style:text-properties style:use-window-font-color="true" fo:font-size="11pt" style:font-size-asian="11pt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 fo:font-size="16pt" style:font-size-asian="16pt"/>
    </style:style>
    <style:style style:name="WW_CharLFO11LVL1" style:family="text">
      <style:text-properties style:font-name="標楷體" style:font-name-asian="標楷體" style:font-name-complex="標楷體" style:text-position="0% 100%"/>
    </style:style>
    <style:style style:name="WW_CharLFO11LVL2" style:family="text">
      <style:text-properties fo:color="#800080"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6</text:page-number></text:span><text:span text:style-name="頁碼">/</text:span><text:span text:style-name="頁碼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進用教學支援工作人員甄選簡章</dc:title>
    <dc:description/>
    <dc:subject/>
    <meta:initial-creator>tshang</meta:initial-creator>
    <dc:creator>Sony</dc:creator>
    <meta:creation-date>2023-06-28T00:39:00Z</meta:creation-date>
    <dc:date>2023-06-28T00:39:00Z</dc:date>
    <meta:print-date>2023-05-26T04:10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97" meta:character-count="3993" meta:row-count="28" meta:non-whitespace-character-count="3403"/>
  </office:meta>
</office:document-meta>
</file>