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標楷體" style:font-name-asian="標楷體" style:font-weight-complex="bold" fo:color="#FF0000" fo:font-size="16pt" style:font-size-asian="16pt" style:font-size-complex="16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777in" fo:margin-left="0.5145in" fo:text-indent="-0.31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fo:margin-left="0.5145in" fo:text-indent="-0.31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細明體" fo:color="#000000" style:letter-kerning="false"/>
    </style:style>
    <style:style style:name="P22"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23" style:parent-style-name="純文字" style:family="paragraph">
      <style:paragraph-properties fo:line-height="0.2777in" fo:margin-left="1.6347in" fo:text-indent="-1.6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weight-complex="bold" style:font-size-complex="12pt"/>
    </style:style>
    <style:style style:name="P26"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8" style:family="table-column">
      <style:table-column-properties style:column-width="0.8597in"/>
    </style:style>
    <style:style style:name="TableColumn29" style:family="table-column">
      <style:table-column-properties style:column-width="1.1812in"/>
    </style:style>
    <style:style style:name="TableColumn30" style:family="table-column">
      <style:table-column-properties style:column-width="4.8236in"/>
    </style:style>
    <style:style style:name="Table27" style:family="table">
      <style:table-properties style:width="6.8645in" fo:margin-left="0.2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純文字" style:family="paragraph">
      <style:paragraph-properties fo:line-height="0.2777in"/>
      <style:text-properties style:font-name="標楷體" style:font-name-asian="標楷體" style:font-size-complex="12pt"/>
    </style:style>
    <style:style style:name="P34" style:parent-style-name="純文字" style:family="paragraph">
      <style:paragraph-properties fo:line-height="0.2777in"/>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069in" fo:padding-bottom="0in" fo:padding-right="0.0069in"/>
    </style:style>
    <style:style style:name="P39" style:parent-style-name="純文字" style:family="paragraph">
      <style:paragraph-properties fo:text-align="center" fo:line-height="0.2777in"/>
      <style:text-properties style:font-name="標楷體" style:font-name-asian="標楷體" style:font-size-complex="12pt"/>
    </style:style>
    <style:style style:name="TableRow40" style:family="table-row">
      <style:table-row-properties style:min-row-height="0.590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line-height="0.2777in"/>
    </style:style>
    <style:style style:name="T43" style:parent-style-name="預設段落字型" style:family="text">
      <style:text-properties style:font-name="Arial" style:font-name-asian="標楷體" style:font-name-complex="Arial"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line-height="0.2777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069in" fo:padding-bottom="0in" fo:padding-right="0.0069in"/>
    </style:style>
    <style:style style:name="P47" style:parent-style-name="純文字" style:family="paragraph">
      <style:paragraph-properties fo:text-align="justify" fo:line-height="0.2777in" fo:margin-left="0.1597in" fo:text-indent="-0.1597in">
        <style:tab-stops/>
      </style:paragraph-properties>
      <style:text-properties style:font-name="標楷體" style:font-name-asian="標楷體" fo:color="#000000" style:font-size-complex="12pt"/>
    </style:style>
    <style:style style:name="P48" style:parent-style-name="純文字" style:family="paragraph">
      <style:paragraph-properties fo:text-align="justify" fo:line-height="0.2777in" fo:margin-left="0.1597in" fo:text-indent="-0.1597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P57" style:parent-style-name="純文字" style:family="paragraph">
      <style:paragraph-properties fo:text-align="justify" fo:line-height="0.2777in" fo:margin-left="0.1597in" fo:text-indent="-0.1597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P60" style:parent-style-name="純文字" style:family="paragraph">
      <style:paragraph-properties fo:text-align="justify" fo:line-height="0.2777in" fo:margin-left="0.1597in" fo:text-indent="-0.1597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76"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77" style:parent-style-name="內文" style:family="paragraph">
      <style:paragraph-properties fo:line-height="0.2777in" fo:margin-left="0.1548in" fo:text-indent="-0.1548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2777in" fo:margin-right="0.3333in"/>
      <style:text-properties style:font-name="標楷體" style:font-name-asian="標楷體" fo:color="#000000"/>
    </style:style>
    <style:style style:name="P88" style:parent-style-name="內文" style:family="paragraph">
      <style:paragraph-properties fo:line-height="0.2777in" fo:margin-right="0.3333in"/>
    </style:style>
    <style:style style:name="P89"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90" style:parent-style-name="純文字" style:family="paragraph">
      <style:paragraph-properties fo:text-align="justify" fo:line-height="0.2777in" fo:text-indent="0.1666in"/>
      <style:text-properties style:font-name="標楷體" style:font-name-asian="標楷體" style:font-size-complex="12pt"/>
    </style:style>
    <style:style style:name="P91" style:parent-style-name="純文字" style:family="paragraph">
      <style:paragraph-properties fo:text-align="justify" fo:line-height="0.2777in"/>
      <style:text-properties style:font-name="標楷體" style:font-name-asian="標楷體" style:font-size-complex="12pt"/>
    </style:style>
    <style:style style:name="P92" style:parent-style-name="純文字" style:family="paragraph">
      <style:paragraph-properties fo:text-align="justify" fo:line-height="0.2777in"/>
      <style:text-properties style:font-name="標楷體" style:font-name-asian="標楷體" style:font-size-complex="12pt"/>
    </style:style>
    <style:style style:name="P93" style:parent-style-name="純文字" style:family="paragraph">
      <style:paragraph-properties fo:text-align="justify" fo:line-height="0.2777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夹发砰-WinCharSetFFFF-H" style:letter-kerning="false" style:font-size-complex="12pt"/>
    </style:style>
    <style:style style:name="T103" style:parent-style-name="預設段落字型" style:family="text">
      <style:text-properties style:font-name="標楷體" style:font-name-asian="標楷體" style:font-name-complex="夹发砰-WinCharSetFFFF-H" style:letter-kerning="false" style:font-size-complex="12pt"/>
    </style:style>
    <style:style style:name="P104" style:parent-style-name="純文字" style:family="paragraph">
      <style:paragraph-properties fo:text-align="justify" fo:line-height="0.2777in"/>
    </style:style>
    <style:style style:name="T105" style:parent-style-name="預設段落字型" style:family="text">
      <style:text-properties style:font-name="標楷體" style:font-name-asian="標楷體" style:font-name-complex="夹发砰-WinCharSetFFFF-H" style:letter-kerning="false" style:font-size-complex="12pt"/>
    </style:style>
    <style:style style:name="T106" style:parent-style-name="預設段落字型" style:family="text">
      <style:text-properties style:font-name="標楷體" style:font-name-asian="標楷體" style:font-name-complex="夹发砰-WinCharSetFFFF-H" style:letter-kerning="false" style:font-size-complex="12pt"/>
    </style:style>
    <style:style style:name="T107" style:parent-style-name="預設段落字型" style:family="text">
      <style:text-properties style:font-name="標楷體" style:font-name-asian="標楷體" style:font-name-complex="夹发砰-WinCharSetFFFF-H" style:letter-kerning="false" style:font-size-complex="12pt"/>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fo:text-align="justify" fo:line-height="0.2777in" fo:text-indent="0.1666in"/>
      <style:text-properties style:font-name="標楷體" style:font-name-asian="標楷體" style:font-size-complex="12pt"/>
    </style:style>
    <style:style style:name="P110" style:parent-style-name="純文字" style:family="paragraph">
      <style:paragraph-properties fo:text-align="justify" fo:line-height="0.2777in" fo:margin-left="0.7083in" fo:text-indent="-0.7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純文字" style:family="paragraph">
      <style:paragraph-properties fo:text-align="justify" fo:line-height="0.2777in" fo:margin-left="0.7083in" fo:text-indent="-0.708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純文字" style:family="paragraph">
      <style:paragraph-properties fo:text-align="justify" fo:line-height="0.2777in" fo:margin-left="0.7083in" fo:text-indent="-0.708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P139" style:parent-style-name="純文字" style:family="paragraph">
      <style:paragraph-properties fo:text-align="justify" fo:line-height="0.2777in" fo:margin-left="0.7083in" fo:text-indent="-0.708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47" style:parent-style-name="純文字" style:family="paragraph">
      <style:paragraph-properties fo:text-align="justify" fo:line-height="0.2777in" fo:margin-left="0.7083in" fo:text-indent="-0.7083in">
        <style:tab-stops/>
      </style:paragraph-properties>
    </style:style>
    <style:style style:name="P148"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49" style:parent-style-name="純文字" style:family="paragraph">
      <style:paragraph-properties fo:text-align="justify" fo:line-height="0.2777in" fo:margin-left="0.7083in" fo:text-indent="-0.7083in">
        <style:tab-stops/>
      </style:paragraph-properties>
    </style:style>
    <style:style style:name="TableColumn151" style:family="table-column">
      <style:table-column-properties style:column-width="1.0402in"/>
    </style:style>
    <style:style style:name="TableColumn152" style:family="table-column">
      <style:table-column-properties style:column-width="5.2173in"/>
    </style:style>
    <style:style style:name="Table150" style:family="table">
      <style:table-properties style:width="6.2576in" fo:margin-left="0.708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純文字" style:family="paragraph">
      <style:paragraph-properties fo:text-align="justify" fo:line-height="0.2777in"/>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line-height="0.2777in"/>
      <style:text-properties style:font-name="標楷體" style:font-name-asian="標楷體"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fo:text-align="justify"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2777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fo:text-align="justify" fo:line-height="0.2777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純文字" style:family="paragraph">
      <style:paragraph-properties fo:text-align="justify" fo:line-height="0.2777in"/>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82" style:parent-style-name="純文字" style:family="paragraph">
      <style:paragraph-properties fo:text-align="justify" fo:line-height="0.2777in" fo:margin-left="0.7083in" fo:text-indent="-0.7083in">
        <style:tab-stops/>
      </style:paragraph-properties>
    </style:style>
    <style:style style:name="P183" style:parent-style-name="純文字" style:family="paragraph">
      <style:paragraph-properties fo:text-align="justify" fo:line-height="0.2777in" fo:margin-left="0.7083in" fo:text-indent="-0.708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純文字" style:family="paragraph">
      <style:paragraph-properties fo:text-align="justify" fo:line-height="0.2777in"/>
      <style:text-properties style:font-name="標楷體" style:font-name-asian="標楷體" style:font-size-complex="12pt"/>
    </style:style>
    <style:style style:name="TableColumn190" style:family="table-column">
      <style:table-column-properties style:column-width="0.775in"/>
    </style:style>
    <style:style style:name="TableColumn191" style:family="table-column">
      <style:table-column-properties style:column-width="1.6861in"/>
    </style:style>
    <style:style style:name="TableColumn192" style:family="table-column">
      <style:table-column-properties style:column-width="1.0826in"/>
    </style:style>
    <style:style style:name="TableColumn193" style:family="table-column">
      <style:table-column-properties style:column-width="3.15in"/>
    </style:style>
    <style:style style:name="Table189" style:family="table">
      <style:table-properties style:width="6.6937in" fo:margin-left="0.075in" table:align="left"/>
    </style:style>
    <style:style style:name="TableRow194" style:family="table-row">
      <style:table-row-properties style:min-row-height="0.3569in"/>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fo:line-height="0.2777in"/>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line-height="0.2777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fo:line-height="0.2777in"/>
      <style:text-properties style:font-name="標楷體" style:font-name-asian="標楷體"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line-height="0.2777in"/>
      <style:text-properties style:font-name="標楷體" style:font-name-asian="標楷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純文字" style:family="paragraph">
      <style:paragraph-properties fo:line-height="0.2777in"/>
      <style:text-properties style:font-name="標楷體" style:font-name-asian="標楷體" fo:font-size="11pt" style:font-size-asian="11pt" style:font-size-complex="11pt"/>
    </style:style>
    <style:style style:name="P208" style:parent-style-name="純文字" style:family="paragraph">
      <style:paragraph-properties fo:line-height="0.2777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fo:line-height="0.2777in"/>
      <style:text-properties style:font-name="標楷體" style:font-name-asian="標楷體" fo:font-size="11pt" style:font-size-asian="11pt" style:font-size-complex="11pt"/>
    </style:style>
    <style:style style:name="P219" style:parent-style-name="純文字" style:family="paragraph">
      <style:paragraph-properties fo:line-height="0.2777in"/>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25" style:family="table-row">
      <style:table-row-properties style:min-row-height="0.608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line-height="0.2777in"/>
      <style:text-properties style:font-name="標楷體"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純文字" style:family="paragraph">
      <style:paragraph-properties fo:line-height="0.2777in"/>
      <style:text-properties style:font-name="標楷體" style:font-name-asian="標楷體" fo:font-size="11pt" style:font-size-asian="11pt" style:font-size-complex="11pt"/>
    </style:style>
    <style:style style:name="P230" style:parent-style-name="純文字" style:family="paragraph">
      <style:paragraph-properties fo:line-height="0.2777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純文字" style:family="paragraph">
      <style:paragraph-properties fo:line-height="0.2777in"/>
      <style:text-properties style:font-name="標楷體" style:font-name-asian="標楷體" fo:font-size="11pt" style:font-size-asian="11pt" style:font-size-complex="11pt"/>
    </style:style>
    <style:style style:name="P238" style:parent-style-name="純文字" style:family="paragraph">
      <style:paragraph-properties fo:line-height="0.2777in"/>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fo:line-height="0.2777in"/>
      <style:text-properties style:font-name="標楷體" style:font-name-asian="標楷體" fo:font-size="11pt" style:font-size-asian="11pt" style:font-size-complex="11pt"/>
    </style:style>
    <style:style style:name="TableRow244" style:family="table-row">
      <style:table-row-properties style:min-row-height="0.651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line-height="0.2777in"/>
      <style:text-properties style:font-name="標楷體" style:font-name-asian="標楷體"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純文字" style:family="paragraph">
      <style:paragraph-properties fo:line-height="0.2777in"/>
      <style:text-properties style:font-name="標楷體" style:font-name-asian="標楷體" fo:font-size="11pt" style:font-size-asian="11pt" style:font-size-complex="11pt"/>
    </style:style>
    <style:style style:name="P249" style:parent-style-name="純文字" style:family="paragraph">
      <style:paragraph-properties fo:line-height="0.2777in"/>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line-height="0.2777in"/>
      <style:text-properties style:font-name="標楷體" style:font-name-asian="標楷體" fo:font-size="11pt" style:font-size-asian="11pt" style:font-size-complex="11pt"/>
    </style:style>
    <style:style style:name="P260" style:parent-style-name="純文字" style:family="paragraph">
      <style:paragraph-properties fo:line-height="0.2777in"/>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66" style:family="table-row">
      <style:table-row-properties style:min-row-height="0.586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line-height="0.2777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純文字" style:family="paragraph">
      <style:paragraph-properties fo:line-height="0.2777in"/>
      <style:text-properties style:font-name="標楷體" style:font-name-asian="標楷體" fo:font-size="11pt" style:font-size-asian="11pt" style:font-size-complex="11pt"/>
    </style:style>
    <style:style style:name="P271" style:parent-style-name="純文字" style:family="paragraph">
      <style:paragraph-properties fo:line-height="0.2777in"/>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paragraph-properties fo:line-height="0.2777in"/>
      <style:text-properties style:font-name="標楷體" style:font-name-asian="標楷體" fo:font-size="11pt" style:font-size-asian="11pt" style:font-size-complex="11pt"/>
    </style:style>
    <style:style style:name="P282" style:parent-style-name="純文字" style:family="paragraph">
      <style:paragraph-properties fo:line-height="0.2777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P288" style:parent-style-name="內文" style:family="paragraph">
      <style:paragraph-properties fo:line-height="0.2777in"/>
    </style:style>
    <style:style style:name="T289" style:parent-style-name="預設段落字型" style:family="text">
      <style:text-properties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text-autospace="none" style:vertical-align="auto" fo:line-height="0.2777in"/>
      <style:text-properties fo:hyphenate="true"/>
    </style:style>
    <style:style style:name="T292" style:parent-style-name="預設段落字型" style:family="text">
      <style:text-properties style:font-name="標楷體" style:font-name-asian="標楷體" style:font-name-complex="DFKaiShu-SB-Estd-BF" fo:color="#000000" style:letter-kerning="false"/>
    </style:style>
    <style:style style:name="T293" style:parent-style-name="預設段落字型" style:family="text">
      <style:text-properties style:font-name="標楷體" style:font-name-asian="標楷體" style:font-name-complex="DFKaiShu-SB-Estd-BF" fo:color="#000000" style:letter-kerning="false"/>
    </style:style>
    <style:style style:name="T294" style:parent-style-name="預設段落字型" style:family="text">
      <style:text-properties style:font-name="標楷體" style:font-name-asian="標楷體" style:font-name-complex="DFKaiShu-SB-Estd-BF" fo:color="#000000" style:letter-kerning="false"/>
    </style:style>
    <style:style style:name="T295" style:parent-style-name="預設段落字型" style:family="text">
      <style:text-properties style:font-name="標楷體" style:font-name-asian="標楷體" style:font-name-complex="DFKaiShu-SB-Estd-BF" fo:color="#000000" style:letter-kerning="false"/>
    </style:style>
    <style:style style:name="T296" style:parent-style-name="預設段落字型" style:family="text">
      <style:text-properties style:font-name="標楷體" style:font-name-asian="標楷體" style:font-name-complex="DFKaiShu-SB-Estd-BF" fo:color="#000000" style:letter-kerning="false"/>
    </style:style>
    <style:style style:name="T297" style:parent-style-name="預設段落字型" style:family="text">
      <style:text-properties style:font-name="標楷體" style:font-name-asian="標楷體" style:font-name-complex="DFKaiShu-SB-Estd-BF" fo:color="#000000" style:letter-kerning="false"/>
    </style:style>
    <style:style style:name="P298" style:parent-style-name="內文" style:family="paragraph">
      <style:paragraph-properties style:text-autospace="none" fo:line-height="0.2777in" fo:margin-left="0.5in">
        <style:tab-stops/>
      </style:paragraph-properties>
    </style:style>
    <style:style style:name="T299" style:parent-style-name="預設段落字型" style:family="text">
      <style:text-properties style:font-name="標楷體" style:font-name-asian="標楷體" style:font-name-complex="DFKaiShu-SB-Estd-BF" fo:color="#000000" style:letter-kerning="false"/>
    </style:style>
    <style:style style:name="T300" style:parent-style-name="預設段落字型" style:family="text">
      <style:text-properties style:font-name="標楷體" style:font-name-asian="標楷體" style:font-name-complex="DFKaiShu-SB-Estd-BF" fo:color="#000000" style:letter-kerning="false"/>
    </style:style>
    <style:style style:name="T301" style:parent-style-name="預設段落字型" style:family="text">
      <style:text-properties style:font-name="標楷體" style:font-name-asian="標楷體" style:font-name-complex="DFKaiShu-SB-Estd-BF" fo:color="#000000" style:letter-kerning="false"/>
    </style:style>
    <style:style style:name="T302" style:parent-style-name="預設段落字型" style:family="text">
      <style:text-properties style:font-name="標楷體" style:font-name-asian="標楷體" style:font-name-complex="DFKaiShu-SB-Estd-BF" fo:color="#000000" style:letter-kerning="false"/>
    </style:style>
    <style:style style:name="T303" style:parent-style-name="預設段落字型" style:family="text">
      <style:text-properties style:font-name="標楷體" style:font-name-asian="標楷體" style:font-name-complex="DFKaiShu-SB-Estd-BF" fo:color="#000000" style:letter-kerning="false"/>
    </style:style>
    <style:style style:name="T304" style:parent-style-name="預設段落字型" style:family="text">
      <style:text-properties style:font-name="標楷體" style:font-name-asian="標楷體" style:font-name-complex="DFKaiShu-SB-Estd-BF" fo:color="#000000" style:letter-kerning="false"/>
    </style:style>
    <style:style style:name="T305" style:parent-style-name="預設段落字型" style:family="text">
      <style:text-properties style:font-name="標楷體" style:font-name-asian="標楷體" style:font-name-complex="DFKaiShu-SB-Estd-BF" fo:color="#000000" style:letter-kerning="false"/>
    </style:style>
    <style:style style:name="T306" style:parent-style-name="預設段落字型" style:family="text">
      <style:text-properties style:font-name="標楷體" style:font-name-asian="標楷體" style:font-name-complex="DFKaiShu-SB-Estd-BF" fo:color="#000000" style:letter-kerning="false"/>
    </style:style>
    <style:style style:name="T307" style:parent-style-name="預設段落字型" style:family="text">
      <style:text-properties style:font-name="標楷體" style:font-name-asian="標楷體" style:font-name-complex="DFKaiShu-SB-Estd-BF" fo:color="#000000" style:letter-kerning="false"/>
    </style:style>
    <style:style style:name="T308" style:parent-style-name="預設段落字型" style:family="text">
      <style:text-properties style:font-name="標楷體" style:font-name-asian="標楷體" style:font-name-complex="DFKaiShu-SB-Estd-BF" fo:color="#000000" style:letter-kerning="false"/>
    </style:style>
    <style:style style:name="P309" style:parent-style-name="內文" style:family="paragraph">
      <style:paragraph-properties style:text-autospace="none" style:vertical-align="auto" fo:line-height="0.2777in"/>
      <style:text-properties fo:hyphenate="true"/>
    </style:style>
    <style:style style:name="T310" style:parent-style-name="預設段落字型" style:family="text">
      <style:text-properties style:font-name="標楷體" style:font-name-asian="標楷體" style:font-name-complex="DFKaiShu-SB-Estd-BF" fo:color="#000000" style:letter-kerning="false"/>
    </style:style>
    <style:style style:name="T311" style:parent-style-name="預設段落字型" style:family="text">
      <style:text-properties style:font-name="標楷體" style:font-name-asian="標楷體" style:font-name-complex="DFKaiShu-SB-Estd-BF" fo:color="#000000" style:letter-kerning="false"/>
    </style:style>
    <style:style style:name="T312" style:parent-style-name="預設段落字型" style:family="text">
      <style:text-properties style:font-name="標楷體" style:font-name-asian="標楷體" style:font-name-complex="DFKaiShu-SB-Estd-BF" fo:color="#000000" style:letter-kerning="false"/>
    </style:style>
    <style:style style:name="T313" style:parent-style-name="預設段落字型" style:family="text">
      <style:text-properties style:font-name="標楷體" style:font-name-asian="標楷體" style:font-name-complex="DFKaiShu-SB-Estd-BF" fo:color="#000000" style:letter-kerning="false"/>
    </style:style>
    <style:style style:name="T314" style:parent-style-name="預設段落字型" style:family="text">
      <style:text-properties style:font-name="標楷體" style:font-name-asian="標楷體" style:font-name-complex="DFKaiShu-SB-Estd-BF" fo:color="#000000" style:letter-kerning="false"/>
    </style:style>
    <style:style style:name="T315" style:parent-style-name="預設段落字型" style:family="text">
      <style:text-properties style:font-name="標楷體" style:font-name-asian="標楷體" style:font-name-complex="DFKaiShu-SB-Estd-BF" fo:color="#000000" style:letter-kerning="false"/>
    </style:style>
    <style:style style:name="T316" style:parent-style-name="預設段落字型" style:family="text">
      <style:text-properties style:font-name="標楷體" style:font-name-asian="標楷體" style:font-name-complex="DFKaiShu-SB-Estd-BF" fo:color="#000000" style:letter-kerning="false"/>
    </style:style>
    <style:style style:name="T317" style:parent-style-name="預設段落字型" style:family="text">
      <style:text-properties style:font-name="標楷體" style:font-name-asian="標楷體" style:font-name-complex="DFKaiShu-SB-Estd-BF" fo:color="#000000" style:letter-kerning="false"/>
    </style:style>
    <style:style style:name="T318" style:parent-style-name="預設段落字型" style:family="text">
      <style:text-properties style:font-name="標楷體" style:font-name-asian="標楷體" style:font-name-complex="DFKaiShu-SB-Estd-BF" fo:color="#000000" style:letter-kerning="false"/>
    </style:style>
    <style:style style:name="T319" style:parent-style-name="預設段落字型" style:family="text">
      <style:text-properties style:font-name="標楷體" style:font-name-asian="標楷體" style:font-name-complex="DFKaiShu-SB-Estd-BF" fo:color="#000000" style:letter-kerning="false"/>
    </style:style>
    <style:style style:name="P320" style:parent-style-name="內文" style:family="paragraph">
      <style:paragraph-properties style:text-autospace="none" fo:line-height="0.2777in" fo:margin-left="0.5in">
        <style:tab-stops/>
      </style:paragraph-properties>
    </style:style>
    <style:style style:name="T321" style:parent-style-name="預設段落字型" style:family="text">
      <style:text-properties style:font-name="標楷體" style:font-name-asian="標楷體" style:font-name-complex="DFKaiShu-SB-Estd-BF" fo:color="#000000" style:letter-kerning="false"/>
    </style:style>
    <style:style style:name="T322" style:parent-style-name="預設段落字型" style:family="text">
      <style:text-properties style:font-name="標楷體" style:font-name-asian="標楷體" style:font-name-complex="DFKaiShu-SB-Estd-BF" fo:color="#000000" style:letter-kerning="false"/>
    </style:style>
    <style:style style:name="T323" style:parent-style-name="預設段落字型" style:family="text">
      <style:text-properties style:font-name="標楷體" style:font-name-asian="標楷體" style:font-name-complex="DFKaiShu-SB-Estd-BF" fo:color="#000000" style:letter-kerning="false"/>
    </style:style>
    <style:style style:name="T324" style:parent-style-name="預設段落字型" style:family="text">
      <style:text-properties style:font-name="標楷體" style:font-name-asian="標楷體" style:font-name-complex="DFKaiShu-SB-Estd-BF" fo:color="#000000" style:letter-kerning="false"/>
    </style:style>
    <style:style style:name="T325" style:parent-style-name="預設段落字型" style:family="text">
      <style:text-properties style:font-name="標楷體" style:font-name-asian="標楷體" style:font-name-complex="DFKaiShu-SB-Estd-BF" fo:color="#000000" style:letter-kerning="false"/>
    </style:style>
    <style:style style:name="T326" style:parent-style-name="預設段落字型" style:family="text">
      <style:text-properties style:font-name="標楷體" style:font-name-asian="標楷體" style:font-name-complex="DFKaiShu-SB-Estd-BF" fo:color="#000000" style:letter-kerning="false"/>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P338" style:parent-style-name="內文" style:family="paragraph">
      <style:paragraph-properties fo:line-height="0.2777in" fo:margin-left="0.4902in" fo:text-indent="-0.3916in">
        <style:tab-stops/>
      </style:paragraph-properties>
    </style:style>
    <style:style style:name="T339" style:parent-style-name="預設段落字型" style:family="text">
      <style:text-properties style:font-name="標楷體" style:font-name-asian="標楷體" style:font-name-complex="DFKaiShu-SB-Estd-BF" fo:color="#000000"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line-height="0.2777in" fo:text-indent="0.5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60"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61"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62"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63"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64"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65"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366" style:parent-style-name="內文" style:family="paragraph">
      <style:paragraph-properties fo:line-height="0.2777in" fo:margin-left="0.4902in" fo:text-indent="-0.3916in">
        <style:tab-stops/>
      </style:paragraph-properties>
    </style:style>
    <style:style style:name="T367" style:parent-style-name="預設段落字型" style:family="text">
      <style:text-properties style:font-name="標楷體" style:font-name-asian="標楷體"/>
    </style:style>
    <style:style style:name="P368" style:parent-style-name="純文字" style:family="paragraph">
      <style:paragraph-properties fo:text-align="justify" fo:line-height="0.2777in" fo:text-indent="0.1666in"/>
      <style:text-properties style:font-name="標楷體" style:font-name-asian="標楷體" style:font-size-complex="12pt"/>
    </style:style>
    <style:style style:name="P369" style:parent-style-name="純文字" style:family="paragraph">
      <style:paragraph-properties fo:text-align="justify" fo:line-height="0.2777in" fo:text-indent="0.1069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純文字" style:family="paragraph">
      <style:paragraph-properties fo:text-align="justify" fo:line-height="0.2777in" fo:margin-left="-0.0381in" fo:text-indent="0.1069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純文字" style:family="paragraph">
      <style:paragraph-properties fo:text-align="justify" fo:line-height="0.2777in" fo:margin-left="-0.0381in" fo:text-indent="0.1069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純文字" style:family="paragraph">
      <style:paragraph-properties fo:line-height="0.2777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P404" style:parent-style-name="內文" style:family="paragraph">
      <style:paragraph-properties fo:text-align="justify" fo:line-height="0.2777in" fo:margin-left="0.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純文字" style:family="paragraph">
      <style:paragraph-properties fo:line-height="0.2777in" fo:text-indent="0.1666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fo:line-height="0.2777in"/>
      <style:text-properties style:font-name-asian="標楷體"/>
    </style:style>
    <style:style style:name="P429" style:parent-style-name="內文" style:family="paragraph">
      <style:paragraph-properties fo:text-align="justify" fo:line-height="0.2777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font-size-complex="13pt"/>
    </style:style>
    <style:style style:name="P433" style:parent-style-name="內文" style:family="paragraph">
      <style:paragraph-properties fo:text-align="justify" fo:line-height="0.2777in" fo:margin-left="0.4277in" fo:text-indent="-0.4277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font-name-complex="¼Ð·¢Åé"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¼Ð·¢Åé"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¼Ð·¢Åé" style:letter-kerning="false"/>
    </style:style>
    <style:style style:name="T446" style:parent-style-name="預設段落字型" style:family="text">
      <style:text-properties style:font-name="標楷體" style:font-name-asian="標楷體" style:font-name-complex="標楷體" style:letter-kerning="false"/>
    </style:style>
    <style:style style:name="T447" style:parent-style-name="預設段落字型" style:family="text">
      <style:text-properties style:font-name="標楷體" style:font-name-asian="標楷體" style:font-name-complex="¼Ð·¢Åé" style:letter-kerning="false"/>
    </style:style>
    <style:style style:name="T448" style:parent-style-name="預設段落字型" style:family="text">
      <style:text-properties style:font-name="標楷體" style:font-name-asian="標楷體" style:font-name-complex="標楷體" style:letter-kerning="fals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純文字" style:family="paragraph">
      <style:paragraph-properties fo:line-height="0.2777in" fo:text-indent="0.1666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純文字" style:family="paragraph">
      <style:paragraph-properties fo:line-height="0.2777in" fo:margin-left="0.5in" fo:text-indent="-0.3333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color="#000000"/>
    </style:style>
    <style:style style:name="P473" style:parent-style-name="純文字" style:family="paragraph">
      <style:paragraph-properties fo:line-height="0.2777in" fo:margin-left="0.5in" fo:text-indent="-0.3402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font-weight-complex="bold" fo:color="#000000"/>
    </style:style>
    <style:style style:name="P491" style:parent-style-name="純文字" style:family="paragraph">
      <style:paragraph-properties fo:line-height="0.2777in" fo:margin-left="0.5in" fo:text-indent="-0.3402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font-weight-complex="bold"/>
    </style:style>
    <style:style style:name="P500" style:parent-style-name="內文" style:family="paragraph">
      <style:paragraph-properties fo:line-height="0.2777in"/>
    </style:style>
    <style:style style:name="P501" style:parent-style-name="純文字" style:family="paragraph">
      <style:paragraph-properties fo:line-height="0.2777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style>
    <style:style style:name="P504" style:parent-style-name="純文字" style:family="paragraph">
      <style:paragraph-properties fo:line-height="0.2777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olumn508" style:family="table-column">
      <style:table-column-properties style:column-width="0.8826in" style:use-optimal-column-width="false"/>
    </style:style>
    <style:style style:name="TableColumn509" style:family="table-column">
      <style:table-column-properties style:column-width="2.9312in" style:use-optimal-column-width="false"/>
    </style:style>
    <style:style style:name="TableColumn510" style:family="table-column">
      <style:table-column-properties style:column-width="2.6576in" style:use-optimal-column-width="false"/>
    </style:style>
    <style:style style:name="Table507" style:family="table">
      <style:table-properties style:width="6.4715in" fo:margin-left="0in" table:align="center"/>
    </style:style>
    <style:style style:name="TableRow511" style:family="table-row">
      <style:table-row-properties style:min-row-height="0.6187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style:style>
    <style:style style:name="P519" style:parent-style-name="內文" style:family="paragraph">
      <style:paragraph-properties fo:text-align="justify" fo:line-height="0.2777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5541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777in"/>
      <style:text-properties style:font-name="標楷體" style:font-name-asian="標楷體"/>
    </style:style>
    <style:style style:name="P532" style:parent-style-name="內文" style:family="paragraph">
      <style:paragraph-properties fo:line-height="0.2777in"/>
      <style:text-properties style:font-name="標楷體" style:font-name-asian="標楷體"/>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text-align="justify" fo:line-height="0.2777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777in"/>
      <style:text-properties style:font-name="標楷體" style:font-name-asian="標楷體"/>
    </style:style>
    <style:style style:name="P537" style:parent-style-name="內文" style:family="paragraph">
      <style:paragraph-properties fo:text-align="justify" fo:line-height="0.2777in"/>
      <style:text-properties style:font-name="標楷體" style:font-name-asian="標楷體"/>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42"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43" style:parent-style-name="內文" style:family="paragraph">
      <style:paragraph-properties fo:line-height="0.2777in" fo:margin-left="0.75in" fo:text-indent="-0.7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777in" fo:margin-left="0.8333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E36C0A"/>
    </style:style>
    <style:style style:name="T559" style:parent-style-name="預設段落字型" style:family="text">
      <style:text-properties style:font-name="標楷體" style:font-name-asian="標楷體" fo:color="#E36C0A"/>
    </style:style>
    <style:style style:name="T560" style:parent-style-name="預設段落字型" style:family="text">
      <style:text-properties style:font-name="標楷體" style:font-name-asian="標楷體"/>
    </style:style>
    <style:style style:name="T561" style:parent-style-name="apple-style-span" style:family="text">
      <style:text-properties style:font-name="標楷體" style:font-name-asian="標楷體" style:font-name-complex="Arial" fo:color="#000000"/>
    </style:style>
    <style:style style:name="T562" style:parent-style-name="apple-style-span" style:family="text">
      <style:text-properties style:font-name="標楷體" style:font-name-asian="標楷體" style:font-name-complex="Arial" fo:color="#000000"/>
    </style:style>
    <style:style style:name="T563" style:parent-style-name="apple-style-span" style:family="text">
      <style:text-properties style:font-name="標楷體" style:font-name-asian="標楷體" style:font-name-complex="Arial"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標楷體" fo:font-weight="bold" style:font-weight-asian="bold" style:letter-kerning="false"/>
    </style:style>
    <style:style style:name="P567" style:parent-style-name="內文" style:family="paragraph">
      <style:paragraph-properties fo:line-height="0.2777in" fo:margin-left="0.8333in" fo:text-indent="-0.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letter-kerning="false"/>
    </style:style>
    <style:style style:name="P578" style:parent-style-name="內文" style:family="paragraph">
      <style:paragraph-properties fo:line-height="0.2777in" fo:text-indent="0.3333in"/>
      <style:text-properties style:font-name="標楷體" style:font-name-asian="標楷體"/>
    </style:style>
    <style:style style:name="P579" style:parent-style-name="內文" style:family="paragraph">
      <style:paragraph-properties fo:line-height="0.2777in" fo:margin-left="0.8333in" fo:text-indent="-0.8333in">
        <style:tab-stops/>
      </style:paragraph-properties>
      <style:text-properties style:font-name="標楷體" style:font-name-asian="標楷體"/>
    </style:style>
    <style:style style:name="P580" style:parent-style-name="內文" style:family="paragraph">
      <style:paragraph-properties fo:line-height="0.2777in" fo:margin-left="0.8333in" fo:text-indent="-0.833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純文字" style:family="paragraph">
      <style:paragraph-properties fo:line-height="0.2777in"/>
      <style:text-properties style:font-name="標楷體" style:font-name-asian="標楷體" style:font-size-complex="12pt"/>
    </style:style>
    <style:style style:name="P593" style:parent-style-name="純文字" style:family="paragraph">
      <style:paragraph-properties fo:text-align="justify" fo:line-height="0.2777in" fo:margin-left="0.5in" fo:text-indent="-0.3534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style>
    <style:style style:name="P609" style:parent-style-name="純文字" style:family="paragraph">
      <style:paragraph-properties fo:text-align="justify" fo:line-height="0.2777in" fo:text-indent="0.1666in"/>
      <style:text-properties style:font-name="標楷體" style:font-name-asian="標楷體" style:font-size-complex="12pt"/>
    </style:style>
    <style:style style:name="P610"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11" style:parent-style-name="純文字" style:family="paragraph">
      <style:paragraph-properties fo:line-height="0.2777in"/>
      <style:text-properties style:font-name="標楷體" style:font-name-asian="標楷體" style:font-size-complex="12pt"/>
    </style:style>
    <style:style style:name="P612" style:parent-style-name="純文字" style:family="paragraph">
      <style:paragraph-properties fo:line-height="0.2777in" fo:margin-left="0.5in" fo:text-indent="-0.3583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style>
    <style:style style:name="P619" style:parent-style-name="純文字" style:family="paragraph">
      <style:paragraph-properties fo:text-align="justify" fo:line-height="0.2777in" fo:margin-left="0.5in" fo:text-indent="-0.3583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645"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646"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47" style:parent-style-name="內文" style:family="paragraph">
      <style:paragraph-properties style:snap-to-layout-grid="false"/>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style:snap-to-layout-grid="false"/>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fo:line-height="0.2777in" fo:margin-left="0.4277in" fo:text-indent="-0.3291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P668" style:parent-style-name="純文字" style:family="paragraph">
      <style:paragraph-properties fo:line-height="0.2777in"/>
      <style:text-properties style:font-name="標楷體" style:font-name-asian="標楷體" style:font-size-complex="12pt"/>
    </style:style>
    <style:style style:name="P669"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70"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71" style:parent-style-name="內文" style:family="paragraph">
      <style:paragraph-properties fo:line-height="0.2777in" fo:margin-left="0.4763in" fo:text-indent="-0.4763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685" style:parent-style-name="純文字" style:family="paragraph">
      <style:paragraph-properties fo:line-height="0.2777in" fo:margin-left="0.375in" fo:text-indent="-0.37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P691"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692" style:parent-style-name="純文字" style:family="paragraph">
      <style:paragraph-properties fo:line-height="0.2777in" fo:margin-left="0.375in" fo:text-indent="-0.375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純文字" style:family="paragraph">
      <style:paragraph-properties fo:line-height="0.2777in" fo:margin-left="0.5in" fo:text-indent="-0.5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style>
    <style:style style:name="P698" style:parent-style-name="內文" style:family="paragraph">
      <style:paragraph-properties fo:line-height="0.2777in" fo:margin-left="0.5in" fo:text-indent="-0.5in">
        <style:tab-stops/>
      </style:paragraph-properties>
      <style:text-properties style:font-name="標楷體" style:font-name-asian="標楷體"/>
    </style:style>
    <style:style style:name="P699" style:parent-style-name="內文" style:family="paragraph">
      <style:paragraph-properties fo:line-height="0.2777in" fo:margin-left="0.5in" fo:text-indent="-0.5in">
        <style:tab-stops/>
      </style:paragraph-properties>
    </style:style>
    <style:style style:name="P700" style:parent-style-name="內文" style:family="paragraph">
      <style:paragraph-properties fo:line-height="0.2777in" fo:margin-left="0.5in" fo:text-indent="-0.5in">
        <style:tab-stops/>
      </style:paragraph-properties>
    </style:style>
    <style:style style:name="P701" style:parent-style-name="純文字" style:family="paragraph">
      <style:paragraph-properties fo:text-align="justify" fo:line-height="0.2777in"/>
      <style:text-properties style:font-name="標楷體" style:font-name-asian="標楷體"/>
    </style:style>
    <style:style style:name="P702"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0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fo:letter-spacing="-0.0041in" style:letter-kerning="false"/>
    </style:style>
    <style:style style:name="P7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712" style:parent-style-name="內文" style:family="paragraph">
      <style:paragraph-properties fo:text-align="justify" fo:line-height="0.2777in" fo:margin-left="0.8333in" fo:text-indent="-0.8333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2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3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4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2"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75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4"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7"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1" style:parent-style-name="內文" style:family="paragraph">
      <style:paragraph-properties fo:line-height="0.2777in"/>
      <style:text-properties style:font-name="標楷體" style:font-name-asian="標楷體" fo:color="#000000" fo:font-size="10pt" style:font-size-asian="10pt" style:font-size-complex="10pt"/>
    </style:style>
    <style:style style:name="P762" style:parent-style-name="純文字" style:family="paragraph">
      <style:paragraph-properties fo:text-align="justify" style:line-height-at-least="0.1666in"/>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P775" style:parent-style-name="內文" style:family="paragraph">
      <style:paragraph-properties style:text-autospace="none" style:line-height-at-least="0in"/>
      <style:text-properties style:font-name="標楷體" style:font-name-asian="標楷體" fo:color="#000000"/>
    </style:style>
    <style:style style:name="P776" style:parent-style-name="內文" style:family="paragraph">
      <style:paragraph-properties style:text-autospace="none" style:line-height-at-least="0in"/>
      <style:text-properties style:font-name="標楷體" style:font-name-asian="標楷體" fo:color="#000000"/>
    </style:style>
    <style:style style:name="P777" style:parent-style-name="內文" style:family="paragraph">
      <style:paragraph-properties style:text-autospace="none" style:line-height-at-least="0in" fo:text-indent="0.7381in"/>
      <style:text-properties style:font-name="標楷體" style:font-name-asian="標楷體" fo:color="#000000"/>
    </style:style>
    <style:style style:name="P778" style:parent-style-name="內文" style:family="paragraph">
      <style:paragraph-properties style:text-autospace="none" style:line-height-at-least="0in" fo:text-indent="0.7381in"/>
      <style:text-properties style:font-name="標楷體" style:font-name-asian="標楷體"/>
    </style:style>
    <style:style style:name="P779" style:parent-style-name="內文" style:family="paragraph">
      <style:paragraph-properties style:text-autospace="none" style:line-height-at-least="0in" fo:text-indent="0.7381in"/>
      <style:text-properties style:font-name="標楷體" style:font-name-asian="標楷體"/>
    </style:style>
    <style:style style:name="P780" style:parent-style-name="內文" style:family="paragraph">
      <style:paragraph-properties style:text-autospace="none" style:line-height-at-least="0in" fo:text-indent="0.7381in"/>
      <style:text-properties style:font-name="標楷體" style:font-name-asian="標楷體"/>
    </style:style>
    <style:style style:name="P781" style:parent-style-name="內文" style:family="paragraph">
      <style:paragraph-properties style:text-autospace="none" style:line-height-at-least="0in" fo:text-indent="0.7381in"/>
      <style:text-properties style:font-name="標楷體" style:font-name-asian="標楷體"/>
    </style:style>
    <style:style style:name="P782" style:parent-style-name="內文" style:family="paragraph">
      <style:paragraph-properties style:text-autospace="none" style:line-height-at-least="0in" fo:text-indent="0.7381in"/>
      <style:text-properties style:font-name="標楷體" style:font-name-asian="標楷體"/>
    </style:style>
    <style:style style:name="P783" style:parent-style-name="內文" style:family="paragraph">
      <style:paragraph-properties style:text-autospace="none" style:line-height-at-least="0in" fo:text-indent="0.7381in"/>
      <style:text-properties style:font-name="標楷體" style:font-name-asian="標楷體"/>
    </style:style>
    <style:style style:name="P784" style:parent-style-name="內文" style:family="paragraph">
      <style:paragraph-properties style:text-autospace="none" style:line-height-at-least="0in" fo:text-indent="0.7381in"/>
      <style:text-properties style:font-name="標楷體" style:font-name-asian="標楷體"/>
    </style:style>
    <style:style style:name="P785" style:parent-style-name="內文" style:family="paragraph">
      <style:paragraph-properties style:text-autospace="none" style:line-height-at-least="0in" fo:text-indent="0.7381in"/>
      <style:text-properties style:font-name="標楷體" style:font-name-asian="標楷體"/>
    </style:style>
    <style:style style:name="P786" style:parent-style-name="內文" style:family="paragraph">
      <style:paragraph-properties style:text-autospace="none" style:line-height-at-least="0in" fo:text-indent="0.7381in"/>
      <style:text-properties style:font-name="標楷體" style:font-name-asian="標楷體"/>
    </style:style>
    <style:style style:name="P787" style:parent-style-name="內文" style:family="paragraph">
      <style:paragraph-properties style:text-autospace="none" style:line-height-at-least="0in" fo:text-indent="0.7381in"/>
      <style:text-properties style:font-name="標楷體" style:font-name-asian="標楷體"/>
    </style:style>
    <style:style style:name="P788" style:parent-style-name="內文" style:family="paragraph">
      <style:paragraph-properties style:text-autospace="none" style:line-height-at-least="0in" fo:text-indent="0.7381in"/>
      <style:text-properties style:font-name="標楷體" style:font-name-asian="標楷體"/>
    </style:style>
    <style:style style:name="P789" style:parent-style-name="內文" style:family="paragraph">
      <style:paragraph-properties style:text-autospace="none" style:line-height-at-least="0in" fo:text-indent="0.7381in"/>
      <style:text-properties style:font-name="標楷體" style:font-name-asian="標楷體"/>
    </style:style>
    <style:style style:name="P790" style:parent-style-name="內文" style:family="paragraph">
      <style:paragraph-properties style:text-autospace="none" style:line-height-at-least="0in" fo:text-indent="0.7381in"/>
      <style:text-properties style:font-name="標楷體" style:font-name-asian="標楷體"/>
    </style:style>
    <style:style style:name="P791" style:parent-style-name="內文" style:family="paragraph">
      <style:paragraph-properties style:text-autospace="none" style:line-height-at-least="0in" fo:text-indent="0.7381in"/>
      <style:text-properties style:font-name="標楷體" style:font-name-asian="標楷體"/>
    </style:style>
    <style:style style:name="P792" style:parent-style-name="內文" style:family="paragraph">
      <style:paragraph-properties style:text-autospace="none" style:line-height-at-least="0in" fo:text-indent="0.7381in"/>
      <style:text-properties style:font-name="標楷體" style:font-name-asian="標楷體"/>
    </style:style>
    <style:style style:name="P793" style:parent-style-name="內文" style:family="paragraph">
      <style:paragraph-properties style:text-autospace="none" style:line-height-at-least="0in" fo:text-indent="0.7381in"/>
      <style:text-properties style:font-name="標楷體" style:font-name-asian="標楷體"/>
    </style:style>
    <style:style style:name="P794" style:parent-style-name="內文" style:family="paragraph">
      <style:paragraph-properties style:text-autospace="none" style:line-height-at-least="0in" fo:text-indent="0.7381in"/>
      <style:text-properties style:font-name="標楷體" style:font-name-asian="標楷體"/>
    </style:style>
    <style:style style:name="P795" style:parent-style-name="內文" style:family="paragraph">
      <style:paragraph-properties style:text-autospace="none" style:line-height-at-least="0in" fo:text-indent="0.7381in"/>
      <style:text-properties style:font-name="標楷體" style:font-name-asian="標楷體"/>
    </style:style>
    <style:style style:name="P796" style:parent-style-name="內文" style:family="paragraph">
      <style:paragraph-properties style:text-autospace="none" style:line-height-at-least="0in" fo:text-indent="0.7381in"/>
      <style:text-properties style:font-name="標楷體" style:font-name-asian="標楷體"/>
    </style:style>
    <style:style style:name="P797" style:parent-style-name="內文" style:family="paragraph">
      <style:paragraph-properties style:text-autospace="none" style:line-height-at-least="0in" fo:text-indent="0.7381in"/>
      <style:text-properties style:font-name="標楷體" style:font-name-asian="標楷體"/>
    </style:style>
    <style:style style:name="P798" style:parent-style-name="內文" style:family="paragraph">
      <style:paragraph-properties style:text-autospace="none" style:line-height-at-least="0in" fo:text-indent="0.7381in"/>
      <style:text-properties style:font-name="標楷體" style:font-name-asian="標楷體"/>
    </style:style>
    <style:style style:name="P799" style:parent-style-name="內文" style:family="paragraph">
      <style:paragraph-properties style:text-autospace="none" style:line-height-at-least="0in" fo:text-indent="0.7381in"/>
      <style:text-properties style:font-name="標楷體" style:font-name-asian="標楷體"/>
    </style:style>
    <style:style style:name="P800" style:parent-style-name="內文" style:family="paragraph">
      <style:paragraph-properties style:text-autospace="none" style:line-height-at-least="0in" fo:text-indent="0.7381in"/>
      <style:text-properties style:font-name="標楷體" style:font-name-asian="標楷體"/>
    </style:style>
    <style:style style:name="P801" style:parent-style-name="內文" style:family="paragraph">
      <style:paragraph-properties style:text-autospace="none" style:line-height-at-least="0in" fo:text-indent="0.7381in"/>
      <style:text-properties style:font-name="標楷體" style:font-name-asian="標楷體"/>
    </style:style>
    <style:style style:name="P802" style:parent-style-name="內文" style:family="paragraph">
      <style:paragraph-properties style:text-autospace="none" style:line-height-at-least="0in" fo:text-indent="0.7381in"/>
      <style:text-properties style:font-name="標楷體" style:font-name-asian="標楷體"/>
    </style:style>
    <style:style style:name="P803" style:parent-style-name="內文" style:family="paragraph">
      <style:paragraph-properties style:text-autospace="none" style:line-height-at-least="0in" fo:text-indent="0.7381in"/>
      <style:text-properties style:font-name="標楷體" style:font-name-asian="標楷體"/>
    </style:style>
    <style:style style:name="P804" style:parent-style-name="內文" style:family="paragraph">
      <style:paragraph-properties style:text-autospace="none" style:line-height-at-least="0in" fo:text-indent="0.7381in"/>
      <style:text-properties style:font-name="標楷體" style:font-name-asian="標楷體"/>
    </style:style>
    <style:style style:name="P805" style:parent-style-name="內文" style:family="paragraph">
      <style:paragraph-properties fo:text-align="center" fo:line-height="0.2777in"/>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ableColumn812" style:family="table-column">
      <style:table-column-properties style:column-width="0.8645in"/>
    </style:style>
    <style:style style:name="TableColumn813" style:family="table-column">
      <style:table-column-properties style:column-width="0.3972in"/>
    </style:style>
    <style:style style:name="TableColumn814" style:family="table-column">
      <style:table-column-properties style:column-width="0.7069in"/>
    </style:style>
    <style:style style:name="TableColumn815" style:family="table-column">
      <style:table-column-properties style:column-width="0.052in"/>
    </style:style>
    <style:style style:name="TableColumn816" style:family="table-column">
      <style:table-column-properties style:column-width="0.2388in"/>
    </style:style>
    <style:style style:name="TableColumn817" style:family="table-column">
      <style:table-column-properties style:column-width="0.6888in"/>
    </style:style>
    <style:style style:name="TableColumn818" style:family="table-column">
      <style:table-column-properties style:column-width="0.2333in"/>
    </style:style>
    <style:style style:name="TableColumn819" style:family="table-column">
      <style:table-column-properties style:column-width="0.6527in"/>
    </style:style>
    <style:style style:name="TableColumn820" style:family="table-column">
      <style:table-column-properties style:column-width="0.0833in"/>
    </style:style>
    <style:style style:name="TableColumn821" style:family="table-column">
      <style:table-column-properties style:column-width="0.3111in"/>
    </style:style>
    <style:style style:name="TableColumn822" style:family="table-column">
      <style:table-column-properties style:column-width="0.3937in"/>
    </style:style>
    <style:style style:name="TableColumn823" style:family="table-column">
      <style:table-column-properties style:column-width="0.2944in"/>
    </style:style>
    <style:style style:name="TableColumn824" style:family="table-column">
      <style:table-column-properties style:column-width="0.2958in"/>
    </style:style>
    <style:style style:name="TableColumn825" style:family="table-column">
      <style:table-column-properties style:column-width="0.3937in"/>
    </style:style>
    <style:style style:name="TableColumn826" style:family="table-column">
      <style:table-column-properties style:column-width="0.1756in"/>
    </style:style>
    <style:style style:name="TableColumn827" style:family="table-column">
      <style:table-column-properties style:column-width="0.3166in"/>
    </style:style>
    <style:style style:name="TableColumn828" style:family="table-column">
      <style:table-column-properties style:column-width="0.1305in"/>
    </style:style>
    <style:style style:name="TableColumn829" style:family="table-column">
      <style:table-column-properties style:column-width="0.3847in"/>
    </style:style>
    <style:style style:name="TableColumn830" style:family="table-column">
      <style:table-column-properties style:column-width="0.4798in"/>
    </style:style>
    <style:style style:name="Table811" style:family="table">
      <style:table-properties style:width="7.0944in" fo:margin-left="0.0194in" table:align="left"/>
    </style:style>
    <style:style style:name="TableRow831" style:family="table-row">
      <style:table-row-properties style:min-row-height="0.8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0.2777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rial" style:font-name-asian="標楷體" style:font-name-complex="Arial" fo:color="#000000"/>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rial" style:font-name-asian="標楷體" style:font-name-complex="Arial" fo:color="#000000"/>
    </style:style>
    <style:style style:name="P840" style:parent-style-name="內文" style:family="paragraph">
      <style:paragraph-properties style:snap-to-layout-grid="false"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0.2777in"/>
      <style:text-properties style:font-name="標楷體" style:font-name-asian="標楷體"/>
    </style:style>
    <style:style style:name="P843" style:parent-style-name="內文" style:family="paragraph">
      <style:paragraph-properties style:snap-to-layout-grid="false" fo:line-height="0.2777in"/>
      <style:text-properties style:font-name="標楷體" style:font-name-asian="標楷體"/>
    </style:style>
    <style:style style:name="P844" style:parent-style-name="內文" style:family="paragraph">
      <style:paragraph-properties style:snap-to-layout-grid="false"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text-properties style:font-name="標楷體" style:font-name-asian="標楷體" fo:font-size="10pt" style:font-size-asian="10pt"/>
    </style:style>
    <style:style style:name="P847" style:parent-style-name="內文" style:family="paragraph">
      <style:paragraph-properties fo:margin-left="0.2951in">
        <style:tab-stops/>
      </style:paragraph-properties>
      <style:text-properties style:font-name="標楷體" style:font-name-asian="標楷體"/>
    </style:style>
    <style:style style:name="P848" style:parent-style-name="內文" style:family="paragraph">
      <style:paragraph-properties style:snap-to-layout-grid="false"/>
    </style:style>
    <style:style style:name="TableRow849" style:family="table-row">
      <style:table-row-properties style:min-row-height="0.3729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777in" fo:text-indent="0.1666in"/>
      <style:text-properties style:font-name="標楷體" style:font-name-asian="標楷體"/>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fo:widows="2" fo:orphans="2" style:vertical-align="auto"/>
      <style:text-properties style:font-name="標楷體" style:font-name-asian="標楷體" fo:hyphenate="true"/>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0.2777in" fo:margin-right="0.0784in"/>
      <style:text-properties style:font-name="標楷體" style:font-name-asian="標楷體"/>
    </style:style>
    <style:style style:name="TableRow866" style:family="table-row">
      <style:table-row-properties style:min-row-height="0.4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873" style:family="table-row">
      <style:table-row-properties style:min-row-height="0.3263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0.2777in"/>
      <style:text-properties style:font-name="標楷體" style:font-name-asian="標楷體"/>
    </style:style>
    <style:style style:name="P878" style:parent-style-name="內文" style:family="paragraph">
      <style:paragraph-properties fo:widows="2" fo:orphans="2" fo:line-height="0.2777in"/>
      <style:text-properties style:font-name="標楷體" style:font-name-asian="標楷體"/>
    </style:style>
    <style:style style:name="TableRow879" style:family="table-row">
      <style:table-row-properties style:min-row-height="0.352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0.2777in"/>
      <style:text-properties style:font-name="標楷體" style:font-name-asian="標楷體"/>
    </style:style>
    <style:style style:name="P884" style:parent-style-name="內文" style:family="paragraph">
      <style:paragraph-properties fo:widows="2" fo:orphans="2" fo:line-height="0.2777in"/>
      <style:text-properties style:font-name="標楷體" style:font-name-asian="標楷體"/>
    </style:style>
    <style:style style:name="TableRow885" style:family="table-row">
      <style:table-row-properties style:min-row-height="0.377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top="0.0277in" fo:margin-bottom="0.0555in"/>
      <style:text-properties style:font-name="標楷體" style:font-name-asian="標楷體" fo:color="#000000"/>
    </style:style>
    <style:style style:name="P888" style:parent-style-name="內文" style:family="paragraph">
      <style:paragraph-properties fo:margin-top="0.0277in" fo:margin-bottom="0.0555in"/>
      <style:text-properties style:font-name="標楷體" style:font-name-asian="標楷體" fo:color="#000000" fo:font-size="8pt" style:font-size-asian="8pt"/>
    </style:style>
    <style:style style:name="P889" style:parent-style-name="內文" style:family="paragraph">
      <style:paragraph-properties fo:margin-top="0.0277in" fo:margin-bottom="0.0555in"/>
    </style:style>
    <style:style style:name="T890" style:parent-style-name="預設段落字型" style:family="text">
      <style:text-properties style:font-name="標楷體" style:font-name-asian="標楷體" fo:color="#000000" fo:font-size="8pt" style:font-size-asian="8pt"/>
    </style:style>
    <style:style style:name="T891" style:parent-style-name="預設段落字型" style:family="text">
      <style:text-properties style:font-name="標楷體" style:font-name-asian="標楷體" fo:color="#000000" fo:font-size="8pt" style:font-size-asian="8pt"/>
    </style:style>
    <style:style style:name="T892" style:parent-style-name="預設段落字型" style:family="text">
      <style:text-properties style:font-name="標楷體" style:font-name-asian="標楷體" fo:color="#000000" fo:font-size="8pt" style:font-size-asian="8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內文" style:family="paragraph">
      <style:paragraph-properties fo:margin-bottom="0.0555in" fo:line-height="0.2777in"/>
      <style:text-properties style:font-name="標楷體" style:font-name-asian="標楷體" fo:color="#000000"/>
    </style:style>
    <style:style style:name="P895" style:parent-style-name="內文" style:family="paragraph">
      <style:paragraph-properties fo:margin-bottom="0.0555in" fo:line-height="0.2777in"/>
      <style:text-properties style:font-name="標楷體" style:font-name-asian="標楷體" fo:color="#000000"/>
    </style:style>
    <style:style style:name="TableRow896" style:family="table-row">
      <style:table-row-properties/>
    </style:style>
    <style:style style:name="P897" style:parent-style-name="內文" style:family="paragraph">
      <style:paragraph-properties fo:margin-bottom="0.0555in" fo:line-height="0.2777in"/>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bottom="0.0555in" fo:line-height="0.2777in"/>
      <style:text-properties style:font-name="標楷體" style:font-name-asian="標楷體" fo:color="#000000"/>
    </style:style>
    <style:style style:name="P900" style:parent-style-name="內文" style:family="paragraph">
      <style:paragraph-properties fo:margin-bottom="0.0555in" fo:line-height="0.2777in"/>
      <style:text-properties style:font-name="標楷體" style:font-name-asian="標楷體" fo:color="#000000"/>
    </style:style>
    <style:style style:name="TableRow901" style:family="table-row">
      <style:table-row-properties style:min-row-height="0.3756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style:vertical-align="middle" fo:padding-top="0in" fo:padding-left="0.0069in" fo:padding-bottom="0in" fo:padding-right="0.0069in"/>
    </style:style>
    <style:style style:name="T913" style:parent-style-name="預設段落字型" style:family="text">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fo:widows="2" fo:orphans="2" style:snap-to-layout-grid="false" style:vertical-align="auto"/>
      <style:text-properties style:font-name="標楷體" style:font-name-asian="標楷體" fo:hyphenate="true"/>
    </style:style>
    <style:style style:name="TableRow920" style:family="table-row">
      <style:table-row-properties style:min-row-height="0.4034in" fo:keep-together="always"/>
    </style:style>
    <style:style style:name="P921" style:parent-style-name="內文" style:family="paragraph">
      <style:paragraph-properties fo:widows="2" fo:orphans="2" fo:line-height="0.2777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標楷體" style:font-name-asian="標楷體"/>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text-align="center" fo:line-height="0.2777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text-align="center" fo:line-height="0.2777in"/>
      <style:text-properties style:font-name="標楷體"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fo:line-height="0.2777in"/>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center" fo:line-height="0.2777in"/>
      <style:text-properties style:font-name="標楷體" style:font-name-asian="標楷體"/>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fo:text-align="center" fo:line-height="0.2777in"/>
      <style:text-properties style:font-name="標楷體" style:font-name-asian="標楷體"/>
    </style:style>
    <style:style style:name="TableRow938" style:family="table-row">
      <style:table-row-properties style:min-row-height="0.3729in" fo:keep-together="always"/>
    </style:style>
    <style:style style:name="P939" style:parent-style-name="內文" style:family="paragraph">
      <style:paragraph-properties fo:widows="2" fo:orphans="2" fo:line-height="0.2777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center" fo:line-height="0.2777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paragraph-properties fo:text-align="center" fo:line-height="0.2777in"/>
      <style:text-properties style:font-name="標楷體" style:font-name-asian="標楷體"/>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fo:text-align="center" fo:line-height="0.2777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text-align="center" fo:line-height="0.2777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text-align="center" fo:line-height="0.2777in"/>
      <style:text-properties style:font-name="標楷體" style:font-name-asian="標楷體"/>
    </style:style>
    <style:style style:name="TableRow956" style:family="table-row">
      <style:table-row-properties style:min-row-height="0.245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style>
    <style:style style:name="T967" style:parent-style-name="預設段落字型" style:family="text">
      <style:text-properties style:font-name-asian="標楷體" fo:language="af" fo:country="ZA"/>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fo:line-height="0.2777in"/>
    </style:style>
    <style:style style:name="T970" style:parent-style-name="預設段落字型" style:family="text">
      <style:text-properties style:font-name="標楷體" style:font-name-asian="標楷體" fo:language="af" fo:country="ZA"/>
    </style:style>
    <style:style style:name="TableRow971" style:family="table-row">
      <style:table-row-properties style:min-row-height="0.2444in" fo:keep-together="always"/>
    </style:style>
    <style:style style:name="P972" style:parent-style-name="內文" style:family="paragraph">
      <style:paragraph-properties fo:widows="2" fo:orphans="2" fo:line-height="0.2777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2777in" fo:margin-left="0.3763in">
        <style:tab-stops/>
      </style:paragraph-properties>
      <style:text-properties style:font-name="標楷體" style:font-name-asian="標楷體"/>
    </style:style>
    <style:style style:name="P975" style:parent-style-name="內文" style:family="paragraph">
      <style:paragraph-properties fo:line-height="0.2777in" fo:margin-left="0.3763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777in" fo:margin-left="0.3763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777in" fo:margin-left="0.3763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777in" fo:margin-left="0.3763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line-height="0.2777in" fo:margin-left="0.3763in">
        <style:tab-stops/>
      </style:paragraph-properties>
      <style:text-properties style:font-name="標楷體" style:font-name-asian="標楷體"/>
    </style:style>
    <style:style style:name="TableRow984" style:family="table-row">
      <style:table-row-properties style:min-row-height="0.3875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777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justify" fo:line-height="0.2777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justify" fo:line-height="0.2777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justify" fo:line-height="0.2777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justify" fo:line-height="0.2777in"/>
      <style:text-properties style:font-name="標楷體" style:font-name-asian="標楷體" fo:font-size="10pt" style:font-size-asian="10pt"/>
    </style:style>
    <style:style style:name="TableRow997" style:family="table-row">
      <style:table-row-properties style:min-row-height="0.3875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fo:font-size="10pt" style:font-size-asian="10pt"/>
    </style:style>
    <style:style style:name="P1002" style:parent-style-name="內文" style:family="paragraph">
      <style:paragraph-properties fo:line-height="0.2777in"/>
      <style:text-properties text:display="none"/>
    </style:style>
    <style:style style:name="TableColumn1004" style:family="table-column">
      <style:table-column-properties style:column-width="1.375in" style:use-optimal-column-width="false"/>
    </style:style>
    <style:style style:name="TableColumn1005" style:family="table-column">
      <style:table-column-properties style:column-width="1.8437in" style:use-optimal-column-width="false"/>
    </style:style>
    <style:style style:name="TableColumn1006" style:family="table-column">
      <style:table-column-properties style:column-width="1.177in" style:use-optimal-column-width="false"/>
    </style:style>
    <style:style style:name="TableColumn1007" style:family="table-column">
      <style:table-column-properties style:column-width="2.6909in" style:use-optimal-column-width="false"/>
    </style:style>
    <style:style style:name="Table1003" style:family="table">
      <style:table-properties style:width="7.0868in" fo:margin-left="0.0194in" table:align="left"/>
    </style:style>
    <style:style style:name="TableRow1008" style:family="table-row">
      <style:table-row-properties style:min-row-height="2.9986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weight-complex="bold" fo:color="#000000"/>
    </style:style>
    <style:style style:name="P1018" style:parent-style-name="內文" style:family="paragraph">
      <style:paragraph-properties fo:margin-left="0.3333in">
        <style:tab-stops/>
      </style:paragraph-properties>
      <style:text-properties style:font-name="標楷體" style:font-name-asian="標楷體" fo:color="#000000"/>
    </style:style>
    <style:style style:name="P1019" style:parent-style-name="內文" style:family="paragraph">
      <style:paragraph-properties fo:margin-left="0.3333in" fo:margin-right="-0.1847in">
        <style:tab-stops/>
      </style:paragraph-properties>
      <style:text-properties style:font-name="標楷體" style:font-name-asian="標楷體"/>
    </style:style>
    <style:style style:name="P1020" style:parent-style-name="內文" style:family="paragraph">
      <style:paragraph-properties fo:margin-left="0.3333in">
        <style:tab-stops/>
      </style:paragraph-properties>
      <style:text-properties style:font-name="標楷體" style:font-name-asian="標楷體"/>
    </style:style>
    <style:style style:name="P1021" style:parent-style-name="內文" style:family="paragraph">
      <style:paragraph-properties fo:margin-left="0.3333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family="paragraph">
      <style:paragraph-properties fo:margin-left="0.3333in">
        <style:tab-stops/>
      </style:paragraph-properties>
      <style:text-properties style:font-name="標楷體" style:font-name-asian="標楷體"/>
    </style:style>
    <style:style style:name="P1029" style:parent-style-name="內文" style:family="paragraph">
      <style:paragraph-properties fo:margin-left="0.3333in">
        <style:tab-stops/>
      </style:paragraph-properties>
      <style:text-properties style:font-name="標楷體" style:font-name-asian="標楷體"/>
    </style:style>
    <style:style style:name="P1030" style:parent-style-name="內文" style:family="paragraph">
      <style:paragraph-properties fo:margin-left="0.9166in" fo:margin-right="-0.1847in" fo:text-indent="-0.5833in">
        <style:tab-stops/>
      </style:paragraph-properties>
      <style:text-properties style:font-name="標楷體" style:font-name-asian="標楷體"/>
    </style:style>
    <style:style style:name="P1031" style:parent-style-name="內文" style:family="paragraph">
      <style:paragraph-properties fo:margin-top="0.025in" fo:margin-left="0.3333in" fo:text-indent="-0.166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P1039" style:parent-style-name="內文" style:family="paragraph">
      <style:paragraph-properties fo:margin-top="0.025in" fo:margin-left="0.3333in" fo:text-indent="-0.1666in">
        <style:tab-stops/>
      </style:paragraph-properties>
      <style:text-properties style:font-name="標楷體" style:font-name-asian="標楷體"/>
    </style:style>
    <style:style style:name="P1040" style:parent-style-name="內文" style:family="paragraph">
      <style:paragraph-properties fo:margin-top="0.025in" fo:margin-left="0.3333in" fo:text-indent="-0.1666in">
        <style:tab-stops/>
      </style:paragraph-properties>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fo:font-weight="bold" style:font-weight-asian="bold" fo:color="#000000"/>
    </style:style>
    <style:style style:name="P1044" style:parent-style-name="內文" style:family="paragraph">
      <style:paragraph-properties fo:margin-right="-0.1847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50"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051" style:family="table-row">
      <style:table-row-properties style:min-row-height="0.6895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top="0.05in" fo:line-height="0.2777in" fo:margin-right="0.0472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top="0.05in" fo:line-height="0.2777in"/>
      <style:text-properties style:font-name="標楷體" style:font-name-asian="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margin-top="0.05in" fo:line-height="0.2777in"/>
      <style:text-properties style:font-name="標楷體" style:font-name-asian="標楷體"/>
    </style:style>
    <style:style style:name="P1060" style:parent-style-name="內文" style:family="paragraph">
      <style:paragraph-properties fo:margin-top="0.05in" fo:line-height="0.2777in"/>
      <style:text-properties style:font-name="標楷體"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margin-top="0.05in" fo:line-height="0.2777in"/>
      <style:text-properties style:font-name="標楷體" style:font-name-asian="標楷體"/>
    </style:style>
    <style:style style:name="P1063" style:parent-style-name="內文" style:family="paragraph">
      <style:paragraph-properties fo:text-align="center" fo:line-height="0.2777in"/>
      <style:text-properties style:font-name="標楷體" style:font-name-asian="標楷體"/>
    </style:style>
    <style:style style:name="P1064"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065" style:parent-style-name="內文" style:family="paragraph">
      <style:paragraph-properties fo:text-align="center" fo:line-height="0.2777in"/>
    </style:style>
    <style:style style:name="T1066" style:parent-style-name="預設段落字型" style:family="text">
      <style:text-properties style:font-name="標楷體" style:font-name-asian="標楷體" fo:letter-spacing="-0.0055in" fo:font-size="14pt" style:font-size-asian="14pt" style:font-size-complex="13pt"/>
    </style:style>
    <style:style style:name="T1067" style:parent-style-name="預設段落字型" style:family="text">
      <style:text-properties style:font-name="標楷體" style:font-name-asian="標楷體" fo:letter-spacing="-0.0055in" fo:font-size="14pt" style:font-size-asian="14pt" style:font-size-complex="13pt"/>
    </style:style>
    <style:style style:name="T1068" style:parent-style-name="預設段落字型" style:family="text">
      <style:text-properties style:font-name="標楷體" style:font-name-asian="標楷體" fo:letter-spacing="-0.0055in" fo:font-size="14pt" style:font-size-asian="14pt" style:font-size-complex="13pt"/>
    </style:style>
    <style:style style:name="T1069" style:parent-style-name="預設段落字型" style:family="text">
      <style:text-properties style:font-name="標楷體" style:font-name-asian="標楷體" fo:letter-spacing="-0.0055in" fo:font-size="14pt" style:font-size-asian="14pt" style:font-size-complex="13pt"/>
    </style:style>
    <style:style style:name="T1070" style:parent-style-name="預設段落字型" style:family="text">
      <style:text-properties style:font-name="標楷體" style:font-name-asian="標楷體" fo:letter-spacing="-0.0055in" fo:font-size="14pt" style:font-size-asian="14pt" style:font-size-complex="13pt"/>
    </style:style>
    <style:style style:name="T1071" style:parent-style-name="預設段落字型" style:family="text">
      <style:text-properties style:font-name="標楷體" style:font-name-asian="標楷體" style:font-weight-complex="bold" fo:font-size="14pt" style:font-size-asian="14pt" style:font-size-complex="13pt"/>
    </style:style>
    <style:style style:name="T1072" style:parent-style-name="預設段落字型" style:family="text">
      <style:text-properties style:font-name="標楷體" style:font-name-asian="標楷體" fo:letter-spacing="-0.0055in" fo:font-size="14pt" style:font-size-asian="14pt" style:font-size-complex="13pt"/>
    </style:style>
    <style:style style:name="T1073" style:parent-style-name="預設段落字型" style:family="text">
      <style:text-properties style:font-name="標楷體" style:font-name-asian="標楷體" fo:font-size="14pt" style:font-size-asian="14pt" style:font-size-complex="13pt"/>
    </style:style>
    <style:style style:name="P1074" style:parent-style-name="純文字" style:family="paragraph">
      <style:paragraph-properties fo:line-height="0.2777in"/>
      <style:text-properties style:font-name="標楷體" style:font-name-asian="標楷體" fo:font-size="10pt" style:font-size-asian="10pt"/>
    </style:style>
    <style:style style:name="TableColumn1076" style:family="table-column">
      <style:table-column-properties style:column-width="1.693in"/>
    </style:style>
    <style:style style:name="TableColumn1077" style:family="table-column">
      <style:table-column-properties style:column-width="1.575in"/>
    </style:style>
    <style:style style:name="TableColumn1078" style:family="table-column">
      <style:table-column-properties style:column-width="0.2951in"/>
    </style:style>
    <style:style style:name="TableColumn1079" style:family="table-column">
      <style:table-column-properties style:column-width="0.9847in"/>
    </style:style>
    <style:style style:name="TableColumn1080" style:family="table-column">
      <style:table-column-properties style:column-width="1.2798in"/>
    </style:style>
    <style:style style:name="TableColumn1081" style:family="table-column">
      <style:table-column-properties style:column-width="1.4416in"/>
    </style:style>
    <style:style style:name="Table1075" style:family="table">
      <style:table-properties style:width="7.2694in" fo:margin-left="0in" table:align="left"/>
    </style:style>
    <style:style style:name="TableRow1082" style:family="table-row">
      <style:table-row-properties style:min-row-height="1.0201in"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085" style:parent-style-name="內文" style:family="paragraph">
      <style:paragraph-properties fo:line-height="0.2777in"/>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T1087" style:parent-style-name="預設段落字型" style:family="text">
      <style:text-properties style:font-name="標楷體" style:font-name-asian="標楷體" style:font-weight-complex="bold" fo:font-size="13pt" style:font-size-asian="13pt" style:font-size-complex="13pt"/>
    </style:style>
    <style:style style:name="T1088" style:parent-style-name="預設段落字型" style:family="text">
      <style:text-properties style:font-name="標楷體" style:font-name-asian="標楷體" style:font-weight-complex="bold" fo:font-size="13pt" style:font-size-asian="13pt" style:font-size-complex="13pt"/>
    </style:style>
    <style:style style:name="T1089" style:parent-style-name="預設段落字型" style:family="text">
      <style:text-properties style:font-name="標楷體" style:font-name-asian="標楷體" style:font-weight-complex="bold" fo:font-size="13pt" style:font-size-asian="13pt" style:font-size-complex="13pt"/>
    </style:style>
    <style:style style:name="T1090" style:parent-style-name="預設段落字型" style:family="text">
      <style:text-properties style:font-name="標楷體" style:font-name-asian="標楷體" fo:letter-spacing="-0.0055in"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ableCell109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fo:font-size="14pt" style:font-size-asian="14pt"/>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098"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099"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100"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1101" style:parent-style-name="內文" style:family="paragraph">
      <style:paragraph-properties style:snap-to-layout-grid="false" fo:line-height="0.2777in"/>
      <style:text-properties fo:font-size="11pt" style:font-size-asian="11pt"/>
    </style:style>
    <style:style style:name="TableRow1102" style:family="table-row">
      <style:table-row-properties style:min-row-height="0.5125in" fo:keep-together="always"/>
    </style:style>
    <style:style style:name="TableCell11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04" style:parent-style-name="本文" style:family="paragraph">
      <style:paragraph-properties fo:line-height="0.2777in" fo:margin-left="0.6666in" fo:text-indent="-0.3333in">
        <style:tab-stops/>
      </style:paragraph-properties>
      <style:text-properties style:font-name="標楷體" style:font-name-asian="標楷體"/>
    </style:style>
    <style:style style:name="P1105" style:parent-style-name="本文" style:family="paragraph">
      <style:paragraph-properties fo:line-height="0.2777in" fo:margin-left="0.6666in" fo:text-indent="-0.3333in">
        <style:tab-stops/>
      </style:paragraph-properties>
      <style:text-properties style:font-name="標楷體" style:font-name-asian="標楷體"/>
    </style:style>
    <style:style style:name="P1106" style:parent-style-name="本文" style:family="paragraph">
      <style:paragraph-properties fo:line-height="0.2777in" fo:margin-left="0.3333in" fo:text-indent="-0.3333in">
        <style:tab-stops/>
      </style:paragraph-properties>
      <style:text-properties style:font-name="標楷體" style:font-name-asian="標楷體"/>
    </style:style>
    <style:style style:name="P1107"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1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110" style:parent-style-name="內文" style:family="paragraph">
      <style:paragraph-properties fo:line-height="0.2777in" fo:margin-left="0.3055in" fo:text-indent="-0.3055in">
        <style:tab-stops/>
      </style:paragraph-properties>
    </style:style>
    <style:style style:name="T1111" style:parent-style-name="預設段落字型" style:family="text">
      <style:text-properties style:font-name="標楷體" style:font-name-asian="標楷體" fo:font-weight="bold" style:font-weight-asian="bold" fo:font-size="11pt" style:font-size-asian="11pt" style:font-size-complex="11pt"/>
    </style:style>
    <style:style style:name="T1112" style:parent-style-name="預設段落字型" style:family="text">
      <style:text-properties style:font-name="標楷體" style:font-name-asian="標楷體" style:font-weight-complex="bold" fo:font-size="11pt" style:font-size-asian="11pt" style:font-size-complex="11pt"/>
    </style:style>
    <style:style style:name="P1113"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14"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15" style:parent-style-name="內文" style:family="paragraph">
      <style:paragraph-properties fo:line-height="0.2777in"/>
    </style:style>
    <style:style style:name="T1116" style:parent-style-name="預設段落字型" style:family="text">
      <style:text-properties style:font-name="標楷體" style:font-name-asian="標楷體" style:font-weight-complex="bold" fo:font-size="11pt" style:font-size-asian="11pt" style:font-size-complex="11pt"/>
    </style:style>
    <style:style style:name="T111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19" style:parent-style-name="內文" style:family="paragraph">
      <style:paragraph-properties fo:margin-top="0.25in" fo:margin-bottom="0.125in" fo:line-height="0.2777in"/>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24" style:parent-style-name="內文" style:family="paragraph">
      <style:paragraph-properties fo:line-height="0.2777in"/>
      <style:text-properties style:font-name="標楷體" style:font-name-asian="標楷體" fo:font-size="11pt" style:font-size-asian="11pt" style:font-size-complex="11pt"/>
    </style:style>
    <style:style style:name="P1125" style:parent-style-name="內文" style:family="paragraph">
      <style:paragraph-properties fo:line-height="0.2777in"/>
      <style:text-properties style:font-name="標楷體" style:font-name-asian="標楷體" fo:font-size="11pt" style:font-size-asian="11pt" style:font-size-complex="11pt"/>
    </style:style>
    <style:style style:name="P1126" style:parent-style-name="內文" style:family="paragraph">
      <style:paragraph-properties fo:line-height="0.2777in"/>
      <style:text-properties style:font-name="標楷體" style:font-name-asian="標楷體" fo:font-size="14pt" style:font-size-asian="14pt" style:font-size-complex="14pt"/>
    </style:style>
    <style:style style:name="P1127" style:parent-style-name="內文" style:family="paragraph">
      <style:paragraph-properties fo:text-align="center" fo:line-height="0.2777in"/>
      <style:text-properties style:font-name="標楷體" style:font-name-asian="標楷體" fo:font-size="14pt" style:font-size-asian="14pt"/>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line-height="0.2777in"/>
      <style:text-properties style:font-name="標楷體" style:font-name-asian="標楷體"/>
    </style:style>
    <style:style style:name="P1132" style:parent-style-name="內文" style:family="paragraph">
      <style:paragraph-properties fo:line-height="0.2777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Row1141" style:family="table-row">
      <style:table-row-properties style:min-row-height="0.5125in" fo:keep-together="always"/>
    </style:style>
    <style:style style:name="P1142"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14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44" style:parent-style-name="內文" style:family="paragraph">
      <style:paragraph-properties fo:text-align="center" fo:line-height="0.2777in"/>
      <style:text-properties style:font-name="標楷體" style:font-name-asian="標楷體" fo:font-size="14pt" style:font-size-asian="14pt"/>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1149" style:parent-style-name="內文" style:family="paragraph">
      <style:paragraph-properties fo:text-align="justify" fo:line-height="0.2777in"/>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標楷體" style:font-name-asian="標楷體"/>
    </style:style>
    <style:style style:name="TableRow1156" style:family="table-row">
      <style:table-row-properties style:min-row-height="0.5041in" fo:keep-together="always"/>
    </style:style>
    <style:style style:name="P1157" style:parent-style-name="內文" style:family="paragraph">
      <style:paragraph-properties fo:text-align="center" fo:line-height="0.2777in"/>
      <style:text-properties style:font-name="標楷體" style:font-name-asian="標楷體" fo:font-size="14pt" style:font-size-asian="14pt"/>
    </style:style>
    <style:style style:name="P1158" style:parent-style-name="內文" style:family="paragraph">
      <style:paragraph-properties fo:text-align="center" fo:line-height="0.2777in"/>
      <style:text-properties style:font-name="標楷體" style:font-name-asian="標楷體" fo:font-size="14pt" style:font-size-asian="14pt"/>
    </style:style>
    <style:style style:name="P1159" style:parent-style-name="內文" style:family="paragraph">
      <style:paragraph-properties fo:text-align="center" fo:line-height="0.2777in"/>
      <style:text-properties style:font-name="標楷體" style:font-name-asian="標楷體" fo:font-size="14pt" style:font-size-asian="14pt"/>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標楷體" style:font-name-asian="標楷體" fo:font-size="14pt" style:font-size-asian="14pt"/>
    </style:style>
    <style:style style:name="TableCell1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標楷體" style:font-name-asian="標楷體" fo:font-size="14pt" style:font-size-asian="14pt"/>
    </style:style>
    <style:style style:name="TableRow1166" style:family="table-row">
      <style:table-row-properties style:min-row-height="0.8215in" fo:keep-together="always"/>
    </style:style>
    <style:style style:name="P1167" style:parent-style-name="內文" style:family="paragraph">
      <style:paragraph-properties fo:text-align="center" fo:line-height="0.2777in"/>
      <style:text-properties style:font-name="標楷體" style:font-name-asian="標楷體" fo:font-size="14pt" style:font-size-asian="14pt"/>
    </style:style>
    <style:style style:name="P1168" style:parent-style-name="內文" style:family="paragraph">
      <style:paragraph-properties fo:text-align="center" fo:line-height="0.2777in"/>
      <style:text-properties style:font-name="標楷體" style:font-name-asian="標楷體" fo:font-size="14pt" style:font-size-asian="14pt"/>
    </style:style>
    <style:style style:name="P1169" style:parent-style-name="內文" style:family="paragraph">
      <style:paragraph-properties fo:text-align="center" fo:line-height="0.2777in"/>
      <style:text-properties style:font-name="標楷體" style:font-name-asian="標楷體" fo:font-size="14pt" style:font-size-asian="14pt"/>
    </style:style>
    <style:style style:name="TableCell1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fo:font-size="14pt" style:font-size-asian="14pt"/>
    </style:style>
    <style:style style:name="TableCell117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fo:font-size="14pt" style:font-size-asian="14pt"/>
    </style:style>
    <style:style style:name="P1177" style:parent-style-name="內文" style:family="paragraph">
      <style:paragraph-properties fo:line-height="0.2777in" fo:text-indent="2.3611in"/>
      <style:text-properties style:font-name="標楷體" style:font-name-asian="標楷體" fo:font-size="20pt" style:font-size-asian="20pt"/>
    </style:style>
    <style:style style:name="P1178" style:parent-style-name="內文" style:family="paragraph">
      <style:paragraph-properties fo:line-height="0.2777in"/>
      <style:text-properties style:font-name="標楷體" style:font-name-asian="標楷體" fo:font-size="20pt" style:font-size-asian="20pt"/>
    </style:style>
    <style:style style:name="P11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8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199"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00"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01" style:parent-style-name="內文" style:family="paragraph">
      <style:paragraph-properties fo:line-height="0.2777in"/>
    </style:style>
    <style:style style:name="T1202" style:parent-style-name="預設段落字型" style:family="text">
      <style:text-properties style:font-name="標楷體" style:font-name-asian="標楷體" fo:color="#000000" fo:font-size="16pt" style:font-size-asian="16pt"/>
    </style:style>
    <style:style style:name="T1203" style:parent-style-name="預設段落字型" style:family="text">
      <style:text-properties style:font-name="標楷體" style:font-name-asian="標楷體" fo:color="#0000CC" fo:font-size="16pt" style:font-size-asian="16pt"/>
    </style:style>
    <style:style style:name="T1204" style:parent-style-name="預設段落字型" style:family="text">
      <style:text-properties style:font-name="標楷體" style:font-name-asian="標楷體" fo:color="#0000CC" fo:font-size="16pt" style:font-size-asian="16pt"/>
    </style:style>
    <style:style style:name="T1205" style:parent-style-name="預設段落字型" style:family="text">
      <style:text-properties style:font-name="標楷體" style:font-name-asian="標楷體" fo:color="#0000CC" fo:font-size="16pt" style:font-size-asian="16pt"/>
    </style:style>
    <style:style style:name="T1206" style:parent-style-name="預設段落字型" style:family="text">
      <style:text-properties style:font-name="標楷體" style:font-name-asian="標楷體" fo:color="#0000CC" fo:font-size="16pt" style:font-size-asian="16pt"/>
    </style:style>
    <style:style style:name="T1207" style:parent-style-name="預設段落字型" style:family="text">
      <style:text-properties style:font-name="標楷體" style:font-name-asian="標楷體" fo:color="#0000CC" fo:font-size="16pt" style:font-size-asian="16pt"/>
    </style:style>
    <style:style style:name="T1208" style:parent-style-name="預設段落字型" style:family="text">
      <style:text-properties style:font-name="標楷體" style:font-name-asian="標楷體" fo:color="#000000" fo:font-size="16pt" style:font-size-asian="16pt"/>
    </style:style>
    <style:style style:name="P1209"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210" style:parent-style-name="內文" style:family="paragraph">
      <style:paragraph-properties fo:line-height="0.2777in"/>
    </style:style>
    <style:style style:name="T1211" style:parent-style-name="預設段落字型" style:family="text">
      <style:text-properties style:font-name="標楷體" style:font-name-asian="標楷體" fo:color="#000000" fo:font-size="16pt" style:font-size-asian="16pt"/>
    </style:style>
    <style:style style:name="T1212" style:parent-style-name="預設段落字型" style:family="text">
      <style:text-properties style:font-name="標楷體" style:font-name-asian="標楷體" fo:color="#000000" fo:font-size="11pt" style:font-size-asian="11pt" style:font-size-complex="11pt"/>
    </style:style>
    <style:style style:name="T1213" style:parent-style-name="預設段落字型" style:family="text">
      <style:text-properties style:font-name="標楷體" style:font-name-asian="標楷體" fo:color="#000000" fo:font-size="16pt" style:font-size-asian="16pt"/>
    </style:style>
    <style:style style:name="P121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15"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16" style:parent-style-name="內文" style:family="paragraph">
      <style:paragraph-properties style:vertical-align="auto" fo:line-height="0.2777in"/>
      <style:text-properties fo:hyphenate="true"/>
    </style:style>
    <style:style style:name="T1217" style:parent-style-name="預設段落字型" style:family="text">
      <style:text-properties style:font-name="標楷體" style:font-name-asian="標楷體" fo:color="#000000" fo:font-size="16pt" style:font-size-asian="16pt"/>
    </style:style>
    <style:style style:name="T1218" style:parent-style-name="預設段落字型" style:family="text">
      <style:text-properties style:font-name="標楷體" style:font-name-asian="標楷體" fo:color="#C00000" fo:font-size="16pt" style:font-size-asian="16pt"/>
    </style:style>
    <style:style style:name="T1219" style:parent-style-name="預設段落字型" style:family="text">
      <style:text-properties style:font-name="標楷體" style:font-name-asian="標楷體" fo:color="#C00000" fo:font-size="16pt" style:font-size-asian="16pt"/>
    </style:style>
    <style:style style:name="T1220" style:parent-style-name="預設段落字型" style:family="text">
      <style:text-properties style:font-name="標楷體" style:font-name-asian="標楷體" fo:color="#C00000" fo:font-size="16pt" style:font-size-asian="16pt"/>
    </style:style>
    <style:style style:name="T1221" style:parent-style-name="預設段落字型" style:family="text">
      <style:text-properties style:font-name="標楷體" style:font-name-asian="標楷體" fo:color="#C00000" fo:font-size="16pt" style:font-size-asian="16pt"/>
    </style:style>
    <style:style style:name="T1222" style:parent-style-name="預設段落字型" style:family="text">
      <style:text-properties style:font-name="標楷體" style:font-name-asian="標楷體" fo:color="#C00000" fo:font-size="16pt" style:font-size-asian="16pt"/>
    </style:style>
    <style:style style:name="T1223" style:parent-style-name="預設段落字型" style:family="text">
      <style:text-properties style:font-name="標楷體" style:font-name-asian="標楷體" fo:color="#C00000" fo:font-size="16pt" style:font-size-asian="16pt"/>
    </style:style>
    <style:style style:name="T1224" style:parent-style-name="預設段落字型" style:family="text">
      <style:text-properties style:font-name="標楷體" style:font-name-asian="標楷體" fo:color="#000000" fo:font-size="16pt" style:font-size-asian="16pt"/>
    </style:style>
    <style:style style:name="T1225" style:parent-style-name="預設段落字型" style:family="text">
      <style:text-properties style:font-name="標楷體" style:font-name-asian="標楷體" fo:color="#0000CC" fo:font-size="16pt" style:font-size-asian="16pt"/>
    </style:style>
    <style:style style:name="T1226" style:parent-style-name="預設段落字型" style:family="text">
      <style:text-properties style:font-name="標楷體" style:font-name-asian="標楷體" fo:color="#000000" fo:font-size="16pt" style:font-size-asian="16pt"/>
    </style:style>
    <style:style style:name="P1227"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28"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229" style:parent-style-name="內文" style:family="paragraph">
      <style:paragraph-properties fo:line-height="0.3472in"/>
      <style:text-properties style:font-name="標楷體" style:font-name-asian="標楷體" fo:font-size="18pt" style:font-size-asian="18pt" style:font-size-complex="18pt"/>
    </style:style>
    <style:style style:name="P1230" style:parent-style-name="內文" style:family="paragraph">
      <style:paragraph-properties fo:line-height="0.3472in"/>
    </style:style>
    <style:style style:name="T1231" style:parent-style-name="預設段落字型" style:family="text">
      <style:text-properties style:font-name-asian="標楷體" fo:font-size="18pt" style:font-size-asian="18pt" style:font-size-complex="18pt"/>
    </style:style>
    <style:style style:name="P1232" style:parent-style-name="內文" style:family="paragraph">
      <style:paragraph-properties fo:line-height="0.3472in"/>
      <style:text-properties style:font-name="標楷體" style:font-name-asian="標楷體" fo:font-size="18pt" style:font-size-asian="18pt" style:font-size-complex="18pt"/>
    </style:style>
    <style:style style:name="P1233"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4"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5"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6"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37"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238"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239" style:parent-style-name="內文" style:family="paragraph">
      <style:paragraph-properties fo:line-height="0.2777in"/>
      <style:text-properties style:font-name="標楷體" style:font-name-asian="標楷體" fo:font-size="18pt" style:font-size-asian="18pt" style:font-size-complex="18pt"/>
    </style:style>
    <style:style style:name="P1240" style:parent-style-name="內文" style:family="paragraph">
      <style:paragraph-properties fo:line-height="0.2777in"/>
      <style:text-properties style:font-name="標楷體" style:font-name-asian="標楷體" fo:font-size="18pt" style:font-size-asian="18pt" style:font-size-complex="18pt"/>
    </style:style>
    <style:style style:name="P1241" style:parent-style-name="內文" style:family="paragraph">
      <style:paragraph-properties fo:line-height="0.2777in"/>
      <style:text-properties style:font-name="標楷體" style:font-name-asian="標楷體" fo:font-size="18pt" style:font-size-asian="18pt" style:font-size-complex="18pt"/>
    </style:style>
    <style:style style:name="P1242" style:parent-style-name="內文" style:family="paragraph">
      <style:paragraph-properties fo:line-height="0.2777in"/>
      <style:text-properties style:font-name="標楷體" style:font-name-asian="標楷體" fo:font-size="18pt" style:font-size-asian="18pt" style:font-size-complex="18pt"/>
    </style:style>
    <style:style style:name="P1243" style:parent-style-name="內文" style:family="paragraph">
      <style:paragraph-properties fo:line-height="0.2777in"/>
      <style:text-properties style:font-name="標楷體" style:font-name-asian="標楷體" fo:font-size="18pt" style:font-size-asian="18pt" style:font-size-complex="18pt"/>
    </style:style>
    <style:style style:name="P1244" style:parent-style-name="內文" style:family="paragraph">
      <style:paragraph-properties fo:line-height="0.2777in"/>
      <style:text-properties style:font-name="標楷體" style:font-name-asian="標楷體" fo:font-size="18pt" style:font-size-asian="18pt" style:font-size-complex="18pt"/>
    </style:style>
    <style:style style:name="P1245" style:parent-style-name="內文" style:family="paragraph">
      <style:paragraph-properties fo:line-height="0.2777in"/>
      <style:text-properties style:font-name="標楷體" style:font-name-asian="標楷體" fo:font-size="18pt" style:font-size-asian="18pt" style:font-size-complex="18pt"/>
    </style:style>
    <style:style style:name="P1246" style:parent-style-name="內文" style:family="paragraph">
      <style:paragraph-properties fo:text-align="start" fo:line-height="0.2777in"/>
      <style:text-properties style:font-name="標楷體" style:font-name-asian="標楷體" fo:font-size="18pt" style:font-size-asian="18pt" style:font-size-complex="18pt"/>
    </style:style>
    <style:style style:name="P1247" style:parent-style-name="內文" style:family="paragraph">
      <style:paragraph-properties fo:line-height="0.2777in"/>
      <style:text-properties style:font-name="標楷體" style:font-name-asian="標楷體" fo:font-size="18pt" style:font-size-asian="18pt" style:font-size-complex="18pt"/>
    </style:style>
    <style:style style:name="P1248" style:parent-style-name="內文" style:family="paragraph">
      <style:paragraph-properties fo:line-height="0.2777in"/>
      <style:text-properties style:font-name="標楷體" style:font-name-asian="標楷體" fo:font-size="18pt" style:font-size-asian="18pt" style:font-size-complex="18pt"/>
    </style:style>
    <style:style style:name="P1249" style:parent-style-name="內文" style:family="paragraph">
      <style:paragraph-properties fo:line-height="0.2777in"/>
      <style:text-properties style:font-name="標楷體" style:font-name-asian="標楷體" fo:font-size="18pt" style:font-size-asian="18pt" style:font-size-complex="18pt"/>
    </style:style>
    <style:style style:name="P1250"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251"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252"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25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7"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8"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59"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260"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26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6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7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271" style:parent-style-name="內文" style:family="paragraph">
      <style:paragraph-properties fo:text-align="start" fo:line-height="0.2777in"/>
      <style:text-properties style:font-name="標楷體" style:font-name-asian="標楷體" fo:font-size="18pt" style:font-size-asian="18pt" style:font-size-complex="18pt"/>
    </style:style>
    <style:style style:name="P1272" style:parent-style-name="內文" style:family="paragraph">
      <style:paragraph-properties fo:line-height="0.2777in"/>
      <style:text-properties style:font-name="標楷體" style:font-name-asian="標楷體" fo:font-size="18pt" style:font-size-asian="18pt" style:font-size-complex="18pt"/>
    </style:style>
    <style:style style:name="P1273" style:parent-style-name="內文" style:family="paragraph">
      <style:paragraph-properties fo:line-height="0.2777in"/>
      <style:text-properties style:font-name="標楷體" style:font-name-asian="標楷體" fo:font-size="18pt" style:font-size-asian="18pt" style:font-size-complex="18pt"/>
    </style:style>
    <style:style style:name="P1274" style:parent-style-name="內文" style:family="paragraph">
      <style:paragraph-properties fo:line-height="0.2777in"/>
      <style:text-properties style:font-name="標楷體" style:font-name-asian="標楷體" fo:font-size="18pt" style:font-size-asian="18pt" style:font-size-complex="18pt"/>
    </style:style>
    <style:style style:name="P1275" style:parent-style-name="內文" style:family="paragraph">
      <style:paragraph-properties fo:line-height="0.2777in"/>
      <style:text-properties style:font-name="標楷體" style:font-name-asian="標楷體" fo:font-size="18pt" style:font-size-asian="18pt" style:font-size-complex="18pt"/>
    </style:style>
    <style:style style:name="P1276" style:parent-style-name="內文" style:family="paragraph">
      <style:paragraph-properties fo:text-align="center" fo:margin-right="-0.1631in"/>
    </style:style>
    <style:style style:name="T1277" style:parent-style-name="預設段落字型" style:family="text">
      <style:text-properties style:font-name-asian="標楷體" fo:font-weight="bold" style:font-weight-asian="bold" fo:color="#000000" fo:font-size="20pt" style:font-size-asian="20pt" style:font-size-complex="20pt"/>
    </style:style>
    <style:style style:name="T1278" style:parent-style-name="預設段落字型" style:family="text">
      <style:text-properties style:font-name="標楷體" style:font-name-asian="標楷體" fo:font-weight="bold" style:font-weight-asian="bold" fo:font-size="20pt" style:font-size-asian="20pt" style:font-size-complex="20pt"/>
    </style:style>
    <style:style style:name="T1279" style:parent-style-name="預設段落字型" style:family="text">
      <style:text-properties style:font-name="標楷體" style:font-name-asian="標楷體" fo:font-weight="bold" style:font-weight-asian="bold" fo:font-size="20pt" style:font-size-asian="20pt" style:font-size-complex="20pt"/>
    </style:style>
    <style:style style:name="T1280" style:parent-style-name="預設段落字型" style:family="text">
      <style:text-properties style:font-name="標楷體" style:font-name-asian="標楷體" fo:font-weight="bold" style:font-weight-asian="bold" fo:font-size="20pt" style:font-size-asian="20pt" style:font-size-complex="20pt"/>
    </style:style>
    <style:style style:name="T1281" style:parent-style-name="預設段落字型" style:family="text">
      <style:text-properties style:font-name="標楷體" style:font-name-asian="標楷體" fo:font-weight="bold" style:font-weight-asian="bold" fo:font-size="20pt" style:font-size-asian="20pt" style:font-size-complex="20pt"/>
    </style:style>
    <style:style style:name="T1282" style:parent-style-name="預設段落字型" style:family="text">
      <style:text-properties style:font-name="標楷體" style:font-name-asian="標楷體" fo:font-weight="bold" style:font-weight-asian="bold" fo:font-size="20pt" style:font-size-asian="20pt" style:font-size-complex="20pt"/>
    </style:style>
    <style:style style:name="P1283" style:parent-style-name="內文" style:family="paragraph">
      <style:paragraph-properties fo:text-align="center" fo:margin-right="-0.1631in"/>
    </style:style>
    <style:style style:name="T1284" style:parent-style-name="預設段落字型" style:family="text">
      <style:text-properties style:font-name="標楷體" style:font-name-asian="標楷體" fo:font-weight="bold" style:font-weight-asian="bold" fo:font-size="20pt" style:font-size-asian="20pt" style:font-size-complex="20pt"/>
    </style:style>
    <style:style style:name="T1285" style:parent-style-name="預設段落字型" style:family="text">
      <style:text-properties style:font-name-asian="標楷體" fo:font-weight="bold" style:font-weight-asian="bold" fo:color="#000000" fo:font-size="20pt" style:font-size-asian="20pt" style:font-size-complex="20pt"/>
    </style:style>
    <style:style style:name="T1286" style:parent-style-name="預設段落字型" style:family="text">
      <style:text-properties style:font-name="標楷體" style:font-name-asian="標楷體" fo:font-weight="bold" style:font-weight-asian="bold" fo:font-size="20pt" style:font-size-asian="20pt" style:font-size-complex="20pt"/>
    </style:style>
    <style:style style:name="P1287" style:parent-style-name="內文" style:family="paragraph">
      <style:paragraph-properties fo:text-align="end" fo:margin-left="0.3055in" fo:text-indent="-0.3055in">
        <style:tab-stops/>
      </style:paragraph-properties>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29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298" style:parent-style-name="內文" style:family="paragraph">
      <style:paragraph-properties fo:text-align="justify"/>
      <style:text-properties style:font-name="標楷體" style:font-name-asian="標楷體"/>
    </style:style>
    <style:style style:name="TableColumn1300" style:family="table-column">
      <style:table-column-properties style:column-width="3.168in"/>
    </style:style>
    <style:style style:name="Table1299" style:family="table">
      <style:table-properties style:width="3.168in" fo:margin-left="0in" table:align="center"/>
    </style:style>
    <style:style style:name="TableRow1301" style:family="table-row">
      <style:table-row-properties style:min-row-height="2.3125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05" style:family="table-row">
      <style:table-row-properties style:min-row-height="1.1756in"/>
    </style:style>
    <style:style style:name="TableCell13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10" style:family="table-row">
      <style:table-row-properties style:min-row-height="2.2652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14" style:parent-style-name="內文" style:family="paragraph">
      <style:paragraph-properties fo:margin-left="5.4215in" fo:margin-right="-0.1631in" fo:text-indent="0.4951in">
        <style:tab-stops/>
      </style:paragraph-properties>
      <style:text-properties style:font-name="標楷體" style:font-name-asian="標楷體"/>
    </style:style>
    <style:style style:name="P131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16" style:parent-style-name="純文字" style:family="paragraph">
      <style:paragraph-properties fo:line-height="0.2777in"/>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weight="bold" style:font-weight-asian="bold"/>
    </style:style>
    <style:style style:name="P1320" style:parent-style-name="純文字" style:family="paragraph">
      <style:paragraph-properties fo:line-height="0.2777in"/>
      <style:text-properties style:font-name="標楷體" style:font-name-asian="標楷體" fo:font-size="10pt" style:font-size-asian="10pt"/>
    </style:style>
    <style:style style:name="P1321"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322" style:parent-style-name="內文" style:family="paragraph">
      <style:paragraph-properties fo:margin-top="0.3437in" fo:line-height="0.3888in"/>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text-indent="0.8888in"/>
      <style:text-properties style:font-name="標楷體" style:font-name-asian="標楷體" fo:font-size="16pt" style:font-size-asian="16pt" style:font-size-complex="16pt"/>
    </style:style>
    <style:style style:name="P1334" style:parent-style-name="內文" style:family="paragraph">
      <style:paragraph-properties fo:text-indent="0.4444in"/>
      <style:text-properties style:font-name="標楷體" style:font-name-asian="標楷體" fo:font-size="16pt" style:font-size-asian="16pt" style:font-size-complex="16pt"/>
    </style:style>
    <style:style style:name="P133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39" style:parent-style-name="內文" style:family="paragraph">
      <style:text-properties style:font-name="標楷體" style:font-name-asian="標楷體" fo:font-size="16pt" style:font-size-asian="16pt" style:font-size-complex="16pt"/>
    </style:style>
    <style:style style:name="P134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4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4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4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44" style:parent-style-name="內文" style:family="paragraph">
      <style:paragraph-properties fo:text-align="start" fo:margin-top="0.3437in" fo:margin-bottom="0.3437in" fo:line-height="0.3611in" fo:text-indent="0.4444in"/>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2次代理教師甄選簡章</text:p>
      <text:p text:style-name="P3"><text:span text:style-name="T4">(</text:span><text:span text:style-name="T5">一次公告分階段招考</text:span><text:span text:style-name="T6">)<text:s/></text:span><text:span text:style-name="T7"><text:s/></text:span><text:span text:style-name="T8">第二階段招考</text:span></text:p>
      <text:p text:style-name="P9"><text:span text:style-name="T10">壹、依據：</text:span></text:p>
      <text:p text:style-name="P11"><text:span text:style-name="T12">一、</text:span><text:span text:style-name="T13">教師法、</text:span><text:span text:style-name="T14">教育人員任用條例施行細則</text:span><text:span text:style-name="T15">、高級中等以下學校兼任代課及代理教師聘任辦法、中小學兼任代課及代理教師聘任辦法彰化縣補充規定。</text:span><text:span text:style-name="T16"><text:s text:c="2"/></text:span></text:p>
      <text:p text:style-name="P17"><text:span text:style-name="T18">二、教育部函頒「</text:span><text:span text:style-name="T19">公立高級中等以下學校教師甄選作業要點</text:span><text:span text:style-name="T20">」</text:span><text:span text:style-name="T21">。</text:span></text:p>
      <text:p text:style-name="P22"/>
      <text:p text:style-name="P23"><text:span text:style-name="T24">貳、</text:span><text:span text:style-name="T25">甄選類別、名額及聘期：</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甄選</text:p>
            <text:p text:style-name="P34"><text:span text:style-name="T35">類別</text:span></text:p>
          </table:table-cell>
          <table:table-cell table:style-name="TableCell36">
            <text:p text:style-name="P37">名額</text:p>
          </table:table-cell>
          <table:table-cell table:style-name="TableCell38">
            <text:p text:style-name="P39">備註</text:p>
          </table:table-cell>
        </table:table-row>
        <table:table-row table:style-name="TableRow40">
          <table:table-cell table:style-name="TableCell41">
            <text:p text:style-name="P42"><text:span text:style-name="T43">國小普通班代理教師</text:span></text:p>
          </table:table-cell>
          <table:table-cell table:style-name="TableCell44">
            <text:p text:style-name="P45">預估正取2名，備取若干名</text:p>
          </table:table-cell>
          <table:table-cell table:style-name="TableCell46">
            <text:p text:style-name="P47">1.須配合學校職務安排(兼任行政或導師)。</text:p>
            <text:p text:style-name="P48"><text:span text:style-name="T49">2.</text:span><text:span text:style-name="T50">本次甄選代理教師缺額係以</text:span><text:span text:style-name="T51"><text:s/>112<text:s/></text:span><text:span text:style-name="T52">學年度學生班級數為預估，實際缺額仍需以彰化縣政府核定之</text:span><text:span text:style-name="T53"><text:s/>112<text:s/></text:span><text:span text:style-name="T54">學年度教師員額編制表為主，</text:span><text:span text:style-name="T55">若縣府未核定本校足夠員額或因減班等因素使員額消失進而導致無缺額時，</text:span><text:span text:style-name="T56">該甄選類別員額順序依甄試成績排序錄取，遇不予聘用時，不得有異。</text:span></text:p>
            <text:p text:style-name="P57"><text:span text:style-name="T58">3.</text:span><text:span text:style-name="T59">暫定名額之缺別，將依成績依序錄取，先就實缺補足後，其餘列為增置代理員額缺。</text:span></text:p>
            <text:p text:style-name="P60"><text:span text:style-name="T61">4.</text:span><text:span text:style-name="T62">聘期</text:span><text:span text:style-name="T63">自實際到職日起至</text:span><text:span text:style-name="T64">113</text:span><text:span text:style-name="T65">年</text:span><text:span text:style-name="T66">7</text:span><text:span text:style-name="T67">月</text:span><text:span text:style-name="T68">31</text:span><text:span text:style-name="T69">日</text:span><text:span text:style-name="T70">止。</text:span><text:span text:style-name="T71">(</text:span><text:span text:style-name="T72">有關起聘日期或相關事宜，仍以彰化縣政</text:span><text:span text:style-name="T73">府公告或函示為準</text:span><text:span text:style-name="T74">)</text:span></text:p>
          </table:table-cell>
        </table:table-row>
      </table:table>
      <text:p text:style-name="P75"><text:s text:c="2"/></text:p>
      <text:p text:style-name="P76"/>
      <text:p text:style-name="P77"><text:span text:style-name="T78">※</text:span><text:span text:style-name="T79">若有放棄或逾期未報到時，將由備取名單依序通知遞補，有效期間至</text:span><text:span text:style-name="T80">113</text:span><text:span text:style-name="T81">年</text:span><text:span text:style-name="T82">3</text:span><text:span text:style-name="T83">月</text:span><text:span text:style-name="T84">1</text:span><text:span text:style-name="T85">日止。</text:span><text:span text:style-name="T86"><text:s/></text:span></text:p>
      <text:p text:style-name="P87">※報名相關資料將做為教師甄選報名及提供教育部研訂師資培育政策之用。</text:p>
      <text:p text:style-name="P88"/>
      <text:p text:style-name="P89">參、報名資格、時間及甄選時間：</text:p>
      <text:p text:style-name="P90">一、基本條件：</text:p>
      <text:p text:style-name="P91"><text:bookmark-start text:name="_Hlk45634104"/><text:s text:c="3"/>（一)品德優良、無不良紀錄之中華民國國民(無雙重或多重國籍者)。</text:p>
      <text:p text:style-name="P92"><text:s text:c="3"/>（二)無教育人員任用條例第33條各款之情事者(見附註)。</text:p>
      <text:p text:style-name="P93"><text:span text:style-name="T94"><text:s text:c="3"/></text:span><text:span text:style-name="T95">（三</text:span><text:span text:style-name="T96">)</text:span><text:span text:style-name="T97">無高級中等以下學校兼任代課及代理教師聘任辦法第</text:span><text:span text:style-name="T98">9</text:span><text:span text:style-name="T99">條第</text:span><text:span text:style-name="T100">1</text:span><text:span text:style-name="T101">項各款規定情事者</text:span><text:span text:style-name="T102">(</text:span><text:span text:style-name="T103">見附</text:span></text:p>
      <text:p text:style-name="P104"><text:span text:style-name="T105"><text:s text:c="8"/></text:span><text:span text:style-name="T106">註</text:span><text:span text:style-name="T107">)</text:span><text:span text:style-name="T108">。</text:span><text:s/></text:p>
      <text:p text:style-name="P109"><text:bookmark-end text:name="_Hlk45634104"/>二<text:bookmark-start text:name="_Hlk45634181"/>、資格條件、<text:bookmark-start text:name="_Hlk136850446"/>報名時間、甄選時間及錄取榜示<text:bookmark-end text:name="_Hlk136850446"/>：<text:bookmark-end text:name="_Hlk45634181"/></text:p>
      <text:p text:style-name="P110"><text:bookmark-start text:name="_Hlk45634234"/><text:span text:style-name="T111"><text:s text:c="3"/></text:span><text:span text:style-name="T112">（一</text:span><text:span text:style-name="T113">)</text:span><text:span text:style-name="T114">簡章及報名表即日起公告於</text:span><text:span text:style-name="T115">彰化縣秀水鄉秀水</text:span><text:span text:style-name="T116">國民小學</text:span><text:span text:style-name="T117">網站、彰化縣甄選介聘天地網</text:span><text:span text:style-name="T118"><text:s/></text:span></text:p>
      <text:p text:style-name="P119"><text:span text:style-name="T120"><text:s text:c="8"/></text:span><text:span text:style-name="T121">站</text:span><text:span text:style-name="T122">(https://volunteer.chc.edu.tw/boe/)</text:span><text:span text:style-name="T123">，請自行下載</text:span><text:span text:style-name="T124">簡章及報名表</text:span><text:span text:style-name="T125">，</text:span><text:span text:style-name="T126">使用</text:span><text:span text:style-name="T127">A4</text:span><text:span text:style-name="T128">白色</text:span></text:p>
      <text:p text:style-name="P129"><text:span text:style-name="T130"><text:s text:c="8"/></text:span><text:span text:style-name="T131">普通影印紙</text:span><text:span text:style-name="T132">列印</text:span><text:span text:style-name="T133">，</text:span><text:span text:style-name="T134">並請勿任意變更格式及內容。</text:span><text:span text:style-name="T135">(</text:span><text:span text:style-name="T136">簡章及報名表不另行販售</text:span><text:span text:style-name="T137">)</text:span><text:span text:style-name="T138">。</text:span></text:p>
      <text:p text:style-name="P139"><text:span text:style-name="T140"><text:s text:c="3"/></text:span><text:span text:style-name="T141">（二</text:span><text:span text:style-name="T142">)</text:span><text:span text:style-name="T143">本次甄選簡章為一次公告分階段招考，</text:span><text:span text:style-name="T144">甄選缺額補足後不再辦理次一階段之招考</text:span><text:span text:style-name="T145">。各</text:span></text:p>
      <text:p text:style-name="P146"><text:s text:c="8"/>階段招考以下表所定資格條件及時間受理報名、甄選。招考訊息及錄取名單請至本校網站及彰化縣甄選介聘天地(https://volunteer.chc.edu.tw/boe/)查詢。</text:p>
      <text:p text:style-name="P147"/>
      <text:p text:style-name="P148">（三)資格條件</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招考次序</text:span></text:p>
          </table:table-cell>
          <table:table-cell table:style-name="TableCell157">
            <text:p text:style-name="P158">資格條件</text:p>
          </table:table-cell>
        </table:table-row>
        <table:table-row table:style-name="TableRow159">
          <table:table-cell table:style-name="TableCell160">
            <text:p text:style-name="P161">第一階段</text:p>
          </table:table-cell>
          <table:table-cell table:style-name="TableCell162">
            <text:p text:style-name="P163">持有國民小學階段普通班合格教師證書者。</text:p>
          </table:table-cell>
        </table:table-row>
        <table:table-row table:style-name="TableRow164">
          <table:table-cell table:style-name="TableCell165">
            <text:p text:style-name="P166"><text:span text:style-name="T167">第二階段</text:span></text:p>
          </table:table-cell>
          <table:table-cell table:style-name="TableCell168">
            <text:p text:style-name="P169">前項人員不足額錄取時，開放具修畢師資職前教育課程，取得修畢証明書。</text:p>
          </table:table-cell>
        </table:table-row>
        <table:table-row table:style-name="TableRow170">
          <table:table-cell table:style-name="TableCell171">
            <text:p text:style-name="P172"><text:span text:style-name="T173">第三階段</text:span></text:p>
          </table:table-cell>
          <table:table-cell table:style-name="TableCell174">
            <text:p text:style-name="P175">前二項人員不足額錄取時，開放具有大學以上畢業者。</text:p>
          </table:table-cell>
        </table:table-row>
        <table:table-row table:style-name="TableRow176">
          <table:table-cell table:style-name="TableCell177">
            <text:p text:style-name="P178"><text:span text:style-name="T179">第四階段</text:span></text:p>
          </table:table-cell>
          <table:table-cell table:style-name="TableCell180">
            <text:p text:style-name="P181">同第3階段資格</text:p>
          </table:table-cell>
        </table:table-row>
      </table:table>
      <text:p text:style-name="P182"/>
      <text:p text:style-name="P183"><text:span text:style-name="T184">(</text:span><text:span text:style-name="T185">四</text:span><text:span text:style-name="T186">)</text:span><text:span text:style-name="T187">報名時間、甄選時間及錄取榜示</text:span></text:p>
      <text:p text:style-name="P188"><text:bookmark-end text:name="_Hlk45634234"/><text:s text:c="2"/></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bookmark-start text:name="_Hlk136356929"/>招考次序</text:p>
          </table:table-cell>
          <table:table-cell table:style-name="TableCell197">
            <text:p text:style-name="P198">報名時間</text:p>
          </table:table-cell>
          <table:table-cell table:style-name="TableCell199">
            <text:p text:style-name="P200">甄選時間</text:p>
          </table:table-cell>
          <table:table-cell table:style-name="TableCell201">
            <text:p text:style-name="P202">錄取榜示</text:p>
          </table:table-cell>
        </table:table-row>
        <table:table-row table:style-name="TableRow203">
          <table:table-cell table:style-name="TableCell204">
            <text:p text:style-name="P205"><text:bookmark-end text:name="_Hlk136356929"/>第1階段</text:p>
          </table:table-cell>
          <table:table-cell table:style-name="TableCell206">
            <text:p text:style-name="P207">112年8月1日(星期二)</text:p>
            <text:p text:style-name="P208"><text:span text:style-name="T209">上午</text:span><text:span text:style-name="T210">8:00-9:30</text:span><text:span text:style-name="T211"><text:s text:c="7"/></text:span><text:span text:style-name="T212"><text:s/></text:span><text:span text:style-name="T213"><text:s/></text:span><text:span text:style-name="T214"><text:s text:c="9"/></text:span><text:span text:style-name="T215"><text:s/></text:span><text:span text:style-name="T216"><text:s text:c="24"/></text:span></text:p>
          </table:table-cell>
          <table:table-cell table:style-name="TableCell217">
            <text:p text:style-name="P218">112年8月1日</text:p>
            <text:p text:style-name="P219"><text:span text:style-name="T220">下午</text:span><text:span text:style-name="T221">2:00</text:span><text:span text:style-name="T222">起</text:span></text:p>
          </table:table-cell>
          <table:table-cell table:style-name="TableCell223">
            <text:p text:style-name="P224">112年8日1日下午5:00前，若未足額錄取，另於當日下午公告第2階段招考缺額。</text:p>
          </table:table-cell>
        </table:table-row>
        <table:table-row table:style-name="TableRow225">
          <table:table-cell table:style-name="TableCell226">
            <text:p text:style-name="P227">第2階段</text:p>
          </table:table-cell>
          <table:table-cell table:style-name="TableCell228">
            <text:p text:style-name="P229">112年8月2日(星期三)</text:p>
            <text:p text:style-name="P230"><text:span text:style-name="T231">上午</text:span><text:span text:style-name="T232">8:00-9:30<text:s/></text:span><text:span text:style-name="T233"><text:s text:c="9"/></text:span><text:span text:style-name="T234"><text:s/></text:span><text:span text:style-name="T235"><text:s text:c="24"/></text:span></text:p>
          </table:table-cell>
          <table:table-cell table:style-name="TableCell236">
            <text:p text:style-name="P237">112年8月2日</text:p>
            <text:p text:style-name="P238"><text:span text:style-name="T239">下午</text:span><text:span text:style-name="T240">2:00</text:span><text:span text:style-name="T241">起</text:span></text:p>
          </table:table-cell>
          <table:table-cell table:style-name="TableCell242">
            <text:p text:style-name="P243">112年8月2日下午5:00前，若未足額錄取，另於當日下午公告第3階段招考缺額。</text:p>
          </table:table-cell>
        </table:table-row>
        <table:table-row table:style-name="TableRow244">
          <table:table-cell table:style-name="TableCell245">
            <text:p text:style-name="P246">第3階段</text:p>
          </table:table-cell>
          <table:table-cell table:style-name="TableCell247">
            <text:p text:style-name="P248">112年8月3日(星期四)</text:p>
            <text:p text:style-name="P249"><text:span text:style-name="T250">上午</text:span><text:span text:style-name="T251">8:00-9:30</text:span><text:span text:style-name="T252"><text:s text:c="4"/></text:span><text:span text:style-name="T253"><text:s/></text:span><text:span text:style-name="T254"><text:s/></text:span><text:span text:style-name="T255"><text:s text:c="9"/></text:span><text:span text:style-name="T256"><text:s/></text:span><text:span text:style-name="T257"><text:s text:c="24"/></text:span></text:p>
          </table:table-cell>
          <table:table-cell table:style-name="TableCell258">
            <text:p text:style-name="P259">112年8月3日</text:p>
            <text:p text:style-name="P260"><text:span text:style-name="T261">下午</text:span><text:span text:style-name="T262">2:00</text:span><text:span text:style-name="T263">起</text:span></text:p>
          </table:table-cell>
          <table:table-cell table:style-name="TableCell264">
            <text:p text:style-name="P265">112年8月3日下午5:00前，若未足額錄取，另於當日下午公告第4階段招考缺額</text:p>
          </table:table-cell>
        </table:table-row>
        <table:table-row table:style-name="TableRow266">
          <table:table-cell table:style-name="TableCell267">
            <text:p text:style-name="P268">第4階段</text:p>
          </table:table-cell>
          <table:table-cell table:style-name="TableCell269">
            <text:p text:style-name="P270">112年8月4日(星期五)</text:p>
            <text:p text:style-name="P271"><text:span text:style-name="T272">上午</text:span><text:span text:style-name="T273">8:00-9:30</text:span><text:span text:style-name="T274"><text:s text:c="7"/></text:span><text:span text:style-name="T275"><text:s/></text:span><text:span text:style-name="T276"><text:s/></text:span><text:span text:style-name="T277"><text:s text:c="9"/></text:span><text:span text:style-name="T278"><text:s/></text:span><text:span text:style-name="T279"><text:s text:c="24"/></text:span></text:p>
          </table:table-cell>
          <table:table-cell table:style-name="TableCell280">
            <text:p text:style-name="P281">112年8月4日</text:p>
            <text:p text:style-name="P282"><text:span text:style-name="T283">下午</text:span><text:span text:style-name="T284">2:00</text:span><text:span text:style-name="T285">起</text:span></text:p>
          </table:table-cell>
          <table:table-cell table:style-name="TableCell286">
            <text:p text:style-name="P287">112年8月4日下午5:00前，若未足額錄取，另於當日下午公告第5階段招考缺額</text:p>
          </table:table-cell>
        </table:table-row>
      </table:table>
      <text:p text:style-name="P288"><text:bookmark-start text:name="_Hlk46474494"/><text:span text:style-name="T289"><text:s/></text:span><text:span text:style-name="T290">三、報名資格相關說明：</text:span></text:p>
      <text:p text:style-name="P291"><text:span text:style-name="T292"><text:s text:c="2"/>(</text:span><text:span text:style-name="T293">一</text:span><text:span text:style-name="T294">)</text:span><text:span text:style-name="T295">參加</text:span><text:span text:style-name="T296">112</text:span><text:span text:style-name="T297">年度高級中等以下學校及幼兒（稚）園教師資格檢定考試及格正在申辦教師證書</text:span></text:p>
      <text:p text:style-name="P298"><text:span text:style-name="T299">尚未取得合格教師證書者，請檢附檢定考試及格證書、修畢師資職前教育課程證明書正、影本各乙份（正本驗後發還，影本繳交備查）及報考切結書（如附件</text:span><text:span text:style-name="T300">1</text:span><text:span text:style-name="T301">）乙份接受資格審查。錄取人員若未能於</text:span><text:span text:style-name="T302">112</text:span><text:span text:style-name="T303">年</text:span><text:span text:style-name="T304">10</text:span><text:span text:style-name="T305">月</text:span><text:span text:style-name="T306">31</text:span><text:span text:style-name="T307">日前取得教育部核發與報考同階段類別之合格教師證書並攜至本校人事室接受審查者，應無條件取消錄取資格。</text:span><text:span text:style-name="T308"><text:s/></text:span></text:p>
      <text:p text:style-name="P309"><text:span text:style-name="T310"><text:s text:c="2"/>(</text:span><text:span text:style-name="T311">二</text:span><text:span text:style-name="T312">)</text:span><text:span text:style-name="T313">依民國</text:span><text:span text:style-name="T314">84</text:span><text:span text:style-name="T315">年</text:span><text:span text:style-name="T316">11</text:span><text:span text:style-name="T317">月</text:span><text:span text:style-name="T318">16</text:span><text:span text:style-name="T319">日「高級中等以下學校及幼稚園教師資格檢定及教育實習辦法」取得</text:span></text:p>
      <text:p text:style-name="P320"><text:span text:style-name="T321">合格教師證書</text:span><text:span text:style-name="T322">(</text:span><text:span text:style-name="T323">舊制教師證書</text:span><text:span text:style-name="T324">)</text:span><text:span text:style-name="T325">尚</text:span><text:span text:style-name="T326">在有效期限者，於現場資格審查時應另檢附可證明其在取得舊制教師證書後未曾脫離教學工作連續達</text:span><text:span text:style-name="T327">10</text:span><text:span text:style-name="T328">年以上之服務證明等相關文件供審核，以證明該教師證書持續有效。</text:span><text:span text:style-name="T329">(</text:span><text:span text:style-name="T330">持</text:span><text:span text:style-name="T331">92</text:span><text:span text:style-name="T332">年</text:span><text:span text:style-name="T333">8</text:span><text:span text:style-name="T334">月</text:span><text:span text:style-name="T335">1</text:span><text:span text:style-name="T336">日師資培育法施行前取得合格教師證書，已逾十年以上之舊制教師證書者適用</text:span><text:span text:style-name="T337">)<text:s/></text:span></text:p>
      <text:p text:style-name="P338"><text:span text:style-name="T339"><text:s/>(</text:span><text:span text:style-name="T340">三</text:span><text:span text:style-name="T341">)</text:span><text:span text:style-name="T342">依</text:span><text:span text:style-name="T343">「大學辦理國外學歷採認辦法」規定持國外學歷報考者，須為教育部認可之學校，且所修教育學分及專門科目學分須符合國內規定，於報名時須繳驗</text:span><text:span text:style-name="T344">(</text:span><text:span text:style-name="T345">交</text:span><text:span text:style-name="T346">)</text:span><text:span text:style-name="T347">下列證件：</text:span></text:p>
      <text:p text:style-name="P348"><text:span text:style-name="T349">1.</text:span><text:span text:style-name="T350">國外學校畢業或學位證書</text:span><text:span text:style-name="T351">(</text:span><text:span text:style-name="T352">單</text:span><text:span text:style-name="T353">)</text:span><text:span text:style-name="T354">正本、影本、中譯本各乙份</text:span><text:span text:style-name="T355">(</text:span><text:span text:style-name="T356">譯本須經法院公證</text:span><text:span text:style-name="T357">)</text:span><text:span text:style-name="T358">。</text:span></text:p>
      <text:p text:style-name="P359">2.國外學校歷年成績證明書(單)正本、影本、中譯本各乙份(譯本須經法院公證)。</text:p>
      <text:p text:style-name="P360">3.國內最高學歷畢業證書(單)正本、影本各乙份。</text:p>
      <text:p text:style-name="P361">4.應於報名時繳交「國外學歷查證」證明。</text:p>
      <text:p text:style-name="P362">5.內政部警政署入出境管理局出具之出入境日期、紀錄暨護照影本及駐外單位出具之正式<text:soft-page-break/>公文(如係外文證明，應出具中譯本)。</text:p>
      <text:p text:style-name="P363"><text:s text:c="5"/>6.所持國外學歷證件經查證係偽造不實或不具擔任國小階段科類別教師資格者，取消其錄<text:s/></text:p>
      <text:p text:style-name="P364"><text:s text:c="7"/>取資格並追究相關責任，已聘任者並予以解聘。</text:p>
      <text:p text:style-name="P365">(四)<text:s/>凡未符報考資格條件而報名者，如涉及刑責應自行負責，如於報名時未及時發現或持偽造證明文件，於錄取聘任後，撤銷資格並無條件解聘。<text:bookmark-end text:name="_Hlk46474494"/></text:p>
      <text:p text:style-name="P366"><text:span text:style-name="T367">四、報名地點及方式：</text:span></text:p>
      <text:p text:style-name="P368"><text:bookmark-start text:name="_Hlk45635105"/>(一)地點：</text:p>
      <text:p text:style-name="P369"><text:span text:style-name="T370"><text:s text:c="4"/></text:span><text:span text:style-name="T371">普通班代理教師：本校人事室</text:span><text:span text:style-name="T372">(</text:span><text:span text:style-name="T373">彰化縣秀水鄉安東村中山路</text:span><text:span text:style-name="T374">257</text:span><text:span text:style-name="T375">號</text:span><text:span text:style-name="T376">)</text:span><text:span text:style-name="T377">電話：</text:span><text:span text:style-name="T378">04-7692756</text:span><text:span text:style-name="T379">轉</text:span><text:span text:style-name="T380">238</text:span></text:p>
      <text:p text:style-name="P381"><text:span text:style-name="T382"><text:s/></text:span><text:span text:style-name="T383">(</text:span><text:span text:style-name="T384">二</text:span><text:span text:style-name="T385">)</text:span><text:span text:style-name="T386">方式：採現場親自報名或委託報名</text:span><text:span text:style-name="T387">(</text:span><text:span text:style-name="T388">委託書如附件</text:span><text:span text:style-name="T389">)</text:span><text:span text:style-name="T390">；證件不齊或未攜帶正本者</text:span><text:span text:style-name="T391">(</text:span><text:span text:style-name="T392">審正本收</text:span></text:p>
      <text:p text:style-name="P393"><text:span text:style-name="T394"><text:s text:c="5"/></text:span><text:span text:style-name="T395">影本</text:span><text:span text:style-name="T396">)</text:span><text:span text:style-name="T397">不予受理。</text:span></text:p>
      <text:p text:style-name="P398"><text:bookmark-start text:name="_Hlk45635190"/><text:bookmark-end text:name="_Hlk45635105"/><text:span text:style-name="T399">五、報名手續及所需檢附證件</text:span><text:span text:style-name="T400">:<text:s/></text:span><text:span text:style-name="T401">(</text:span><text:span text:style-name="T402">免繳報名費</text:span><text:span text:style-name="T403">)</text:span></text:p>
      <text:p text:style-name="P404"><text:span text:style-name="T405"><text:s text:c="2"/>(</text:span><text:span text:style-name="T406">一</text:span><text:span text:style-name="T407">)<text:s/></text:span><text:span text:style-name="T408">報名表</text:span><text:span text:style-name="T409">一份</text:span><text:span text:style-name="T410">(</text:span><text:span text:style-name="T411">請事先填妥</text:span><text:span text:style-name="T412">)</text:span><text:span text:style-name="T413">。</text:span></text:p>
      <text:p text:style-name="P414"><text:span text:style-name="T415">(</text:span><text:span text:style-name="T416">二</text:span><text:span text:style-name="T417">)</text:span><text:span text:style-name="T418"><text:s/></text:span><text:span text:style-name="T419">最近二吋正面脫帽半身照片二張（黏貼於報名表及准考證）。</text:span></text:p>
      <text:p text:style-name="P420"><text:span text:style-name="T421"><text:s text:c="2"/>(</text:span><text:span text:style-name="T422">三</text:span><text:span text:style-name="T423">)</text:span><text:span text:style-name="T424"><text:s/></text:span><text:span text:style-name="T425">繳驗下列證件正本，並繳交影本各</text:span><text:span text:style-name="T426">1</text:span><text:span text:style-name="T427">份（請依序裝訂成冊）：</text:span></text:p>
      <text:p text:style-name="P428"><text:s text:c="7"/>1.新式國民身分證(正反兩面)。</text:p>
      <text:p text:style-name="P429"><text:span text:style-name="T430"><text:s text:c="7"/>2.</text:span><text:span text:style-name="T431">合格教師證書</text:span><text:span text:style-name="T432">。</text:span></text:p>
      <text:p text:style-name="P433"><text:span text:style-name="T434"><text:s text:c="7"/>3.</text:span><text:span text:style-name="T435">大學以上學歷證件。【持國外學歷者，應經教育部認可，並請加附以下證件（</text:span><text:span text:style-name="T436">1</text:span><text:span text:style-name="T437">）經駐外單位驗證之國外學歷證件及中文譯本</text:span><text:span text:style-name="T438">(</text:span><text:span text:style-name="T439">譯本須經法院公證</text:span><text:span text:style-name="T440">)</text:span><text:span text:style-name="T441">。</text:span><text:span text:style-name="T442">（</text:span><text:span text:style-name="T443">2</text:span><text:span text:style-name="T444">）經駐外單位驗證之國外學歷歷年成績證明及中文譯本</text:span><text:span text:style-name="T445">(</text:span><text:span text:style-name="T446">譯本須經法院公證</text:span><text:span text:style-name="T447">)</text:span><text:span text:style-name="T448">。</text:span><text:span text:style-name="T449">（</text:span><text:span text:style-name="T450">3</text:span><text:span text:style-name="T451">）內政部警政署入出境管理局核發之入出境記錄。</text:span></text:p>
      <text:p text:style-name="P452"><text:span text:style-name="T453"><text:s/></text:span><text:span text:style-name="T454">4.</text:span><text:span text:style-name="T455">曾任代理</text:span><text:span text:style-name="T456">(</text:span><text:span text:style-name="T457">課</text:span><text:span text:style-name="T458">)</text:span><text:span text:style-name="T459">或其他任教年資者，請附服務證明文件影本。</text:span></text:p>
      <text:p text:style-name="P460"><text:span text:style-name="T461">(</text:span><text:span text:style-name="T462">四</text:span><text:span text:style-name="T463">)</text:span><text:span text:style-name="T464"><text:s/></text:span><text:span text:style-name="T465">個人自傳</text:span><text:span text:style-name="T466">3</text:span><text:span text:style-name="T467">份</text:span><text:span text:style-name="T468">（</text:span><text:span text:style-name="T469">一張</text:span><text:span text:style-name="T470">A4</text:span><text:span text:style-name="T471">大小單面</text:span><text:span text:style-name="T472">，做為口試參考資料）。</text:span></text:p>
      <text:p text:style-name="P473"><text:span text:style-name="T474">(</text:span><text:span text:style-name="T475">五</text:span><text:span text:style-name="T476">)<text:s/></text:span><text:span text:style-name="T477">教案</text:span><text:span text:style-name="T478">3</text:span><text:span text:style-name="T479">份</text:span><text:span text:style-name="T480">(</text:span><text:span text:style-name="T481">代理專任輔導教師免附</text:span><text:span text:style-name="T482">)</text:span><text:span text:style-name="T483">。</text:span></text:p>
      <text:p text:style-name="P484"><text:span text:style-name="T485"><text:s text:c="2"/>(</text:span><text:span text:style-name="T486">六</text:span><text:span text:style-name="T487">)</text:span><text:span text:style-name="T488"><text:s/></text:span><text:span text:style-name="T489">切結書。</text:span><text:span text:style-name="T490"><text:s/></text:span></text:p>
      <text:p text:style-name="P491"><text:span text:style-name="T492">(</text:span><text:span text:style-name="T493">七</text:span><text:span text:style-name="T494">)<text:s/></text:span><text:span text:style-name="T495">委託報名表</text:span><text:span text:style-name="T496">(</text:span><text:span text:style-name="T497">若本人親自報名，則不需要</text:span><text:span text:style-name="T498">)</text:span><text:span text:style-name="T499">。</text:span></text:p>
      <text:p text:style-name="P500"/>
      <text:p text:style-name="P501"><text:span text:style-name="T502">六、</text:span><text:span text:style-name="T503">甄選類別項目、方式及成績：</text:span></text:p>
      <text:p text:style-name="P504"><text:span text:style-name="T505"><text:s text:c="2"/>※</text:span><text:span text:style-name="T506">代理教師</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bookmark-end text:name="_Hlk45635190"/>甄選類別</text:p>
          </table:table-cell>
          <table:table-cell table:style-name="TableCell514">
            <text:p text:style-name="P515">教學演示甄選時間及範圍(10分鐘)<text:s/></text:p>
            <text:p text:style-name="P516">14:00<text:s/>起~至結束（須備教案<text:s/>3<text:s/>份）</text:p>
          </table:table-cell>
          <table:table-cell table:style-name="TableCell517">
            <text:p text:style-name="P518">口試甄選時間(5-8分鐘)</text:p>
            <text:p text:style-name="P519"><text:span text:style-name="T520">14:00~</text:span><text:span text:style-name="T521">至結束</text:span><text:span text:style-name="T522">(</text:span><text:span text:style-name="T523">個人自傳</text:span><text:span text:style-name="T524">3</text:span><text:span text:style-name="T525">份</text:span><text:span text:style-name="T526">)</text:span></text:p>
          </table:table-cell>
        </table:table-row>
        <table:table-row table:style-name="TableRow527">
          <table:table-cell table:style-name="TableCell528">
            <text:p text:style-name="P529">國小普通班代理教師</text:p>
          </table:table-cell>
          <table:table-cell table:style-name="TableCell530">
            <text:p text:style-name="P531">教學演示50%</text:p>
            <text:p text:style-name="P532">※以下列2科教學領域中自選1科（演示版本單元自訂）：</text:p>
            <text:p text:style-name="P533">1.國語文</text:p>
            <text:p text:style-name="P534">2.數學</text:p>
          </table:table-cell>
          <table:table-cell table:style-name="TableCell535">
            <text:p text:style-name="P536"/>
            <text:p text:style-name="P537"/>
            <text:p text:style-name="P538"><text:span text:style-name="T539">口試</text:span><text:span text:style-name="T540">50%</text:span></text:p>
          </table:table-cell>
        </table:table-row>
      </table:table>
      <text:p text:style-name="P541"/>
      <text:p text:style-name="P542"/>
      <text:p text:style-name="P543"><text:span text:style-name="T544"><text:s text:c="5"/>(</text:span><text:span text:style-name="T545">一</text:span><text:span text:style-name="T546">)<text:s/></text:span><text:span text:style-name="T547">甄選成績之計算：口試佔</text:span><text:span text:style-name="T548">50%</text:span><text:span text:style-name="T549">，教學演示佔</text:span><text:span text:style-name="T550">50%</text:span><text:span text:style-name="T551">，總計</text:span><text:span text:style-name="T552">100</text:span><text:span text:style-name="T553">分。</text:span></text:p>
      <text:p text:style-name="P554"><text:span text:style-name="T555">（二）教學演示：每人</text:span><text:span text:style-name="T556">10</text:span><text:span text:style-name="T557">分鐘為原則，請準備</text:span><text:span text:style-name="T558">3</text:span><text:span text:style-name="T559">份教案</text:span><text:span text:style-name="T560">，</text:span><text:span text:style-name="T561">以</text:span><text:span text:style-name="T562">A4</text:span><text:span text:style-name="T563">直式橫書電腦打字列印，</text:span><text:span text:style-name="T564">應試</text:span><text:soft-page-break/><text:span text:style-name="T565">者得自行準備教科書及教具等</text:span><text:span text:style-name="T566">，教學演示版本單元與繳交教案版本單元不符合者以零分計算。</text:span></text:p>
      <text:p text:style-name="P567"><text:span text:style-name="T568">（三）口試：每場以</text:span><text:span text:style-name="T569">5-8</text:span><text:span text:style-name="T570">分鐘為原則</text:span><text:span text:style-name="T571">，每名考生需經</text:span><text:span text:style-name="T572">1</text:span><text:span text:style-name="T573">場口試</text:span><text:span text:style-name="T574">(</text:span><text:span text:style-name="T575">口試時，除准考證外不得攜帶任何文件入場</text:span><text:span text:style-name="T576">)</text:span><text:span text:style-name="T577">。</text:span></text:p>
      <text:p text:style-name="P578">（四）口試、教學演示，唱名三次未到者視同棄權，不得異議。</text:p>
      <text:p text:style-name="P579"><text:s text:c="4"/>（五）口試、教學演示分數計算以評審委員原始分數加總平均。</text:p>
      <text:p text:style-name="P580"><text:span text:style-name="T581"><text:s text:c="4"/></text:span><text:span text:style-name="T582">（六）</text:span><text:span text:style-name="T583">成績複查：請於每次甄選放榜次日</text:span><text:span text:style-name="T584">(</text:span><text:span text:style-name="T585">遇假日順延</text:span><text:span text:style-name="T586">)</text:span><text:span text:style-name="T587">上午</text:span><text:span text:style-name="T588">8</text:span><text:span text:style-name="T589">時至</text:span><text:span text:style-name="T590">9</text:span><text:span text:style-name="T591">時止，親自持准考證及身分證明文件至彰化縣秀水鄉秀水國民小學教務處申請複查，每人以一次為限。</text:span></text:p>
      <text:p text:style-name="P592">七、錄取：</text:p>
      <text:p text:style-name="P593"><text:span text:style-name="T594">(</text:span><text:span text:style-name="T595">一</text:span><text:span text:style-name="T596">)</text:span><text:span text:style-name="T597">按甄選總成績高低依序錄取，</text:span><text:span text:style-name="T598">總成績相同時</text:span><text:span text:style-name="T599">以</text:span><text:span text:style-name="T600">教學演示</text:span><text:span text:style-name="T601">原始分數</text:span><text:span text:style-name="T602">加總平均高者優先錄取，次由</text:span><text:span text:style-name="T603">口試</text:span><text:span text:style-name="T604">原始分數加總平均分數高者優先錄取，兩者均相同時，抽籤決定。</text:span><text:span text:style-name="T605">但甄選總成績未達</text:span><text:span text:style-name="T606">80</text:span><text:span text:style-name="T607">分者不予錄取</text:span><text:span text:style-name="T608">。</text:span></text:p>
      <text:p text:style-name="P609">(二)錄取人員經本校教師評審委員會審查通過後，由校長聘任之。</text:p>
      <text:p text:style-name="P610">(三)參加甄選人員除正取外，本校將依總成績高低，視實際需要備取若干名，備取人員候用資格以補足當次缺額為限，其候用有效期間至113年3月1日止。</text:p>
      <text:p text:style-name="P611">八、錄取公告及報到：</text:p>
      <text:p text:style-name="P612"><text:span text:style-name="T613">(</text:span><text:span text:style-name="T614">一</text:span><text:span text:style-name="T615">)</text:span><text:span text:style-name="T616">甄選結果依各次招考錄取榜示時間公告於</text:span><text:span text:style-name="T617">本校網站及彰化縣甄選介聘天地，</text:span><text:span text:style-name="T618">應試者請逕行上網查詢，不得以通知未送達提出任何異議。</text:span></text:p>
      <text:p text:style-name="P619"><text:span text:style-name="T620">(</text:span><text:span text:style-name="T621">二</text:span><text:span text:style-name="T622">)</text:span><text:span text:style-name="T623">錄取者應於</text:span><text:span text:style-name="T624">該階段</text:span><text:bookmark-start text:name="_Hlk136849884"/><text:span text:style-name="T625">放榜次日</text:span><text:span text:style-name="T626">(</text:span><text:span text:style-name="T627">遇假日順延</text:span><text:span text:style-name="T628">)</text:span><text:bookmark-end text:name="_Hlk136849884"/><text:span text:style-name="T629"><text:s/></text:span><text:span text:style-name="T630">上午</text:span><text:span text:style-name="T631">8</text:span><text:span text:style-name="T632">時</text:span><text:span text:style-name="T633">30</text:span><text:span text:style-name="T634">分前</text:span><text:span text:style-name="T635">持國民身分證、畢業證書、教師證書及專長證書正本等相關證件至本校人事室報到，並於報到後</text:span><text:span text:style-name="T636">7</text:span><text:span text:style-name="T637">日內繳交公立或健保</text:span><text:span text:style-name="T638">醫院</text:span><text:span text:style-name="T639">出具之體格檢查合格證書</text:span><text:span text:style-name="T640">(</text:span><text:span text:style-name="T641">含胸部ｘ光透視、並黏貼相片</text:span><text:span text:style-name="T642">)</text:span><text:span text:style-name="T643">，無故未繳交或體檢不合格或患有傳染病防治條例相關規定或其他妨害教學之傳染病者取消錄取資格。未依期限報到或取消錄取資格者，由備取人員依序遞補。</text:span></text:p>
      <text:p text:style-name="P644">(三)為維護教學品質及確保學生受教權益，凡經甄選錄取人員除有特殊原因並經校方同意，不得於112學年度結束前中途自行辭聘。</text:p>
      <text:p text:style-name="P645">九、待遇及差假：</text:p>
      <text:p text:style-name="P646">(一)代理教師一律比照學歷支薪，不採計職前年資。惟未具各該科合格教師資格者，其學術研究費按八成支給。</text:p>
      <text:p text:style-name="P647"><text:span text:style-name="T648"><text:s/>(</text:span><text:span text:style-name="T649">二</text:span><text:span text:style-name="T650">)</text:span><text:span text:style-name="T651">代理教師之出勤依「彰化縣立各級學校教師出勤注意事項」規定辦理，</text:span><text:span text:style-name="T652">長期代理教師</text:span><text:span text:style-name="T653">給假</text:span></text:p>
      <text:p text:style-name="P654"><text:span text:style-name="T655"><text:s text:c="5"/></text:span><text:span text:style-name="T656">依「行政院與所屬中央及地方各</text:span><text:span text:style-name="T657">機關聘僱人員給假辦法」規定辦理。</text:span></text:p>
      <text:p text:style-name="P658"><text:span text:style-name="T659"><text:s/>(</text:span><text:span text:style-name="T660">三</text:span><text:span text:style-name="T661">)</text:span><text:span text:style-name="T662">代理教師參加勞工保險、全民健康保險及提繳勞退金依有關規定辦理。</text:span></text:p>
      <text:p text:style-name="P663"><text:span text:style-name="T664">(</text:span><text:span text:style-name="T665">五</text:span><text:span text:style-name="T666">)</text:span><text:span text:style-name="T667">代理教師聘任期間未經本校同意不得擔任其他各級學校代理、代課及兼任教師。</text:span></text:p>
      <text:p text:style-name="P668"/>
      <text:p text:style-name="P669">十、附則：凡經甄選錄取之教師，如有下列情事之一者，撤銷錄取資格並無條件解聘之：</text:p>
      <text:p text:style-name="P670"><text:s/>(一)所提有關證件與原登記記載不符者。</text:p>
      <text:p text:style-name="P671"><text:span text:style-name="T672"><text:s/>(</text:span><text:span text:style-name="T673">二</text:span><text:span text:style-name="T674">)</text:span><text:span text:style-name="T675">經甄選錄取之教師，如有違反「教育人員任用條例」第</text:span><text:span text:style-name="T676">33</text:span><text:span text:style-name="T677">條之規定或有「教師法」第</text:span><text:span text:style-name="T678">14</text:span><text:span text:style-name="T679">條第</text:span><text:span text:style-name="T680">1</text:span><text:span text:style-name="T681">項各款、第</text:span><text:span text:style-name="T682">15</text:span><text:span text:style-name="T683">條情形或未具有國小教師資格者，一律撤銷其錄取資格並解聘之。</text:span></text:p>
      <text:p text:style-name="P684"><text:s/>(三)依「性侵害犯罪加害人登記報到查訪及查閱辦法」第14條規定申請查閱，經查列有性侵害犯罪加害人登記檔案資料者。</text:p>
      <text:p text:style-name="P685"><text:span text:style-name="T686"><text:s/>(</text:span><text:span text:style-name="T687">四</text:span><text:span text:style-name="T688">)</text:span><text:span text:style-name="T689">經甄選錄取人員由服務學校考核，其有不稱職、教學不力或隱瞞報考前之不良紀錄者，</text:span><text:span text:style-name="T690"><text:s text:c="8"/></text:span></text:p>
      <text:soft-page-break/>
      <text:p text:style-name="P691"><text:s text:c="5"/>依有關規定辦理。若發現證件偽造不實或未具教師資格者、無法辦理敘薪者，將註銷其資</text:p>
      <text:p text:style-name="P692"><text:span text:style-name="T693"><text:s text:c="5"/></text:span><text:span text:style-name="T694">格，無條件解聘，不得異議。</text:span></text:p>
      <text:p text:style-name="P695"><text:span text:style-name="T696">十一、</text:span><text:span text:style-name="T697">如遇天然災害或其他不可抗力因素以致甄選日程有變動時，公告於本校網頁，請自行上網查詢。</text:span></text:p>
      <text:p text:style-name="P698">十二、本簡章經本校教師評審委員會審議通過後實施，如有未盡事宜或修正時亦同；如有補充或更動事項，將公布於本校網站(https://www.hses.chc.edu.tw/)。</text:p>
      <text:p text:style-name="P699"/>
      <text:p text:style-name="P700"/>
      <text:p text:style-name="P701"><text:bookmark-start text:name="_Hlk46475165"/>附　註：</text:p>
      <text:p text:style-name="P702">【教育人員任用條例】</text:p>
      <text:p text:style-name="P703"><text:span text:style-name="T704"><text:s/></text:span><text:span text:style-name="T705"><text:s text:c="2"/></text:span><text:span text:style-name="T706">第</text:span><text:span text:style-name="T707"><text:s/>33<text:s/></text:span><text:span text:style-name="T708">條</text:span><text:span text:style-name="T709"><text:s/></text:span><text:span text:style-name="T710">有痼疾不能任事，或曾服公務交代未清者，不得任用為教育人員。己屆應即退休年齡者，不得任用為專任教育人員。</text:span></text:p>
      <text:p text:style-name="P711"/>
      <text:p text:style-name="P712"><text:span text:style-name="T713">【教師法】</text:span><text:span text:style-name="T714"><text:s/></text:span><text:span text:style-name="T715">（民國</text:span><text:span text:style-name="T716">108</text:span><text:span text:style-name="T717">年</text:span><text:span text:style-name="T718">6</text:span><text:span text:style-name="T719">月</text:span><text:span text:style-name="T720">5</text:span><text:span text:style-name="T721">日修正，</text:span><text:span text:style-name="T722">109</text:span><text:span text:style-name="T723">年</text:span><text:span text:style-name="T724">6</text:span><text:span text:style-name="T725">月</text:span><text:span text:style-name="T726">30</text:span><text:span text:style-name="T727">日施行）</text:span></text:p>
      <text:p text:style-name="P728">第<text:s/>14<text:s/>條</text:p>
      <text:p text:style-name="P729">教師有下列各款情形之一者，應予解聘，且終身不得聘任為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組成之相關委員會調查確認有性侵害行為屬實。</text:p>
      <text:p text:style-name="P734">五、經學校性別平等教育委員會或依法組成之相關委員會調查確認有性騷擾或性霸凌行</text:p>
      <text:p text:style-name="P735"><text:s text:c="4"/>為，有解聘及終身不得聘任為教師之必要。</text:p>
      <text:p text:style-name="P736">六、受兒童及少年性剝削防制條例規定處罰，或受性騷擾防治法第二十條或第二十五條</text:p>
      <text:p text:style-name="P737"><text:s text:c="4"/>規定處罰，經學校性別平等教育委員會確認，有解聘及終身不得聘任為教師之必</text:p>
      <text:p text:style-name="P738"><text:s text:c="4"/>要。</text:p>
      <text:p text:style-name="P739">七、經各級社政主管機關依兒童及少年福利與權益保障法第九十七條規定處罰，並經學</text:p>
      <text:p text:style-name="P740"><text:s text:c="4"/>校教師評審委員會確認，有解聘及終身不得聘任為教師之必要。</text:p>
      <text:p text:style-name="P741">八、知悉服務學校發生疑似校園性侵害事件，未依性別平等教育法規定通報，致再度發</text:p>
      <text:p text:style-name="P742"><text:s text:c="4"/>生校園性侵害事件；或偽造、變造、湮滅或隱匿他人所犯校園性侵害事件之證據，</text:p>
      <text:p text:style-name="P743"><text:s text:c="4"/>經學校或有關機關查證屬實。</text:p>
      <text:p text:style-name="P744">九、偽造、變造或湮滅他人所犯校園毒品危害事件之證據，經學校或有關機關查證屬<text:s text:c="2"/></text:p>
      <text:p text:style-name="P745"><text:s text:c="4"/>實。</text:p>
      <text:p text:style-name="P746">十、體罰或霸凌學生，造成其身心嚴重侵害。</text:p>
      <text:p text:style-name="P747">十一、行為違反相關法規，經學校或有關機關查證屬實，有解聘及終身不得聘任為教師</text:p>
      <text:p text:style-name="P748"><text:s text:c="4"/>之必要。</text:p>
      <text:p text:style-name="P749"/>
      <text:p text:style-name="P750"><text:s text:c="6"/>第<text:s/>15<text:s/>條</text:p>
      <text:p text:style-name="P751">教師有下列各款情形之一者，應予解聘，且應議決一年至四年不得聘任為教師：</text:p>
      <text:soft-page-break/>
      <text:p text:style-name="P752">一、經學校性別平等教育委員會或依法組成之相關委員會調查確認有性騷擾或性霸凌行為，有解聘之必要。</text:p>
      <text:p text:style-name="P753">二、受兒童及少年性剝削防制條例規定處罰，或受性騷擾防治法第二十條或第二十五條</text:p>
      <text:p text:style-name="P754">規定處罰，經學校性別平等教育委員會確認，有解聘之必要。</text:p>
      <text:p text:style-name="P755">三、體罰或霸凌學生，造成其身心侵害，有解聘之必要。</text:p>
      <text:p text:style-name="P756">四、經各級社政主管機關依兒童及少年福利與權益保障法第九十七條規定處罰，並經學</text:p>
      <text:p text:style-name="P757">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p>
      <text:p text:style-name="P7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1"/>
      <text:p text:style-name="P762"><text:bookmark-end text:name="_Hlk46475165"/><text:span text:style-name="T763">【</text:span><text:span text:style-name="T764">高級中等以下學校兼任代課及代理教師聘任辦法</text:span><text:span text:style-name="T765">】</text:span><text:span text:style-name="T766"><text:s/>(</text:span><text:span text:style-name="T767">民國</text:span><text:span text:style-name="T768">109</text:span><text:span text:style-name="T769">年</text:span><text:span text:style-name="T770">06</text:span><text:span text:style-name="T771">月</text:span><text:span text:style-name="T772">28</text:span><text:span text:style-name="T773">日修正</text:span><text:span text:style-name="T774">)</text:span></text:p>
      <text:p text:style-name="P775">第<text:s/>9<text:s/>條<text:s text:c="2"/>有下列各款情形之一者，不得聘任為兼任、代課及代理教師；已聘任者，學校應予以終</text:p>
      <text:p text:style-name="P776"><text:s text:c="9"/>止聘約：</text:p>
      <text:p text:style-name="P777">一、有第六條第一項各款情形。</text:p>
      <text:p text:style-name="P778">二、有第七條第一項各款情形，於該議決一年至四年期間。</text:p>
      <text:p text:style-name="P779">三、有本法第十四條第一項各款、第十九條第一項第一款情形。</text:p>
      <text:p text:style-name="P780">四、有本法第十五條第一項各款、第十九條第一項第二款情形，於該議決</text:p>
      <text:p text:style-name="P781"><text:s text:c="4"/>一年至四年期間。</text:p>
      <text:p text:style-name="P782">五、有本法第十八條第一項情形，於該終局停聘六個月至三年期間。</text:p>
      <text:p text:style-name="P783">六、有性別平等教育法第二十七條之一第一項第一款、第三項前段情形。</text:p>
      <text:p text:style-name="P784">七、有性別平等教育法第二十七條之一第一項第二款、第三項後段情形，</text:p>
      <text:p text:style-name="P785"><text:s text:c="4"/>於該議決一年至四年期間。</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text:span text:style-name="T806">彰化縣秀水鄉秀水國民小學</text:span><text:span text:style-name="T807">112</text:span><text:span text:style-name="T808">學年度第</text:span><text:span text:style-name="T809">2</text:span><text:span text:style-name="T810">次代理教師甄選報名表</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報名類別</text:p>
          </table:table-cell>
          <table:table-cell table:style-name="TableCell834" table:number-columns-spanned="9">
            <text:p text:style-name="P835"><text:span text:style-name="T836">□</text:span><text:span text:style-name="T837">普通班代理</text:span><text:span text:style-name="T838">教師</text:span><text:span text:style-name="T839"><text:s text:c="16"/></text:span></text:p>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7">
            <text:p text:style-name="P842">□第1階段<text:s text:c="2"/>□第4階段</text:p>
            <text:p text:style-name="P843">□第2階段<text:s/></text:p>
            <text:p text:style-name="P844">□第3階段<text:s text:c="4"/></text:p>
          </table:table-cell>
          <table:covered-table-cell/>
          <table:covered-table-cell/>
          <table:covered-table-cell/>
          <table:covered-table-cell/>
          <table:covered-table-cell/>
          <table:covered-table-cell/>
          <table:table-cell table:style-name="TableCell845" table:number-columns-spanned="2">
            <text:p text:style-name="P846">准考證號碼：</text:p>
            <text:p text:style-name="P847"/>
            <text:p text:style-name="P848"/>
          </table:table-cell>
          <table:covered-table-cell/>
        </table:table-row>
        <table:table-row table:style-name="TableRow849">
          <table:table-cell table:style-name="TableCell850">
            <text:p text:style-name="P851">姓<text:s text:c="2"/>名</text:p>
          </table:table-cell>
          <table:table-cell table:style-name="TableCell852" table:number-columns-spanned="3">
            <text:p text:style-name="P853"/>
          </table:table-cell>
          <table:covered-table-cell/>
          <table:covered-table-cell/>
          <table:table-cell table:style-name="TableCell854" table:number-columns-spanned="2">
            <text:p text:style-name="P855">身分證字號</text:p>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出生年月日</text:p>
          </table:table-cell>
          <table:covered-table-cell/>
          <table:covered-table-cell/>
          <table:table-cell table:style-name="TableCell860" table:number-columns-spanned="5">
            <text:p text:style-name="P861">年<text:s text:c="3"/>月<text:s text:c="3"/>日</text:p>
          </table:table-cell>
          <table:covered-table-cell/>
          <table:covered-table-cell/>
          <table:covered-table-cell/>
          <table:covered-table-cell/>
          <table:table-cell table:style-name="TableCell862">
            <text:p text:style-name="P863">性別</text:p>
          </table:table-cell>
          <table:table-cell table:style-name="TableCell864">
            <text:p text:style-name="P865"/>
          </table:table-cell>
        </table:table-row>
        <table:table-row table:style-name="TableRow866">
          <table:table-cell table:style-name="TableCell867">
            <text:p text:style-name="P868"><text:s/>電話</text:p>
          </table:table-cell>
          <table:table-cell table:style-name="TableCell869" table:number-columns-spanned="14">
            <text:p text:style-name="P870">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4" table:number-rows-spanned="5">
            <text:p text:style-name="P872">請黏貼二吋相片</text:p>
          </table:table-cell>
          <table:covered-table-cell/>
          <table:covered-table-cell/>
          <table:covered-table-cell/>
        </table:table-row>
        <table:table-row table:style-name="TableRow873">
          <table:table-cell table:style-name="TableCell874">
            <text:p text:style-name="P875">通訊地址</text:p>
          </table:table-cell>
          <table:table-cell table:style-name="TableCell876" table:number-columns-spanned="1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table-row>
        <table:table-row table:style-name="TableRow879">
          <table:table-cell table:style-name="TableCell880">
            <text:p text:style-name="P881">e-mail</text:p>
          </table:table-cell>
          <table:table-cell table:style-name="TableCell882" table:number-columns-spanned="14">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rows-spanned="2">
            <text:p text:style-name="P887">學歷</text:p>
            <text:p text:style-name="P888">(1.教師資格)</text:p>
            <text:p text:style-name="P889"><text:span text:style-name="T890">(2.</text:span><text:span text:style-name="T891">最高學歷</text:span><text:span text:style-name="T892">)</text:span></text:p>
          </table:table-cell>
          <table:table-cell table:style-name="TableCell893" table:number-columns-spanned="14">
            <text:p text:style-name="P894">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covered-table-cell>
            <text:p text:style-name="P897"/>
          </table:covered-table-cell>
          <table:table-cell table:style-name="TableCell898" table:number-columns-spanned="14">
            <text:p text:style-name="P899">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rows-spanned="3">
            <text:p text:style-name="P903">經<text:s text:c="2"/>歷</text:p>
          </table:table-cell>
          <table:table-cell table:style-name="TableCell904">
            <text:p text:style-name="P905">序號</text:p>
          </table:table-cell>
          <table:table-cell table:style-name="TableCell906" table:number-columns-spanned="3">
            <text:p text:style-name="P907">曾服務單位</text:p>
          </table:table-cell>
          <table:covered-table-cell/>
          <table:covered-table-cell/>
          <table:table-cell table:style-name="TableCell908">
            <text:p text:style-name="P909">職稱</text:p>
          </table:table-cell>
          <table:table-cell table:style-name="TableCell910" table:number-columns-spanned="2">
            <text:p text:style-name="P911">起迄年月</text:p>
          </table:table-cell>
          <table:covered-table-cell/>
          <table:table-cell table:style-name="TableCell912" table:number-columns-spanned="2">
            <text:p text:style-name="內文"><text:span text:style-name="T913">序號</text:span></text:p>
          </table:table-cell>
          <table:covered-table-cell/>
          <table:table-cell table:style-name="TableCell914" table:number-columns-spanned="3">
            <text:p text:style-name="P915">曾服務單位</text:p>
          </table:table-cell>
          <table:covered-table-cell/>
          <table:covered-table-cell/>
          <table:table-cell table:style-name="TableCell916" table:number-columns-spanned="3">
            <text:p text:style-name="P917">職稱</text:p>
          </table:table-cell>
          <table:covered-table-cell/>
          <table:covered-table-cell/>
          <table:table-cell table:style-name="TableCell918" table:number-columns-spanned="3">
            <text:p text:style-name="P919">起迄年月</text:p>
          </table:table-cell>
          <table:covered-table-cell/>
          <table:covered-table-cell/>
        </table:table-row>
        <table:table-row table:style-name="TableRow920">
          <table:covered-table-cell>
            <text:p text:style-name="P921"/>
          </table:covered-table-cell>
          <table:table-cell table:style-name="TableCell922">
            <text:p text:style-name="P923">1</text:p>
          </table: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3</text:p>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row>
        <table:table-row table:style-name="TableRow938">
          <table:covered-table-cell>
            <text:p text:style-name="P939"/>
          </table:covered-table-cell>
          <table:table-cell table:style-name="TableCell940">
            <text:p text:style-name="P941">2</text:p>
          </table: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4</text:p>
          </table: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rows-spanned="2">
            <text:p text:style-name="P958">合格教師證書</text:p>
          </table:table-cell>
          <table:table-cell table:style-name="TableCell959" table:number-columns-spanned="2">
            <text:p text:style-name="P960">證書階段別</text:p>
          </table:table-cell>
          <table:covered-table-cell/>
          <table:table-cell table:style-name="TableCell961" table:number-columns-spanned="4">
            <text:p text:style-name="P962">證書類別</text:p>
          </table:table-cell>
          <table:covered-table-cell/>
          <table:covered-table-cell/>
          <table:covered-table-cell/>
          <table:table-cell table:style-name="TableCell963" table:number-columns-spanned="4">
            <text:p text:style-name="P964">證書字號</text:p>
          </table:table-cell>
          <table:covered-table-cell/>
          <table:covered-table-cell/>
          <table:covered-table-cell/>
          <table:table-cell table:style-name="TableCell965" table:number-columns-spanned="3">
            <text:p text:style-name="P966"><text:span text:style-name="T967">發證日期</text:span></text:p>
          </table:table-cell>
          <table:covered-table-cell/>
          <table:covered-table-cell/>
          <table:table-cell table:style-name="TableCell968" table:number-columns-spanned="5">
            <text:p text:style-name="P969"><text:span text:style-name="T970">發證機關</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
            <text:p text:style-name="P975"/>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ext:p text:style-name="P986">修畢師資職前教育課程證明</text:p>
          </table: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text:s text:c="3"/></text:p>
          </table:table-cell>
          <table:covered-table-cell/>
          <table:covered-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其他</text:p>
          </table:table-cell>
          <table:table-cell table:style-name="TableCell1000" table:number-columns-spanned="18">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4">
            <text:p text:style-name="內文"><text:span text:style-name="T1010">一、</text:span><text:span text:style-name="T1011"><text:s/></text:span><text:span text:style-name="T1012">應繳證件及資料：</text:span><text:span text:style-name="T1013">(</text:span><text:span text:style-name="T1014">如有缺件不受理報名，正本驗後發還，影本</text:span><text:span text:style-name="T1015">A4</text:span><text:span text:style-name="T1016">規格</text:span><text:span text:style-name="T1017">繳交備查）</text:span></text:p>
            <text:p text:style-name="P1018">□ (1)<text:s/>新式國民身分證（正反兩面影本）。</text:p>
            <text:p text:style-name="P1019">□ (2)<text:s/>符合報考階段類別之合格教師證書。</text:p>
            <text:p text:style-name="P1020">□ (3)<text:s/>畢業證書及教育學程(分)證明文件。</text:p>
            <text:p text:style-name="P1021"><text:span text:style-name="T1022">□ (4)<text:s/></text:span><text:s/><text:span text:style-name="T1023">本人最近二吋脫帽半身正面相片一式兩張（</text:span><text:span text:style-name="T1024">1</text:span><text:span text:style-name="T1025">張貼於報名表，另</text:span><text:span text:style-name="T1026">1</text:span><text:span text:style-name="T1027">張貼於准考證）</text:span></text:p>
            <text:p text:style-name="P1028">□ (5)<text:s/>個人自傳3份。</text:p>
            <text:p text:style-name="P1029">□<text:s/>(6)<text:s/>教案3份。</text:p>
            <text:p text:style-name="P1030">□ (7)<text:s/>切結書（正本）。<text:s text:c="2"/></text:p>
            <text:p text:style-name="P1031"><text:span text:style-name="T1032"><text:s text:c="2"/>□ (8)<text:s/></text:span><text:span text:style-name="T1033">報名委託書（正本，</text:span><text:span text:style-name="T1034">僅委託報名時須繳交</text:span><text:span text:style-name="T1035">）</text:span><text:span text:style-name="T1036">(</text:span><text:span text:style-name="T1037">非本人報名者適用</text:span><text:span text:style-name="T1038">)</text:span></text:p>
            <text:p text:style-name="P1039"><text:s text:c="2"/>□ (9)<text:s/>其他證明文件：</text:p>
            <text:p text:style-name="P1040"><text:span text:style-name="T1041">※</text:span><text:span text:style-name="T1042">相關證件如有偽造、欺瞞及隱匿實情而致不符甄選資格條件者，如經查證屬實，逕予註銷錄取資格；其已聘任者，予以解聘，並須繳回已領之薪資；如涉及刑責應自行負責</text:span><text:span text:style-name="T1043">。</text:span></text:p>
            <text:p text:style-name="P1044"><text:span text:style-name="T1045"><text:s text:c="4"/></text:span><text:span text:style-name="T1046">本人已充分瞭解相關規定，並願意遵守之</text:span><text:span text:style-name="T1047"><text:s text:c="4"/></text:span><text:span text:style-name="T1048">應考人簽章：</text:span><text:span text:style-name="T1049"><text:s text:c="21"/></text:span></text:p>
            <text:p text:style-name="P1050"/>
          </table:table-cell>
          <table:covered-table-cell/>
          <table:covered-table-cell/>
          <table:covered-table-cell/>
        </table:table-row>
        <table:table-row table:style-name="TableRow1051">
          <table:table-cell table:style-name="TableCell1052">
            <text:p text:style-name="P1053"><text:span text:style-name="T1054">二、資格審查及准考</text:span><text:span text:style-name="T1055">證核發簽章</text:span></text:p>
          </table:table-cell>
          <table:table-cell table:style-name="TableCell1056">
            <text:p text:style-name="P1057"/>
          </table:table-cell>
          <table:table-cell table:style-name="TableCell1058">
            <text:p text:style-name="P1059">三、校長核章</text:p>
            <text:p text:style-name="P1060"/>
          </table:table-cell>
          <table:table-cell table:style-name="TableCell1061">
            <text:p text:style-name="P1062"/>
          </table:table-cell>
        </table:table-row>
      </table:table>
      <text:p text:style-name="P1063"/>
      <text:p text:style-name="P1064"/>
      <text:p text:style-name="P1065"><text:span text:style-name="T1066">彰化縣秀水鄉秀水國民小學</text:span><text:span text:style-name="T1067">112</text:span><text:span text:style-name="T1068">學年度第</text:span><text:span text:style-name="T1069">2</text:span><text:span text:style-name="T1070">次</text:span><text:span text:style-name="T1071">代理教師</text:span><text:span text:style-name="T1072">甄選准考</text:span><text:span text:style-name="T1073">證</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彰化縣秀水鄉秀水國民小學112學年度</text:p>
            <text:p text:style-name="P1085"><text:span text:style-name="T1086"><text:s text:c="3"/></text:span><text:span text:style-name="T1087">第</text:span><text:span text:style-name="T1088">2</text:span><text:span text:style-name="T1089">次代理教師</text:span><text:span text:style-name="T1090">甄選准考</text:span><text:span text:style-name="T1091">證</text:span></text:p>
          </table:table-cell>
          <table:covered-table-cell/>
          <table:table-cell table:style-name="TableCell1092" table:number-rows-spanned="5">
            <text:p text:style-name="P1093"/>
          </table:table-cell>
          <table:table-cell table:style-name="TableCell1094">
            <text:p text:style-name="P1095">甄選日期</text:p>
          </table:table-cell>
          <table:table-cell table:style-name="TableCell1096" table:number-columns-spanned="2">
            <text:p text:style-name="P1097">1.第1階段：112年8月1日(二)</text:p>
            <text:p text:style-name="P1098">2.第2階段：112年8月2日(三)</text:p>
            <text:p text:style-name="P1099">3.第3階段：112年8月3日(四)</text:p>
            <text:p text:style-name="P1100">4.第4階段：112年8月4日(五)</text:p>
            <text:p text:style-name="P1101"/>
          </table:table-cell>
          <table:covered-table-cell/>
        </table:table-row>
        <table:table-row table:style-name="TableRow1102">
          <table:table-cell table:style-name="TableCell1103" table:number-rows-spanned="4">
            <text:p text:style-name="P1104"/>
            <text:p text:style-name="P1105"><text:s/>照片黏貼處</text:p>
            <text:p text:style-name="P1106">一、請貼最近三個月內二吋半身脫帽照片，背面註明姓名。</text:p>
            <text:p text:style-name="P1107">二、報名表與甄選准考證照片應為同式。</text:p>
          </table:table-cell>
          <table:table-cell table:style-name="TableCell1108" table:number-rows-spanned="4">
            <text:p text:style-name="P1109">報考類別：</text:p>
            <text:p text:style-name="P1110"><text:span text:style-name="T1111">□</text:span><text:span text:style-name="T1112">國小普通班代理教師</text:span></text:p>
            <text:p text:style-name="P1113"/>
            <text:p text:style-name="P1114"/>
            <text:p text:style-name="P1115"><text:span text:style-name="T1116">編號：</text:span><text:span text:style-name="T1117"><text:s text:c="10"/></text:span><text:span text:style-name="T1118"><text:s/></text:span></text:p>
            <text:p text:style-name="P1119"><text:span text:style-name="T1120">姓名：</text:span><text:span text:style-name="T1121"><text:s text:c="11"/></text:span><text:span text:style-name="T1122"><text:s/></text:span><text:span text:style-name="T1123"><text:s/></text:span></text:p>
            <text:p text:style-name="P1124">（自行以正楷填寫）</text:p>
            <text:p text:style-name="P1125"/>
            <text:p text:style-name="P1126"/>
          </table:table-cell>
          <table:covered-table-cell>
            <text:p text:style-name="P1127"/>
          </table:covered-table-cell>
          <table:table-cell table:style-name="TableCell1128">
            <text:p text:style-name="P1129">甄選階段<text:s/></text:p>
          </table:table-cell>
          <table:table-cell table:style-name="TableCell1130" table:number-columns-spanned="2">
            <text:p text:style-name="P1131">□第1階段<text:s text:c="4"/>□第3階段</text:p>
            <text:p text:style-name="P1132"><text:span text:style-name="T1133">□</text:span><text:span text:style-name="T1134">第</text:span><text:span text:style-name="T1135">2</text:span><text:span text:style-name="T1136">階段</text:span><text:span text:style-name="T1137"><text:s text:c="4"/>□</text:span><text:span text:style-name="T1138">第</text:span><text:span text:style-name="T1139">4</text:span><text:span text:style-name="T1140">階段</text:span></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甄選時間</text:p>
          </table:table-cell>
          <table:table-cell table:style-name="TableCell1147" table:number-columns-spanned="2">
            <text:p text:style-name="P1148">下午2時起</text:p>
            <text:p text:style-name="P1149"><text:span text:style-name="T1150">（下午</text:span><text:span text:style-name="T1151">1</text:span><text:span text:style-name="T1152">時</text:span><text:span text:style-name="T1153">40</text:span><text:span text:style-name="T1154">分前持本證及國民身分證至本校人事室完成報到</text:span><text:span text:style-name="T1155">）</text:span></text:p>
          </table: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甄選項目</text:p>
          </table:table-cell>
          <table:table-cell table:style-name="TableCell1162">
            <text:p text:style-name="P1163">教學演示</text:p>
          </table:table-cell>
          <table:table-cell table:style-name="TableCell1164">
            <text:p text:style-name="P1165">口試</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主試人</text:p>
            <text:p text:style-name="P1172">簽<text:s text:c="2"/>章</text:p>
          </table:table-cell>
          <table:table-cell table:style-name="TableCell1173">
            <text:p text:style-name="P1174"/>
          </table:table-cell>
          <table:table-cell table:style-name="TableCell1175">
            <text:p text:style-name="P1176"/>
          </table:table-cell>
        </table:table-row>
      </table:table>
      <text:p text:style-name="P1177"/>
      <text:p text:style-name="P1178">--------------------------------------------------</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切結書</text:p>
      <text:p text:style-name="P1200"/>
      <text:p text:style-name="P1201"><text:span text:style-name="T1202">本人報考</text:span><text:span text:style-name="T1203">彰化縣秀水鄉秀水國民小學</text:span><text:span text:style-name="T1204">112</text:span><text:span text:style-name="T1205">學年度第</text:span><text:span text:style-name="T1206">2</text:span><text:span text:style-name="T1207">次代理教師甄選</text:span><text:span text:style-name="T1208">，已詳閱甄選簡章內容，自願切結如下：</text:span></text:p>
      <text:list text:style-name="LFO2" text:continue-numbering="true">
        <text:list-item>
          <text:p text:style-name="P1209">如有下列情事之一者，無異議放棄錄取及聘任資格，其涉及偽造文書<text:s/></text:p>
        </text:list-item>
      </text:list>
      <text:p text:style-name="P1210"><text:span text:style-name="T1211"><text:s text:c="2"/></text:span><text:span text:style-name="T1212"><text:s/></text:span><text:span text:style-name="T1213">或違反聘約者，願負相關法律責任。</text:span></text:p>
      <text:list text:style-name="LFO3" text:continue-numbering="true">
        <text:list-item>
          <text:p text:style-name="P1214">有「教師法」第14條、第15條、<text:s/>「教育人員任用條例」第33條規定情事者。</text:p>
        </text:list-item>
        <text:list-item>
          <text:p text:style-name="P1215">報考證件或資料有偽造或不實情事者。</text:p>
        </text:list-item>
        <text:list-item>
          <text:p text:style-name="P1216"><text:span text:style-name="T1217">因尚在申辦教師證書中尚未取得報考階段類別之合格教師證書，經准予先行報考，錄取後若本人未能於</text:span><text:span text:style-name="T1218">112</text:span><text:span text:style-name="T1219">年</text:span><text:span text:style-name="T1220">10</text:span><text:span text:style-name="T1221">月</text:span><text:span text:style-name="T1222">31</text:span><text:span text:style-name="T1223">日前</text:span><text:span text:style-name="T1224">取得教育部</text:span><text:span text:style-name="T1225">核發與報考階段類別相符合之合格教師證書</text:span><text:span text:style-name="T1226">並攜至貴校接受審查時，願意無條件取消錄取資格，絕無異議，特此切結。</text:span></text:p>
        </text:list-item>
        <text:list-item>
          <text:p text:style-name="P1227">本人無「性侵害犯罪防治法」第2條所列犯罪情事，並同意貴校依內政部訂定「性侵害犯罪加害人登記報到查訪及查閱辦法」第14條規定，申請查閱本人有無性侵害犯罪登記檔案資料。</text:p>
        </text:list-item>
      </text:list>
      <text:p text:style-name="P1228"/>
      <text:p text:style-name="P1229">此致</text:p>
      <text:p text:style-name="P1230"><text:span text:style-name="T1231">彰化縣秀水鄉秀水國民小學</text:span></text:p>
      <text:p text:style-name="P1232"/>
      <text:p text:style-name="P1233">立切結書人：<text:s text:c="27"/>（簽章）<text:s/></text:p>
      <text:p text:style-name="P1234">身分證統一編號：<text:s/></text:p>
      <text:p text:style-name="P1235">聯<text:s/>絡<text:s/>電<text:s/>話：<text:s/></text:p>
      <text:p text:style-name="P1236">戶<text:s/>籍<text:s/>地<text:s/>址：<text:s/></text:p>
      <text:p text:style-name="P1237"><text:s text:c="2"/></text:p>
      <text:p text:style-name="P1238"/>
      <text:p text:style-name="P1239"/>
      <text:p text:style-name="P1240"/>
      <text:p text:style-name="P1241"/>
      <text:p text:style-name="P1242"/>
      <text:p text:style-name="P1243"/>
      <text:p text:style-name="P1244"/>
      <text:p text:style-name="P1245"/>
      <text:p text:style-name="P1246">中華民國112年<text:s text:c="2"/>月<text:s text:c="2"/>日</text:p>
      <text:p text:style-name="P1247"/>
      <text:p text:style-name="P1248"/>
      <text:p text:style-name="P1249"/>
      <text:p text:style-name="P1250">個人資料提供同意書</text:p>
      <text:p text:style-name="P1251"/>
      <text:list text:style-name="LFO4_1" text:continue-numbering="true">
        <text:list-item>
          <text:p text:style-name="P1252">本校(秀水國小)取得您的個人資料，目的在於進行本校代理教師甄選相關工作，蒐集、處理及使用您的個人資料是受到個人資料保護法及相關法令之規範。</text:p>
        </text:list-item>
        <text:list-item>
          <text:p text:style-name="P1253">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254">您同意本校因本校代理教師甄選相關工作所需，以您所提供的個人資料確認您的身份、與您進行聯絡；並同意本校於您報名錄取後繼續處理及使用您的個人資料。</text:p>
        </text:list-item>
        <text:list-item>
          <text:p text:style-name="P125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5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57">本同意書如有未盡事宜，依個人資料保護法或其他相關法規之規定辦理。</text:p>
        </text:list-item>
        <text:list-item>
          <text:p text:style-name="P1258">您瞭解此一同意書符合個人資料保護法及相關法規之要求，具有書面同意本校蒐集、處理及使用您的個人資料之效果。</text:p>
        </text:list-item>
      </text:list>
      <text:p text:style-name="P1259"/>
      <text:p text:style-name="P1260">□我已詳閱本同意書，瞭解並同意受同意書之拘束（請打勾）</text:p>
      <text:p text:style-name="P1261"/>
      <text:p text:style-name="P1262">報名者:_______________(請本人簽名)</text:p>
      <text:p text:style-name="P1263"/>
      <text:p text:style-name="P1264"/>
      <text:p text:style-name="P1265"/>
      <text:p text:style-name="P1266"/>
      <text:p text:style-name="P1267"/>
      <text:p text:style-name="P1268"/>
      <text:p text:style-name="P1269"/>
      <text:p text:style-name="P1270"/>
      <text:p text:style-name="P1271">中華民國112年<text:s text:c="2"/>月<text:s text:c="2"/>日</text:p>
      <text:p text:style-name="P1272"/>
      <text:p text:style-name="P1273"/>
      <text:p text:style-name="P1274"/>
      <text:p text:style-name="P1275"/>
      <text:soft-page-break/>
      <text:p text:style-name="P1276"><text:span text:style-name="T1277">彰化縣秀水鄉秀水國民小</text:span><text:span text:style-name="T1278">學</text:span><text:span text:style-name="T1279">112</text:span><text:span text:style-name="T1280">學年度第</text:span><text:span text:style-name="T1281">2</text:span><text:span text:style-name="T1282">次</text:span></text:p>
      <text:p text:style-name="P1283"><text:span text:style-name="T1284">代理教師</text:span><text:span text:style-name="T1285">甄選</text:span><text:span text:style-name="T1286">黏貼證件資料表</text:span></text:p>
      <text:p text:style-name="P1287"><text:span text:style-name="T1288"><text:s text:c="12"/></text:span><text:span text:style-name="T1289">民國</text:span><text:span text:style-name="T1290"><text:s/>112</text:span><text:span text:style-name="T1291">年</text:span><text:span text:style-name="T1292"><text:s text:c="4"/></text:span><text:span text:style-name="T1293">月</text:span><text:span text:style-name="T1294"><text:s text:c="4"/></text:span><text:span text:style-name="T1295">日</text:span></text:p>
      <text:p text:style-name="P1296">未註明出生地或註記為大陸地區者，</text:p>
      <text:p text:style-name="P1297">應另檢附現戶個人戶籍謄本正本1份（黏貼於本表背面）</text:p>
      <text:p text:style-name="P1298"/>
      <table:table table:style-name="Table1299">
        <table:table-columns>
          <table:table-column table:style-name="TableColumn1300"/>
        </table:table-columns>
        <table:table-row table:style-name="TableRow1301">
          <table:table-cell table:style-name="TableCell1302">
            <text:p text:style-name="P1303">國民身分證</text:p>
            <text:p text:style-name="P1304">（正面）黏貼處</text:p>
          </table:table-cell>
        </table:table-row>
        <table:table-row table:style-name="TableRow1305">
          <table:table-cell table:style-name="TableCell1306">
            <text:p text:style-name="P1307"/>
            <text:p text:style-name="P1308"/>
            <text:p text:style-name="P1309"/>
          </table:table-cell>
        </table:table-row>
        <table:table-row table:style-name="TableRow1310">
          <table:table-cell table:style-name="TableCell1311">
            <text:p text:style-name="P1312">國民身分證</text:p>
            <text:p text:style-name="P1313">（背面）黏貼處</text:p>
          </table:table-cell>
        </table:table-row>
      </table:table>
      <text:p text:style-name="P1314"/>
      <text:p text:style-name="P1315">備註：本資料表所蒐集個人資料，將依據個人資料保護法規定，只針對本次代理</text:p>
      <text:p text:style-name="P1316"><text:span text:style-name="T1317"><text:s text:c="6"/></text:span><text:span text:style-name="T1318">（課）教師甄選之目的進行蒐集、處理及利用，不做其他用途</text:span><text:span text:style-name="T1319">。</text:span></text:p>
      <text:p text:style-name="P1320"/>
      <text:soft-page-break/>
      <text:p text:style-name="P1321">委託書</text:p>
      <text:p text:style-name="P1322"><text:span text:style-name="T1323"><text:s text:c="9"/></text:span><text:span text:style-name="T1324">本人</text:span><text:span text:style-name="T1325">__________<text:s/></text:span><text:span text:style-name="T1326">因故無法親自報名，今委託</text:span><text:span text:style-name="T1327">____________</text:span><text:span text:style-name="T1328">先生（小姐）代理報名貴校</text:span><text:span text:style-name="T1329">112</text:span><text:span text:style-name="T1330">學年度第</text:span><text:span text:style-name="T1331">2</text:span><text:span text:style-name="T1332">次代理教師甄選。</text:span></text:p>
      <text:p text:style-name="P1333">此致</text:p>
      <text:p text:style-name="P1334">彰化縣秀水鄉秀水國民小學</text:p>
      <text:p text:style-name="P1335">委託人：<text:s text:c="25"/>（簽名蓋章）</text:p>
      <text:p text:style-name="P1336">身份證字號：</text:p>
      <text:p text:style-name="P1337">住址：</text:p>
      <text:p text:style-name="P1338">電話：</text:p>
      <text:p text:style-name="P1339"/>
      <text:p text:style-name="P1340">受委託人：<text:s text:c="23"/>（簽名蓋章）</text:p>
      <text:p text:style-name="P1341">身份證字號：</text:p>
      <text:p text:style-name="P1342">住址：</text:p>
      <text:p text:style-name="P1343">電話：</text:p>
      <text:p text:style-name="P1344"><text:span text:style-name="T1345">中</text:span><text:span text:style-name="T1346"><text:s/></text:span><text:span text:style-name="T1347">華</text:span><text:span text:style-name="T1348"><text:s/></text:span><text:span text:style-name="T1349">民</text:span><text:span text:style-name="T1350"><text:s/></text:span><text:span text:style-name="T1351">國</text:span><text:span text:style-name="T1352"><text:s/>112<text:s/></text:span><text:span text:style-name="T1353">年</text:span><text:span text:style-name="T1354"><text:s text:c="2"/></text:span><text:span text:style-name="T1355">月</text:span><text:span text:style-name="T1356"><text:s text:c="2"/></text:span><text:span text:style-name="T13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8-01T02:33:00Z</meta:creation-date>
    <dc:date>2023-08-01T02:34:00Z</dc:date>
    <meta:print-date>2023-07-27T05:51:00Z</meta:print-date>
    <meta:template xlink:href="Normal.dotm" xlink:type="simple"/>
    <meta:editing-cycles>3</meta:editing-cycles>
    <meta:editing-duration>PT60S</meta:editing-duration>
    <meta:document-statistic meta:page-count="12" meta:paragraph-count="18" meta:word-count="1367" meta:character-count="9142" meta:row-count="64" meta:non-whitespace-character-count="7793"/>
  </office:meta>
</office:document-meta>
</file>