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text:span><text:span text:style-name="T444">署青少年諮詢會任務之看法，其本會之任務有提供青少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teacher</dc:creator>
    <meta:creation-date>2023-12-22T03:27:00Z</meta:creation-date>
    <dc:date>2023-12-22T03:27:00Z</dc:date>
    <meta:print-date>2023-12-14T05:30:00Z</meta:print-date>
    <meta:template xlink:href="Normal" xlink:type="simple"/>
    <meta:editing-cycles>2</meta:editing-cycles>
    <meta:editing-duration>PT0S</meta:editing-duration>
    <meta:document-statistic meta:page-count="8" meta:paragraph-count="10" meta:word-count="773" meta:character-count="5171" meta:row-count="36" meta:non-whitespace-character-count="4408"/>
  </office:meta>
</office:document-meta>
</file>