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>
            <text:p>學校</text:p>
          </table:table-cell>
          <table:table-cell table:style-name="ce7" office:value-type="string" calcext:value-type="string">
            <text:p>臺灣師範大學</text:p>
          </table:table-cell>
          <table:table-cell table:style-name="ce5" office:value-type="string" calcext:value-type="string">
            <text:p>時間</text:p>
          </table:table-cell>
          <table:table-cell table:style-name="ce7" office:value-type="string" calcext:value-type="string">
            <text:p>14:00-14:5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腔調</text:p>
          </table:table-cell>
          <table:table-cell table:style-name="ce5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一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3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二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3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三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四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五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六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8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七</text:p>
          </table:table-cell>
          <table:table-cell table:style-name="ce7" office:value-type="string" calcext:value-type="string">
            <text:p>海陸腔</text:p>
          </table:table-cell>
          <table:table-cell table:style-name="ce7" office:value-type="string" calcext:value-type="string">
            <text:p>8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八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玖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2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零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二一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6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二二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陳大明</text:p>
          </table:table-cell>
          <table:table-cell table:style-name="ce7" office:value-type="string" calcext:value-type="string">
            <text:p>四縣腔</text:p>
          </table:table-cell>
          <table:table-cell table:style-name="ce7" office:value-type="string" calcext:value-type="string">
            <text:p>35年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家長</text:p>
          </table:table-cell>
          <table:table-cell table:style-name="ce7" office:value-type="string" calcext:value-type="string">
            <text:p>張小強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15年</text:p>
          </table:table-cell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一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二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三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四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五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第六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59"/>
        </table:table-row>
        <table:table-row table:style-name="ro1" table:number-rows-repeated="12">
          <table:table-cell table:style-name="ce4" table:number-columns-repeated="4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ntnu</meta:initial-creator>
    <dc:creator>ntnu</dc:creator>
    <meta:creation-date>2019-04-16T02:05:26Z</meta:creation-date>
    <dc:date>2020-04-01T01:30:10Z</dc:date>
    <meta:document-statistic meta:table-count="7" meta:cell-count="107" meta:object-count="0"/>
  </office:meta>
</office:document-meta>
</file>