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427in" style:use-optimal-column-width="false"/>
    </style:style>
    <style:style style:name="TableColumn40" style:family="table-column">
      <style:table-column-properties style:column-width="0.3743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3291in" style:use-optimal-column-width="false"/>
    </style:style>
    <style:style style:name="TableColumn43" style:family="table-column">
      <style:table-column-properties style:column-width="0.1631in" style:use-optimal-column-width="false"/>
    </style:style>
    <style:style style:name="TableColumn44" style:family="table-column">
      <style:table-column-properties style:column-width="0.0715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3895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0.3708in" style:use-optimal-column-width="false"/>
    </style:style>
    <style:style style:name="TableColumn49" style:family="table-column">
      <style:table-column-properties style:column-width="0.2034in" style:use-optimal-column-width="false"/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3743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1375in" style:use-optimal-column-width="false"/>
    </style:style>
    <style:style style:name="TableColumn54" style:family="table-column">
      <style:table-column-properties style:column-width="0.1881in" style:use-optimal-column-width="false"/>
    </style:style>
    <style:style style:name="TableColumn55" style:family="table-column">
      <style:table-column-properties style:column-width="0.0493in" style:use-optimal-column-width="false"/>
    </style:style>
    <style:style style:name="TableColumn56" style:family="table-column">
      <style:table-column-properties style:column-width="2.0958in" style:use-optimal-column-width="false"/>
    </style:style>
    <style:style style:name="Table38" style:family="table">
      <style:table-properties style:width="6.8958in" fo:margin-left="0in" table:align="left"/>
    </style:style>
    <style:style style:name="TableRow57" style:family="table-row">
      <style:table-row-properties style:min-row-height="0.3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Row65" style:family="table-row">
      <style:table-row-properties style:min-row-height="0.18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74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3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9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92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497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letter-kerning="true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letter-kerning="true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letter-kerning="true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letter-kerning="true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letter-kerning="true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letter-kerning="true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letter-kerning="true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letter-kerning="true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letter-kerning="true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Row137" style:family="table-row">
      <style:table-row-properties style:min-row-height="0.3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letter-kerning="tru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1201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letter-kerning="true" fo:font-size="8pt" style:font-size-asian="8pt" style:font-size-complex="8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letter-kerning="true" fo:font-size="8pt" style:font-size-asian="8pt" style:font-size-complex="8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letter-spacing="-0.0138in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</style:style>
    <style:style style:name="T2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916in" style:use-optimal-row-height="false" fo:keep-together="always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12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 fo:margin-right="-0.05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125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6611in" style:use-optimal-row-height="false" fo:keep-together="always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125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right="-0.05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 fo:margin-right="0.0784in"/>
      <style:text-properties style:font-name="標楷體" style:font-name-asian="標楷體" fo:font-size="14.5pt" style:font-size-asian="14.5pt" style:font-size-complex="14.5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background-color="#FFFFFF"/>
    </style:style>
    <style:style style:name="P245" style:parent-style-name="內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0.9486in"/>
    </style:style>
    <style:style style:name="TableColumn249" style:family="table-column">
      <style:table-column-properties style:column-width="3.6812in"/>
    </style:style>
    <style:style style:name="TableColumn250" style:family="table-column">
      <style:table-column-properties style:column-width="2.0006in"/>
    </style:style>
    <style:style style:name="Table247" style:family="table">
      <style:table-properties style:width="6.6305in" fo:margin-left="0in" table:align="left"/>
    </style:style>
    <style:style style:name="TableRow251" style:family="table-row">
      <style:table-row-properties style:min-row-height="0.4534in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line-height="0.222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34in dash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72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1.1979in"/>
    </style:style>
    <style:style style:name="P29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4145in"/>
    </style:style>
    <style:style style:name="P30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0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3388in"/>
    </style:style>
    <style:style style:name="P30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312" style:family="table-row">
      <style:table-row-properties style:min-row-height="0.95in"/>
    </style:style>
    <style:style style:name="P31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-top="0.0034in dashe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3pt" style:font-size-asian="3pt" style:font-size-complex="3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1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2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354" style:family="table-column">
      <style:table-column-properties style:column-width="0.5256in"/>
    </style:style>
    <style:style style:name="TableColumn355" style:family="table-column">
      <style:table-column-properties style:column-width="0.693in"/>
    </style:style>
    <style:style style:name="TableColumn356" style:family="table-column">
      <style:table-column-properties style:column-width="0.3805in"/>
    </style:style>
    <style:style style:name="TableColumn357" style:family="table-column">
      <style:table-column-properties style:column-width="0.9701in"/>
    </style:style>
    <style:style style:name="TableColumn358" style:family="table-column">
      <style:table-column-properties style:column-width="2.4881in"/>
    </style:style>
    <style:style style:name="TableColumn359" style:family="table-column">
      <style:table-column-properties style:column-width="1.9687in"/>
    </style:style>
    <style:style style:name="Table353" style:family="table">
      <style:table-properties style:width="7.0263in" fo:margin-left="0in" table:align="center"/>
    </style:style>
    <style:style style:name="TableRow360" style:family="table-row">
      <style:table-row-properties style:min-row-height="0.38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881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588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07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15" style:family="table-row">
      <style:table-row-properties style:min-row-height="0.579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3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45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47" style:family="table-row">
      <style:table-row-properties style:min-row-height="0.586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7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7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79" style:family="table-row">
      <style:table-row-properties style:min-row-height="0.722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2" style:family="table-row">
      <style:table-row-properties style:min-row-height="0.723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ableRow505" style:family="table-row">
      <style:table-row-properties style:min-row-height="0.722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ableRow518" style:family="table-row">
      <style:table-row-properties style:min-row-height="0.723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P5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32" style:parent-style-name="內文" style:family="paragraph">
      <style:paragraph-properties fo:widows="2" fo:orphans="2" fo:break-before="page" style:snap-to-layout-grid="false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535" style:family="table-column">
      <style:table-column-properties style:column-width="0.6659in"/>
    </style:style>
    <style:style style:name="TableColumn536" style:family="table-column">
      <style:table-column-properties style:column-width="0.1541in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0.6888in"/>
    </style:style>
    <style:style style:name="TableColumn539" style:family="table-column">
      <style:table-column-properties style:column-width="1.7909in"/>
    </style:style>
    <style:style style:name="TableColumn540" style:family="table-column">
      <style:table-column-properties style:column-width="0.1791in"/>
    </style:style>
    <style:style style:name="TableColumn541" style:family="table-column">
      <style:table-column-properties style:column-width="0.4909in"/>
    </style:style>
    <style:style style:name="TableColumn542" style:family="table-column">
      <style:table-column-properties style:column-width="1.7638in"/>
    </style:style>
    <style:style style:name="Table534" style:family="table">
      <style:table-properties style:width="7.2534in" fo:margin-left="0in" table:align="lef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548" style:family="table-row">
      <style:table-row-properties style:min-row-height="0.3131in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551" style:family="table-row">
      <style:table-row-properties style:min-row-height="0.5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/>
    </style:style>
    <style:style style:name="T55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5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559" style:parent-style-name="內文" style:family="paragraph">
      <style:paragraph-properties fo:widows="2" fo:orphans="2" fo:text-align="justify"/>
    </style:style>
    <style:style style:name="T56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6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6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75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579" style:family="table-row">
      <style:table-row-properties style:min-row-height="0.947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3715in" fo:keep-together="always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7875in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頁尾" style:family="paragraph">
      <style:paragraph-properties style:snap-to-layout-grid="tru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27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0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34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2" style:family="paragraph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1.0437in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0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3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6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1.9659in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6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72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75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7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8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84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87" style:parent-style-name="內文" style:family="paragraph">
      <style:paragraph-properties fo:text-align="justify" style:line-height-at-least="0.1666in" fo:text-indent="0.0819in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1.2368in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5736in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text-align="justify" style:line-height-at-least="0.1666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1.0965in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min-row-height="0.6562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74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style:snap-to-layout-grid="false" fo:line-height="0.0138in"/>
      <style:text-properties fo:font-size="3pt" style:font-size-asian="3pt" style:font-size-complex="3pt"/>
    </style:style>
    <style:style style:name="P751" style:parent-style-name="內文" style:family="paragraph">
      <style:paragraph-properties fo:widows="2" fo:orphans="2" fo:break-before="page" style:snap-to-layout-grid="false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755" style:family="table-column">
      <style:table-column-properties style:column-width="0.6659in"/>
    </style:style>
    <style:style style:name="TableColumn756" style:family="table-column">
      <style:table-column-properties style:column-width="0.402in"/>
    </style:style>
    <style:style style:name="TableColumn757" style:family="table-column">
      <style:table-column-properties style:column-width="1.3784in"/>
    </style:style>
    <style:style style:name="TableColumn758" style:family="table-column">
      <style:table-column-properties style:column-width="0.6888in"/>
    </style:style>
    <style:style style:name="TableColumn759" style:family="table-column">
      <style:table-column-properties style:column-width="1.0826in"/>
    </style:style>
    <style:style style:name="TableColumn760" style:family="table-column">
      <style:table-column-properties style:column-width="0.6013in"/>
    </style:style>
    <style:style style:name="TableColumn761" style:family="table-column">
      <style:table-column-properties style:column-width="0.6784in"/>
    </style:style>
    <style:style style:name="TableColumn762" style:family="table-column">
      <style:table-column-properties style:column-width="0.3048in"/>
    </style:style>
    <style:style style:name="TableColumn763" style:family="table-column">
      <style:table-column-properties style:column-width="1.4506in"/>
    </style:style>
    <style:style style:name="Table754" style:family="table">
      <style:table-properties style:width="7.2534in" fo:margin-left="0in" table:align="center"/>
    </style:style>
    <style:style style:name="TableRow764" style:family="table-row">
      <style:table-row-properties style:min-row-height="0.334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</style:style>
    <style:style style:name="T7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768" style:family="table-row">
      <style:table-row-properties style:min-row-height="0.62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</style:style>
    <style:style style:name="T77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7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776" style:parent-style-name="內文" style:family="paragraph">
      <style:paragraph-properties fo:widows="2" fo:orphans="2" fo:text-align="justify"/>
    </style:style>
    <style:style style:name="T77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7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8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792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796" style:family="table-row">
      <style:table-row-properties style:min-row-height="0.4361in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Row805" style:family="table-row">
      <style:table-row-properties style:min-row-height="1.404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14" style:family="table-row">
      <style:table-row-properties style:min-row-height="1.404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23" style:family="table-row">
      <style:table-row-properties style:min-row-height="1.404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32" style:family="table-row">
      <style:table-row-properties style:min-row-height="1.404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41" style:family="table-row">
      <style:table-row-properties style:min-row-height="1.4041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51" style:family="table-row">
      <style:table-row-properties style:min-row-height="1.4041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</text:p>
      <text:p text:style-name="P6"/>
      <text:p text:style-name="P7">彰化縣身心障礙學生就讀普通班減少班級人數審查表</text:p>
      <text:p text:style-name="P8"/>
      <text:p text:style-name="P9"><text:span text:style-name="T10">學校名稱：</text:span><text:span text:style-name="T11"><text:s/></text:span><text:span text:style-name="T12">　　　　　</text:span><text:span text:style-name="T13"><text:s text:c="3"/></text:span><text:span text:style-name="T14"><text:s text:c="3"/></text:span><text:span text:style-name="T15">承辦人姓名</text:span><text:span text:style-name="T16">:</text:span><text:span text:style-name="T17"><text:s/></text:span><text:span text:style-name="T18">　　　</text:span><text:span text:style-name="T19"><text:s/></text:span><text:span text:style-name="T20"><text:s text:c="3"/></text:span><text:span text:style-name="T21">電話：</text:span><text:span text:style-name="T22"><text:s/></text:span><text:span text:style-name="T23">　　　</text:span><text:span text:style-name="T24"><text:s text:c="5"/></text:span></text:p>
      <text:p text:style-name="P25"/>
      <text:p text:style-name="P26"><text:span text:style-name="T27"><text:s text:c="5"/></text:span><text:span text:style-name="T28">申請日期</text:span><text:span text:style-name="T29">：</text:span><text:span text:style-name="T30">　　</text:span><text:span text:style-name="T31">年</text:span><text:span text:style-name="T32">　</text:span><text:span text:style-name="T33">月</text:span><text:span text:style-name="T34">　</text:span><text:span text:style-name="T35">日</text:span></text:p>
      <text:p text:style-name="P36"><text:span text:style-name="T37">校內現況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6">
            <text:p text:style-name="P61"><text:span text:style-name="T62">班級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普通班</text:p>
          </table:table-cell>
          <table:table-cell table:style-name="TableCell68">
            <text:p text:style-name="P69"/>
            <text:p text:style-name="P70"><text:span text:style-name="T71">G1</text:span></text:p>
          </table:table-cell>
          <table:table-cell table:style-name="TableCell72" table:number-columns-spanned="2">
            <text:p text:style-name="P73"/>
            <text:p text:style-name="P74">G2</text:p>
          </table:table-cell>
          <table:covered-table-cell/>
          <table:table-cell table:style-name="TableCell75" table:number-columns-spanned="3">
            <text:p text:style-name="P76"/>
            <text:p text:style-name="P77">G3</text:p>
          </table:table-cell>
          <table:covered-table-cell/>
          <table:covered-table-cell/>
          <table:table-cell table:style-name="TableCell78">
            <text:p text:style-name="P79"/>
            <text:p text:style-name="P80">G4</text:p>
          </table:table-cell>
          <table:table-cell table:style-name="TableCell81" table:number-columns-spanned="2">
            <text:p text:style-name="P82"/>
            <text:p text:style-name="P83">G5</text:p>
          </table:table-cell>
          <table:covered-table-cell/>
          <table:table-cell table:style-name="TableCell84" table:number-columns-spanned="2">
            <text:p text:style-name="P85"/>
            <text:p text:style-name="P86">G6</text:p>
          </table:table-cell>
          <table:covered-table-cell/>
          <table:table-cell table:style-name="TableCell87">
            <text:p text:style-name="P88"/>
            <text:p text:style-name="P89">G7</text:p>
          </table:table-cell>
          <table:table-cell table:style-name="TableCell90">
            <text:p text:style-name="P91"/>
            <text:p text:style-name="P92">G8</text:p>
          </table:table-cell>
          <table:table-cell table:style-name="TableCell93" table:number-columns-spanned="3">
            <text:p text:style-name="P94"/>
            <text:p text:style-name="P95">G9</text:p>
          </table:table-cell>
          <table:covered-table-cell/>
          <table:covered-table-cell/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<text:span text:style-name="T103">班</text:span></text:p>
          </table:table-cell>
          <table:table-cell table:style-name="TableCell104" table:number-columns-spanned="2">
            <text:p text:style-name="P105"/>
            <text:p text:style-name="P106"><text:span text:style-name="T107">班</text:span></text:p>
          </table:table-cell>
          <table:covered-table-cell/>
          <table:table-cell table:style-name="TableCell108" table:number-columns-spanned="3">
            <text:p text:style-name="P109"/>
            <text:p text:style-name="P110"><text:span text:style-name="T111">班</text:span></text:p>
          </table:table-cell>
          <table:covered-table-cell/>
          <table:covered-table-cell/>
          <table:table-cell table:style-name="TableCell112">
            <text:p text:style-name="P113"/>
            <text:p text:style-name="P114"><text:span text:style-name="T115">班</text:span></text:p>
          </table:table-cell>
          <table:table-cell table:style-name="TableCell116" table:number-columns-spanned="2">
            <text:p text:style-name="P117"/>
            <text:p text:style-name="P118"><text:span text:style-name="T119">班</text:span></text:p>
          </table:table-cell>
          <table:covered-table-cell/>
          <table:table-cell table:style-name="TableCell120" table:number-columns-spanned="2">
            <text:p text:style-name="P121"/>
            <text:p text:style-name="P122"><text:span text:style-name="T123">班</text:span></text:p>
          </table:table-cell>
          <table:covered-table-cell/>
          <table:table-cell table:style-name="TableCell124">
            <text:p text:style-name="P125"/>
            <text:p text:style-name="P126"><text:span text:style-name="T127">班</text:span></text:p>
          </table:table-cell>
          <table:table-cell table:style-name="TableCell128">
            <text:p text:style-name="P129"/>
            <text:p text:style-name="P130"><text:span text:style-name="T131">班</text:span></text:p>
          </table:table-cell>
          <table:table-cell table:style-name="TableCell132" table:number-columns-spanned="3">
            <text:p text:style-name="P133"/>
            <text:p text:style-name="P134"><text:span text:style-name="T135">班</text:span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集中式特教班</text:p>
          </table:table-cell>
          <table:table-cell table:style-name="TableCell140" table:number-columns-spanned="4">
            <text:p text:style-name="P141"><text:span text:style-name="T142">　　</text:span><text:span text:style-name="T143">班，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師資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　　</text:span><text:span text:style-name="T149">人；</text:span><text:span text:style-name="T150">　</text:span><text:span text:style-name="T151">正、</text:span><text:span text:style-name="T152">　</text:span><text:span text:style-name="T153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不分類資源班</text:p>
          </table:table-cell>
          <table:table-cell table:style-name="TableCell159" table:number-columns-spanned="4">
            <text:p text:style-name="P160"><text:span text:style-name="T161">　　</text:span><text:span text:style-name="T162">班，</text:span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師資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　　</text:span><text:span text:style-name="T169">人；</text:span><text:span text:style-name="T170">　</text:span><text:span text:style-name="T171">正、</text:span><text:span text:style-name="T172">　</text:span><text:span text:style-name="T173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助理人員</text:p>
          </table:table-cell>
          <table:covered-table-cell/>
          <table:covered-table-cell/>
          <table:table-cell table:style-name="TableCell188" table:number-columns-spanned="14">
            <text:p text:style-name="P189"><text:span text:style-name="T190"></text:span><text:span text:style-name="T191">無　</text:span><text:span text:style-name="T192"></text:span><text:span text:style-name="T193">有，核定時數</text:span><text:span text:style-name="T194">　　</text:span><text:span text:style-name="T195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普通班有特教證教師</text:p>
          </table:table-cell>
          <table:covered-table-cell/>
          <table:covered-table-cell/>
          <table:table-cell table:style-name="TableCell201" table:number-columns-spanned="14">
            <text:p text:style-name="P202"><text:span text:style-name="T203"></text:span><text:span text:style-name="T204">無　</text:span><text:span text:style-name="T205"></text:span><text:span text:style-name="T206">有，</text:span><text:span text:style-name="T207">　　</text:span><text:span text:style-name="T20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專任輔導教師</text:p>
          </table:table-cell>
          <table:covered-table-cell/>
          <table:covered-table-cell/>
          <table:table-cell table:style-name="TableCell214" table:number-columns-spanned="14">
            <text:p text:style-name="P215"><text:span text:style-name="T216"></text:span><text:span text:style-name="T217">無　</text:span><text:span text:style-name="T218"></text:span><text:span text:style-name="T219">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承辦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<text:span text:style-name="T231"><draw:custom-shape svg:x="0.23889in" svg:y="0.27292in" svg:width="1.73958in" svg:height="1.02083in" draw:z-index="251656704" draw:id="id0" draw:style-name="a0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2">特推會</text:span><text:span text:style-name="T233">(章)</text:span></text:p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輔導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<text:span text:style-name="T240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</table:table>
      <text:p text:style-name="P242"/>
      <text:p text:style-name="P243"/>
      <text:p text:style-name="P244">【以下學校免填】</text:p>
      <text:p text:style-name="P245"><text:span text:style-name="T246"><draw:connector draw:type="line" svg:x1="-0.77361in" svg:y1="0.11597in" svg:x2="7.47292in" svg:y2="0.10903in" draw:z-index="251657728" draw:id="id1" draw:style-name="a2" draw:name="AutoShape 17" text:anchor-type="paragraph"><svg:title/><svg:desc/></draw:connector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5">
            <text:p text:style-name="P253">鑑輔會</text:p>
            <text:p text:style-name="P254"><text:span text:style-name="T255">審查結果</text:span></text:p>
          </table:table-cell>
          <table:table-cell table:style-name="TableCell256" table:number-rows-spanned="4">
            <text:p text:style-name="P257"><text:span text:style-name="T258"></text:span><text:span text:style-name="T259"><text:s/>退回申請，請於</text:span><text:span text:style-name="T260"><text:s text:c="2"/></text:span><text:span text:style-name="T261">月</text:span><text:span text:style-name="T262"><text:s text:c="2"/></text:span><text:span text:style-name="T263">日前補充以下資料：</text:span><text:span text:style-name="T264"><text:line-break/></text:span><text:span text:style-name="T265"><text:s text:c="41"/></text:span><text:span text:style-name="T266"><text:line-break/></text:span><text:span text:style-name="T267"><text:s text:c="41"/></text:span><text:span text:style-name="T268"><text:line-break/><text:s text:c="41"/></text:span></text:p>
            <text:p text:style-name="P269"/>
            <text:p text:style-name="P270"/>
            <text:p text:style-name="P271"/>
            <text:p text:style-name="P272"><text:span text:style-name="T273"></text:span><text:span text:style-name="T274"><text:s/></text:span><text:span text:style-name="T275">調整學校申請</text:span><text:span text:style-name="T276">減少人</text:span><text:span text:style-name="T277">數如下所列：</text:span><text:span text:style-name="T278"><text:line-break/></text:span><text:span text:style-name="T279"><text:s text:c="40"/></text:span><text:span text:style-name="T280"><text:line-break/></text:span><text:span text:style-name="T281"><text:s text:c="40"/></text:span><text:span text:style-name="T282"><text:line-break/></text:span><text:span text:style-name="T283"><text:s text:c="40"/></text:span><text:span text:style-name="T284"><text:line-break/><text:s text:c="40"/></text:span></text:p>
            <text:p text:style-name="P285"/>
            <text:p text:style-name="P286"/>
            <text:p text:style-name="P287"/>
            <text:p text:style-name="P288"><text:span text:style-name="T289"></text:span><text:span text:style-name="T290"><text:s/>通過，依學校申請</text:span><text:span text:style-name="T291">減少人</text:span><text:span text:style-name="T292">數辦理。</text:span></text:p>
          </table:table-cell>
          <table:table-cell table:style-name="TableCell293">
            <text:p text:style-name="P294"><text:span text:style-name="T295">委員簽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鑑輔會(章)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2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  <text:p text:style-name="P316"/>
            <text:p text:style-name="P317">其他建議：</text:p>
          </table:table-cell>
          <table:covered-table-cell>
            <text:p text:style-name="P318"/>
          </table:covered-table-cell>
        </table:table-row>
      </table:table>
      <text:p text:style-name="P319">承辦人：　　　　　　　　　決議日期： <text:s/>年　月　日</text:p>
      <text:soft-page-break/>
      <text:p text:style-name="P320">【附件二】</text:p>
      <text:p text:style-name="P321"/>
      <text:p text:style-name="P322">彰化縣身心障礙學生就讀普通班減少班級人數申請清冊</text:p>
      <text:p text:style-name="P323"/>
      <text:p text:style-name="P324"/>
      <text:p text:style-name="P325"><text:span text:style-name="T326">學校名稱：</text:span><text:span text:style-name="T327"><text:s/></text:span><text:span text:style-name="T328">　　　　　</text:span><text:span text:style-name="T329"><text:s text:c="3"/></text:span><text:span text:style-name="T330"><text:s text:c="3"/></text:span><text:span text:style-name="T331">承辦人姓名</text:span><text:span text:style-name="T332">:</text:span><text:span text:style-name="T333"><text:s/></text:span><text:span text:style-name="T334">　　　</text:span><text:span text:style-name="T335"><text:s/></text:span><text:span text:style-name="T336"><text:s text:c="3"/></text:span><text:span text:style-name="T337">電話：</text:span><text:span text:style-name="T338"><text:s/></text:span><text:span text:style-name="T339">　　　</text:span><text:span text:style-name="T340"><text:s text:c="5"/></text:span></text:p>
      <text:p text:style-name="P341"/>
      <text:p text:style-name="P342"><text:span text:style-name="T343"><text:s text:c="5"/></text:span><text:span text:style-name="T344">申請日期</text:span><text:span text:style-name="T345">：</text:span><text:span text:style-name="T346">　　</text:span><text:span text:style-name="T347">年</text:span><text:span text:style-name="T348">　</text:span><text:span text:style-name="T349">月</text:span><text:span text:style-name="T350">　</text:span><text:span text:style-name="T351">日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6">
            <text:p text:style-name="P362">申請減少班級人數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編號</text:p>
          </table:table-cell>
          <table:table-cell table:style-name="TableCell366">
            <text:p text:style-name="P367">學生<text:line-break/>姓名</text:p>
          </table:table-cell>
          <table:table-cell table:style-name="TableCell368">
            <text:p text:style-name="P369">年級</text:p>
          </table:table-cell>
          <table:table-cell table:style-name="TableCell370">
            <text:p text:style-name="P371">特殊教育</text:p>
            <text:p text:style-name="P372">類別</text:p>
          </table:table-cell>
          <table:table-cell table:style-name="TableCell373">
            <text:p text:style-name="P374">減少班級人數及理由</text:p>
          </table:table-cell>
          <table:table-cell table:style-name="TableCell375">
            <text:p text:style-name="P376"><text:span text:style-name="T377">減少班級人數後</text:span><text:span text:style-name="T378">就讀班級</text:span><text:span text:style-name="T379">及</text:span><text:span text:style-name="T380">安排</text:span><text:span text:style-name="T381">導師</text:span><text:span text:style-name="T382">(適任說明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減少：</text:span><text:span text:style-name="T395">　</text:span><text:span text:style-name="T396">　</text:span><text:span text:style-name="T397">　</text:span><text:span text:style-name="T398">人</text:span></text:p>
            <text:p text:style-name="P399"><text:span text:style-name="T400">說明：</text:span><text:span text:style-name="T401">　　　　　　　　　　　　　</text:span></text:p>
          </table:table-cell>
          <table:table-cell table:style-name="TableCell402">
            <text:p text:style-name="P403"><text:span text:style-name="T404"></text:span><text:span text:style-name="T405"><text:s/></text:span><text:span text:style-name="T406">教師員額調整中，尚未安排。</text:span></text:p>
            <text:p text:style-name="P407"><text:span text:style-name="T408"></text:span><text:span text:style-name="T409"><text:s/></text:span><text:span text:style-name="T410">擬安排</text:span><text:span text:style-name="T411">　　　</text:span><text:span text:style-name="T412">班級，因該師</text:span><text:span text:style-name="T413">　　　　　　　　　　　</text:span><text:span text:style-name="T414">。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減少：</text:span><text:span text:style-name="T427">　</text:span><text:span text:style-name="T428">　</text:span><text:span text:style-name="T429">　</text:span><text:span text:style-name="T430">人</text:span></text:p>
            <text:p text:style-name="P431"><text:span text:style-name="T432">說明：</text:span><text:span text:style-name="T433">　　　　　　　　　　　　　</text:span></text:p>
          </table:table-cell>
          <table:table-cell table:style-name="TableCell434">
            <text:p text:style-name="P435"><text:span text:style-name="T436"></text:span><text:span text:style-name="T437"><text:s/></text:span><text:span text:style-name="T438">教師員額調整中，尚未安排。</text:span></text:p>
            <text:p text:style-name="P439"><text:span text:style-name="T440"></text:span><text:span text:style-name="T441"><text:s/></text:span><text:span text:style-name="T442">擬安排</text:span><text:span text:style-name="T443">　　　</text:span><text:span text:style-name="T444">班級，因該師</text:span><text:span text:style-name="T445">　　　　　　　　　　　</text:span><text:span text:style-name="T446">。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減少：</text:span><text:span text:style-name="T459">　</text:span><text:span text:style-name="T460">　</text:span><text:span text:style-name="T461">　</text:span><text:span text:style-name="T462">人</text:span></text:p>
            <text:p text:style-name="P463"><text:span text:style-name="T464">說明：</text:span><text:span text:style-name="T465">　　　　　　　　　　　</text:span></text:p>
          </table:table-cell>
          <table:table-cell table:style-name="TableCell466">
            <text:p text:style-name="P467"><text:span text:style-name="T468"></text:span><text:span text:style-name="T469"><text:s/></text:span><text:span text:style-name="T470">教師員額調整中，尚未安排。</text:span></text:p>
            <text:p text:style-name="P471"><text:span text:style-name="T472"></text:span><text:span text:style-name="T473"><text:s/></text:span><text:span text:style-name="T474">擬安排</text:span><text:span text:style-name="T475">　　　</text:span><text:span text:style-name="T476">班級，因該師</text:span><text:span text:style-name="T477">　　　　　　　　　　　</text:span><text:span text:style-name="T478">。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soft-page-break/>
      <text:p text:style-name="P532"><text:span text:style-name="T533">【附件三】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8">
            <text:p text:style-name="P545"><text:span text:style-name="T546">個別學生</text:span><text:span text:style-name="T547">人力資源及協助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教育安置與醫療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學校</text:p>
          </table:table-cell>
          <table:covered-table-cell/>
          <table:table-cell table:style-name="TableCell554">
            <text:p text:style-name="P555"><text:span text:style-name="T556">　</text:span><text:span text:style-name="T557"><text:s text:c="6"/></text:span><text:span text:style-name="T558">國中/小</text:span></text:p>
            <text:p text:style-name="P559"><text:span text:style-name="T560">　</text:span><text:span text:style-name="T561"><text:s/></text:span><text:span text:style-name="T562">　 <text:s/></text:span><text:span text:style-name="T563">年</text:span><text:span text:style-name="T564"><text:s/>　 <text:s/></text:span><text:span text:style-name="T565">班</text:span></text:p>
          </table:table-cell>
          <table:table-cell table:style-name="TableCell566">
            <text:p text:style-name="P567">姓名</text:p>
          </table:table-cell>
          <table:table-cell table:style-name="TableCell568">
            <text:p text:style-name="P569"><text:span text:style-name="T570"><text:s text:c="6"/>　　 <text:s text:c="4"/></text:span><text:span text:style-name="T571"><text:line-break/></text:span><text:span text:style-name="T572"><text:s/>□男　　□女</text:span></text:p>
          </table:table-cell>
          <table:table-cell table:style-name="TableCell573" table:number-columns-spanned="2">
            <text:p text:style-name="P574">填表</text:p>
            <text:p text:style-name="P575">人員</text:p>
          </table:table-cell>
          <table:covered-table-cell/>
          <table:table-cell table:style-name="TableCell576">
            <text:p text:style-name="P577">職稱：</text:p>
            <text:p text:style-name="P578">姓名：</text:p>
          </table:table-cell>
        </table:table-row>
        <table:table-row table:style-name="TableRow579">
          <table:table-cell table:style-name="TableCell580" table:number-columns-spanned="3">
            <text:p text:style-name="P581">最後一次鑑定安置文號：</text:p>
            <text:p text:style-name="內文"><text:span text:style-name="T582"><text:s text:c="4"/>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      <text:p text:style-name="內文"><text:span text:style-name="T588">府教特字第</text:span><text:span text:style-name="T589"><text:s text:c="16"/></text:span><text:span text:style-name="T590">函</text:span></text:p>
          </table:table-cell>
          <table:covered-table-cell/>
          <table:covered-table-cell/>
          <table:table-cell table:style-name="TableCell591">
            <text:p text:style-name="P592">醫療</text:p>
            <text:p text:style-name="P593"><text:span text:style-name="T594">狀況</text:span></text:p>
          </table:table-cell>
          <table:table-cell table:style-name="TableCell595" table:number-columns-spanned="4">
            <text:p text:style-name="P596"><text:span text:style-name="T597">□</text:span><text:span text:style-name="T598">不需要</text:span></text:p>
            <text:p text:style-name="P599"><text:span text:style-name="T600">□</text:span><text:span text:style-name="T601">醫療診斷及處遇（檢附最近一次就診診斷書</text:span><text:span text:style-name="T602">影本</text:span><text:span text:style-name="T603">）。</text:span></text:p>
            <text:p text:style-name="P604"><text:span text:style-name="T605">　</text:span><text:span text:style-name="T606">就醫頻率：</text:span><text:span text:style-name="T607">　　　　　　　　。</text:span></text:p>
            <text:p text:style-name="P608"><text:span text:style-name="T609">　</text:span><text:span text:style-name="T610">醫療效果：</text:span><text:span text:style-name="T611">　　　　　　　　。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特殊教育服務內容</text:p>
          </table:table-cell>
          <table:covered-table-cell/>
          <table:covered-table-cell/>
          <table:table-cell table:style-name="TableCell615" table:number-columns-spanned="5">
            <text:p text:style-name="P616"><text:span text:style-name="T617">學校執行情形具體說明</text:span><text:span text:style-name="T618">（協助、支援不足及影響班級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教學介入</text:p>
          </table:table-cell>
          <table:table-cell table:style-name="TableCell622" table:number-columns-spanned="2">
            <text:p text:style-name="P623"><text:span text:style-name="T624">□</text:span><text:span text:style-name="T625">資源班</text:span><text:span text:style-name="T626">教學</text:span></text:p>
            <text:p text:style-name="P627"><text:span text:style-name="T628">□</text:span><text:span text:style-name="T629">特教方案</text:span></text:p>
            <text:p text:style-name="P630"><text:span text:style-name="T631">□</text:span><text:span text:style-name="T632">巡迴輔導</text:span><text:span text:style-name="T633">教學</text:span></text:p>
            <text:p text:style-name="P634"><text:span text:style-name="T635">□</text:span><text:span text:style-name="T636">其他</text:span><text:span text:style-name="T637">　　　　　</text:span></text:p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生活自理協助</text:span><text:span text:style-name="T644"><text:line-break/></text:span><text:span text:style-name="T645">情緒行為問題</text:span></text:p>
          </table:table-cell>
          <table:table-cell table:style-name="TableCell646" table:number-columns-spanned="2">
            <text:p text:style-name="P647"><text:span text:style-name="T648">□</text:span><text:span text:style-name="T649">教師助理員</text:span></text:p>
            <text:p text:style-name="P650"><text:span text:style-name="T651">□</text:span><text:span text:style-name="T652">家長志工</text:span></text:p>
            <text:p text:style-name="P653"><text:span text:style-name="T654">□</text:span><text:span text:style-name="T655">學生志工</text:span></text:p>
            <text:p text:style-name="P656"><text:span text:style-name="T657">□</text:span><text:span text:style-name="T658">其他</text:span><text:span text:style-name="T659">　　　　　</text:span></text:p>
          </table: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專業團隊</text:p>
          </table:table-cell>
          <table:table-cell table:style-name="TableCell665" table:number-columns-spanned="2">
            <text:p text:style-name="P666"><text:span text:style-name="T667">□</text:span><text:span text:style-name="T668">物理治療</text:span></text:p>
            <text:p text:style-name="P669"><text:span text:style-name="T670">□</text:span><text:span text:style-name="T671">職能治療</text:span></text:p>
            <text:p text:style-name="P672"><text:span text:style-name="T673">□</text:span><text:span text:style-name="T674">語言治療</text:span></text:p>
            <text:p text:style-name="P675"><text:span text:style-name="T676">□</text:span><text:span text:style-name="T677">心理治療</text:span></text:p>
            <text:p text:style-name="P678"><text:span text:style-name="T679">□</text:span><text:span text:style-name="T680">聽能治療</text:span></text:p>
            <text:p text:style-name="P681"><text:span text:style-name="T682">□</text:span><text:span text:style-name="T683">社會工作</text:span></text:p>
            <text:p text:style-name="P684"><text:span text:style-name="T685">□</text:span><text:span text:style-name="T686">定向行動</text:span></text:p>
            <text:p text:style-name="P687"><text:span text:style-name="T688">□</text:span><text:span text:style-name="T689">其他</text:span><text:span text:style-name="T690">　　　　　</text:span></text:p>
          </table:table-cell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考試評量調整</text:p>
          </table:table-cell>
          <table:table-cell table:style-name="TableCell696" table:number-columns-spanned="2">
            <text:p text:style-name="P697"><text:span text:style-name="T698">□</text:span><text:span text:style-name="T699">報讀</text:span></text:p>
            <text:p text:style-name="P700"><text:span text:style-name="T701">□</text:span><text:span text:style-name="T702">特殊試卷</text:span></text:p>
            <text:p text:style-name="P703"><text:span text:style-name="T704">□</text:span><text:span text:style-name="T705">手語翻譯</text:span></text:p>
            <text:p text:style-name="P706"><text:span text:style-name="T707">□</text:span><text:span text:style-name="T708">重填答案</text:span></text:p>
            <text:p text:style-name="P709"><text:span text:style-name="T710">□</text:span><text:span text:style-name="T711">其他</text:span><text:span text:style-name="T712">　　　　　</text:span>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輔具<text:line-break/>教育</text:p>
          </table:table-cell>
          <table:table-cell table:style-name="TableCell718" table:number-columns-spanned="2">
            <text:p text:style-name="P719"><text:span text:style-name="T720">□</text:span><text:span text:style-name="T721">已申請，項目為</text:span></text:p>
            <text:p text:style-name="P722"><text:span text:style-name="T723">　</text:span><text:span text:style-name="T724">　　　　　　　</text:span></text:p>
          </table:table-cell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><text:span text:style-name="T730">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 table:number-rows-spanned="2">
            <text:p text:style-name="P732"><text:span text:style-name="T733"><draw:custom-shape svg:x="0.25347in" svg:y="0.41319in" svg:width="1.57292in" svg:height="1.01528in" draw:z-index="251658752" draw:id="id2" draw:style-name="a3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4">特推會（章）</text:span></text:p>
          </table:table-cell>
          <table:covered-table-cell/>
        </table:table-row>
        <table:table-row table:style-name="TableRow735">
          <table:table-cell table:style-name="TableCell736" table:number-columns-spanned="6">
            <text:p text:style-name="P737"><text:span text:style-name="T738">■<text:s/></text:span><text:span text:style-name="T739">特推會</text:span><text:span text:style-name="T740">綜合</text:span><text:span text:style-name="T741">研判</text:span><text:span text:style-name="T742">：</text:span><text:span text:style-name="T743">同意本個案就讀</text:span><text:span text:style-name="T744">普通班減班級人數</text:span><text:span text:style-name="T745"><text:s text:c="4"/></text:span><text:span text:style-name="T746">人。</text:span></text:p>
            <text:p text:style-name="P747"/>
            <text:p text:style-name="P748">填表日期： 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</table:table-row>
      </table:table>
      <text:p text:style-name="P750"/>
      <text:soft-page-break/>
      <text:p text:style-name="P751"><text:span text:style-name="T752">【附件四</text:span><text:span text:style-name="T753">】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9">
            <text:p text:style-name="P766"><text:span text:style-name="T767">個別學生未來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 table:number-columns-spanned="2">
            <text:p text:style-name="P772"><text:span text:style-name="T773">　</text:span><text:span text:style-name="T774"><text:s text:c="6"/></text:span><text:span text:style-name="T775">國中/小</text:span></text:p>
            <text:p text:style-name="P776"><text:span text:style-name="T777">　</text:span><text:span text:style-name="T778"><text:s/></text:span><text:span text:style-name="T779">　 <text:s/></text:span><text:span text:style-name="T780">年</text:span><text:span text:style-name="T781"><text:s/>　 <text:s/></text:span><text:span text:style-name="T782">班</text:span></text:p>
          </table:table-cell>
          <table:covered-table-cell/>
          <table:table-cell table:style-name="TableCell783">
            <text:p text:style-name="P784">姓名</text:p>
          </table:table-cell>
          <table:table-cell table:style-name="TableCell785" table:number-columns-spanned="2">
            <text:p text:style-name="P786"><text:span text:style-name="T787"><text:s text:c="6"/>　　 <text:s text:c="4"/></text:span><text:span text:style-name="T788"><text:line-break/></text:span><text:span text:style-name="T789"><text:s/>□男　　□女</text:span></text:p>
          </table:table-cell>
          <table:covered-table-cell/>
          <table:table-cell table:style-name="TableCell790">
            <text:p text:style-name="P791">填表</text:p>
            <text:p text:style-name="P792">人員</text:p>
          </table:table-cell>
          <table:table-cell table:style-name="TableCell793" table:number-columns-spanned="2">
            <text:p text:style-name="P794">職稱：</text:p>
            <text:p text:style-name="P795">姓名：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項目</text:p>
          </table:table-cell>
          <table:covered-table-cell/>
          <table:table-cell table:style-name="TableCell799" table:number-columns-spanned="3">
            <text:p text:style-name="P800">未來輔導目標、方式及內容</text:p>
          </table:table-cell>
          <table:covered-table-cell/>
          <table:covered-table-cell/>
          <table:table-cell table:style-name="TableCell801" table:number-columns-spanned="3">
            <text:p text:style-name="P802">輔導頻率與時數</text:p>
          </table:table-cell>
          <table:covered-table-cell/>
          <table:covered-table-cell/>
          <table:table-cell table:style-name="TableCell803">
            <text:p text:style-name="P804">備註</text:p>
          </table:table-cell>
        </table:table-row>
        <table:table-row table:style-name="TableRow805">
          <table:table-cell table:style-name="TableCell806" table:number-columns-spanned="2">
            <text:p text:style-name="P807">學業認知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生活自理</text:p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健康/行動</text:p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社會/情緒</text:p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特殊需求</text:p>
            <text:p text:style-name="P844">領域</text:p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其他</text:p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3" style:display-name=" 字元 字元3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新細明體" style:font-name-complex="標楷體" fo:font-size="9pt" style:font-size-asian="9pt" style:font-size-complex="9pt"/>
    </style:style>
    <style:style style:name="T4" style:parent-style-name="預設段落字型" style:family="text">
      <style:text-properties style:font-name="新細明體" style:font-name-complex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新細明體" style:font-name-complex="標楷體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彰化縣身心障礙學生就讀普通班減少班級人數審查作業</text:span><text:span text:style-name="T4">要點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subject/>
    <meta:initial-creator>Li Hueilin</meta:initial-creator>
    <dc:creator>Statue of Liberty</dc:creator>
    <meta:creation-date>2024-04-01T03:28:00Z</meta:creation-date>
    <dc:date>2024-04-01T03:28:00Z</dc:date>
    <meta:print-date>2013-04-24T03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88" meta:row-count="13" meta:non-whitespace-character-count="1609"/>
  </office:meta>
</office:document-meta>
</file>