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33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487cm" style:use-optimal-row-height="false"/>
    </style:style>
    <style:style style:name="表格1.4" style:family="table-row">
      <style:table-row-properties style:min-row-height="0.415cm" style:use-optimal-row-height="false"/>
    </style:style>
    <style:style style:name="表格2" style:family="table">
      <style:table-properties style:width="17.002cm" fo:margin-left="0.441cm" table:align="left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2.792cm"/>
    </style:style>
    <style:style style:name="表格2.C" style:family="table-column">
      <style:table-column-properties style:column-width="8.251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style:min-row-height="0.041cm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D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0.746cm"/>
    </style:style>
    <style:style style:name="表格2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.A4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6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3" style:family="table">
      <style:table-properties style:width="16.334cm" table:align="center"/>
    </style:style>
    <style:style style:name="表格3.A" style:family="table-column">
      <style:table-column-properties style:column-width="2.394cm"/>
    </style:style>
    <style:style style:name="表格3.B" style:family="table-column">
      <style:table-column-properties style:column-width="13.94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253cm" fo:margin-left="0.441cm" table:align="left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1.502cm"/>
    </style:style>
    <style:style style:name="表格4.1" style:family="table-row">
      <style:table-row-properties style:min-row-height="0.099cm"/>
    </style:style>
    <style:style style:name="表格4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4.B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4.C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4.2" style:family="table-row">
      <style:table-row-properties style:min-row-height="3.852cm"/>
    </style:style>
    <style:style style:name="表格4.A2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4.B2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4.C2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.4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Text_20_body"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line-height="0.529cm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/>
      <style:text-properties fo:color="#0000ff" style:font-name="Times New Roman" style:font-name-asian="標楷體" style:font-name-complex="Times New Roman"/>
    </style:style>
    <style:style style:name="P12" style:family="paragraph" style:parent-style-name="Text_20_body">
      <style:paragraph-properties fo:line-height="0.529cm" fo:text-align="justify" style:justify-single-word="false"/>
      <style:text-properties fo:color="#ff0000" style:font-name="Times New Roman" style:font-name-asian="標楷體" style:font-name-complex="Times New Roman"/>
    </style:style>
    <style:style style:name="P13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4" style:family="paragraph" style:parent-style-name="Text_20_body">
      <style:text-properties text:display="none"/>
    </style:style>
    <style:style style:name="P15" style:family="paragraph" style:parent-style-name="Text_20_body">
      <style:paragraph-properties fo:line-height="0.494cm"/>
      <style:text-properties style:font-name="標楷體" fo:font-size="10pt" style:font-name-asian="標楷體" style:font-size-asian="10pt" style:font-name-complex="Times New Roman" style:font-size-complex="10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7" style:family="paragraph" style:parent-style-name="Text_20_body">
      <style:paragraph-properties fo:line-height="0.423cm" style:vertical-align="top"/>
      <style:text-properties style:font-name="標楷體" fo:font-size="9pt" style:font-name-asian="標楷體" style:font-size-asian="9pt" style:font-name-complex="Times New Roman" style:font-size-complex="9pt"/>
    </style:style>
    <style:style style:name="P18" style:family="paragraph" style:parent-style-name="Text_20_body">
      <style:paragraph-properties fo:line-height="0.494cm"/>
    </style:style>
    <style:style style:name="P19" style:family="paragraph" style:parent-style-name="Text_20_body">
      <style:paragraph-properties fo:line-height="0.494cm" fo:text-align="center" style:justify-single-word="false"/>
    </style:style>
    <style:style style:name="P20" style:family="paragraph" style:parent-style-name="Text_20_body">
      <style:paragraph-properties fo:line-height="0.494cm"/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3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4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083cm" fo:margin-right="0cm" fo:line-height="0.529cm" fo:text-align="justify" style:justify-single-word="false" fo:text-indent="-0.00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cm" fo:margin-right="-0.212cm" fo:line-height="0.529cm" fo:text-indent="0cm" style:auto-text-indent="false"/>
    </style:style>
    <style:style style:name="P27" style:family="paragraph" style:parent-style-name="Text_20_body">
      <style:paragraph-properties fo:margin-left="0.081cm" fo:margin-right="0cm" fo:line-height="0.529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081cm" fo:margin-right="0cm" fo:line-height="0.529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Text_20_body">
      <style:paragraph-properties fo:margin-left="0.081cm" fo:margin-right="0cm" fo:line-height="0.529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1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32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4" style:family="text">
      <style:text-properties style:font-name="標楷體" fo:font-size="11pt" style:font-name-asian="標楷體" style:font-size-asian="11pt" style:font-name-complex="Times New Roman"/>
    </style:style>
    <style:style style:name="T5" style:family="text">
      <style:text-properties fo:color="#ff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6" style:family="text">
      <style:text-properties fo:color="#ff0000" style:font-name="Times New Roman" style:font-name-asian="標楷體" style:font-name-complex="Times New Roman"/>
    </style:style>
    <style:style style:name="T7" style:family="text">
      <style:text-properties fo:color="#ff0000" style:font-name="Times New Roman" fo:background-color="#d3d3d3" loext:char-shading-value="0" style:font-name-asian="標楷體" style:font-name-complex="Times New Roman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fo:color="#0000ff" style:font-name="Times New Roman" style:font-name-asian="標楷體" style:font-name-complex="Times New Roman"/>
    </style:style>
    <style:style style:name="T16" style:family="text">
      <style:text-properties fo:color="#0000ff" style:font-name="Times New Roman" style:letter-kerning="false" style:font-name-asian="標楷體" style:font-name-complex="Times New Roman"/>
    </style:style>
    <style:style style:name="T17" style:family="text">
      <style:text-properties fo:color="#0000ff" style:font-name="新細明體" style:font-name-asian="新細明體" style:font-name-complex="Times New Roman"/>
    </style:style>
    <style:style style:name="T18" style:family="text">
      <style:text-properties style:font-name="MS Mincho" fo:font-size="11pt" style:font-name-asian="MS Mincho" style:font-size-asian="11pt" style:font-name-complex="MS Minch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5">第九期</text:span></text:span><text:span text:style-name="預設段落字型"><text:span text:style-name="T8">-課後才藝安親照顧培訓師</text:span></text:span></text:p>
      <text:p text:style-name="P2">乙級鑑定輔導班招生簡章</text:p>
      <text:p text:style-name="P4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課程特色：</text:p>
          </table:table-cell>
          <table:table-cell table:style-name="表格1.A1" office:value-type="string">
            <text:p text:style-name="P25">1.由專業訓練機構規劃教學課程。</text:p>
            <text:p text:style-name="P25">2.依規定完成結訓後，頒發本校「課後才藝安親照顧培訓師-研習證書」。</text:p>
            <text:p text:style-name="P25">3.通過鑑定考試取得「課後才藝安親照顧培訓師乙級」專業鑑定，可強化</text:p>
            <text:p text:style-name="P25"><text:s text:c="2"/>職場就業接軌之先備能力，創造關鍵第一印象自我行銷。</text:p>
            <text:p text:style-name="P25">4.為同時獲得「專業」與「鑑定」之全方位師資培訓課程，提升職場工作</text:p>
            <text:p text:style-name="P25"><text:s text:c="2"/>競爭力。</text:p>
          </table:table-cell>
        </table:table-row>
        <table:table-row table:style-name="表格1.2">
          <table:table-cell table:style-name="表格1.A1" office:value-type="string">
            <text:p text:style-name="P26"><text:span text:style-name="預設段落字型"><text:span text:style-name="T14">◎</text:span></text:span><text:span text:style-name="預設段落字型"><text:span text:style-name="T9">知識面</text:span></text:span><text:span text:style-name="預設段落字型"><text:span text:style-name="T14">◎</text:span></text:span></text:p>
          </table:table-cell>
          <table:table-cell table:style-name="表格1.B2" office:value-type="string">
            <text:p text:style-name="P27"><text:span text:style-name="預設段落字型"><text:span text:style-name="T9">瞭解「課後才藝安親照顧」產業為重點產業之教育服務業；相關學習對於從業之師資，可適時協助化解職場上各種適應問題並持續專業成長。</text:span></text:span></text:p>
          </table:table-cell>
        </table:table-row>
        <table:table-row table:style-name="表格1.3">
          <table:table-cell table:style-name="表格1.A1" office:value-type="string">
            <text:p text:style-name="P26"><text:span text:style-name="預設段落字型"><text:span text:style-name="T14">◎</text:span></text:span><text:span text:style-name="預設段落字型"><text:span text:style-name="T9">技能面</text:span></text:span><text:span text:style-name="預設段落字型"><text:span text:style-name="T14">◎</text:span></text:span></text:p>
          </table:table-cell>
          <table:table-cell table:style-name="表格1.B2" office:value-type="string">
            <text:p text:style-name="P28">培養教學設計、活動規劃、教學技巧、公共關係應對、情緒管理、問題解決、溝通表達等能力。</text:p>
          </table:table-cell>
        </table:table-row>
        <table:table-row table:style-name="表格1.4">
          <table:table-cell table:style-name="表格1.A1" office:value-type="string">
            <text:p text:style-name="P26"><text:span text:style-name="預設段落字型"><text:span text:style-name="T14">◎</text:span></text:span><text:span text:style-name="預設段落字型"><text:span text:style-name="T9">態度面</text:span></text:span><text:span text:style-name="預設段落字型"><text:span text:style-name="T14">◎</text:span></text:span></text:p>
          </table:table-cell>
          <table:table-cell table:style-name="表格1.B2" office:value-type="string">
            <text:p text:style-name="P29">塑造職場專業形象、品格操守與遵守工作倫理道德，維護兒童最佳利益為基本考量。</text:p>
          </table:table-cell>
        </table:table-row>
        <table:table-row>
          <table:table-cell table:style-name="表格1.A1" office:value-type="string">
            <text:p text:style-name="P22">適合對象：</text:p>
          </table:table-cell>
          <table:table-cell table:style-name="表格1.A1" office:value-type="string">
            <text:p text:style-name="P25">1.大專校院相關科系教師及學生</text:p>
            <text:p text:style-name="P25">2.欲從事安親課輔或課後才藝師資者</text:p>
            <text:p text:style-name="P25">3.對課程有興趣欲提升兒童教育能力者</text:p>
            <text:p text:style-name="P25"><text:soft-page-break/>4.幼兒園教師欲提升第二專長多元職能者</text:p>
            <text:p text:style-name="P25">5.安親課輔教師欲取得專業師訓鑑定者</text:p>
          </table:table-cell>
        </table:table-row>
        <table:table-row>
          <table:table-cell table:style-name="表格1.A1" office:value-type="string">
            <text:p text:style-name="P22">招生名額：</text:p>
          </table:table-cell>
          <table:table-cell table:style-name="表格1.A1" office:value-type="string">
            <text:p text:style-name="P9"><text:span text:style-name="預設段落字型"><text:span text:style-name="T9">60名，額滿截止。</text:span></text:span></text:p>
          </table:table-cell>
        </table:table-row>
        <table:table-row>
          <table:table-cell table:style-name="表格1.A1" office:value-type="string">
            <text:p text:style-name="P22">研習時間：</text:p>
          </table:table-cell>
          <table:table-cell table:style-name="表格1.A1" office:value-type="string">
            <text:p text:style-name="P11">2020年07月26日(日)09:00~17:00(7小時)</text:p>
            <text:p text:style-name="P9"><text:span text:style-name="預設段落字型"><text:span text:style-name="T15">2020年08月02日(日)09:00~15:00(5小時)</text:span></text:span><text:span text:style-name="預設段落字型"><text:span text:style-name="T6"> </text:span></text:span></text:p>
            <text:p text:style-name="P9"><text:span text:style-name="預設段落字型"><text:span text:style-name="T6">(2天合計共12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22">鑑定時間：</text:p>
          </table:table-cell>
          <table:table-cell table:style-name="表格1.A1" office:value-type="string">
            <text:p text:style-name="P11">2020年08月02日(日)15:30~17:00(1.5小時)</text:p>
          </table:table-cell>
        </table:table-row>
        <table:table-row>
          <table:table-cell table:style-name="表格1.A1" office:value-type="string">
            <text:p text:style-name="P22">上課地點：</text:p>
          </table:table-cell>
          <table:table-cell table:style-name="表格1.A1" office:value-type="string">
            <text:p text:style-name="P9"><text:span text:style-name="預設段落字型"><text:span text:style-name="T10">國立彰化師範大學進德校區教學大樓</text:span></text:span><text:span text:style-name="預設段落字型"><text:span text:style-name="T9">(開課前另行通知)</text:span></text:span></text:p>
          </table:table-cell>
        </table:table-row>
        <table:table-row>
          <table:table-cell table:style-name="表格1.A1" office:value-type="string">
            <text:p text:style-name="P22">課程費用：</text:p>
          </table:table-cell>
          <table:table-cell table:style-name="表格1.A1" office:value-type="string">
            <text:p text:style-name="P12">課程研習費用新台幣3,000元。</text:p>
            <text:p text:style-name="P10"><text:span text:style-name="預設段落字型"><text:span text:style-name="T15">2人同行享9折優惠!!</text:span></text:span><text:span text:style-name="預設段落字型"><text:span text:style-name="T16">(報名時請填寫同行對象，即享此優惠價!!)</text:span></text:span></text:p>
          </table:table-cell>
        </table:table-row>
        <table:table-row>
          <table:table-cell table:style-name="表格1.A1" office:value-type="string">
            <text:p text:style-name="P22">鑑定費用：</text:p>
          </table:table-cell>
          <table:table-cell table:style-name="表格1.A1" office:value-type="string">
            <text:p text:style-name="P10"><text:span text:style-name="預設段落字型"><text:span text:style-name="T9">學生：</text:span></text:span><text:span text:style-name="預設段落字型"><text:span text:style-name="T6">新台幣2,600元</text:span></text:span><text:span text:style-name="預設段落字型"><text:span text:style-name="T9">。(需檢附持有效之註冊章之學生證影本)</text:span></text:span></text:p>
            <text:p text:style-name="P10"><text:span text:style-name="預設段落字型"><text:span text:style-name="T9">社會人士：</text:span></text:span><text:span text:style-name="預設段落字型"><text:span text:style-name="T6">新台幣3,600元</text:span></text:span><text:span text:style-name="預設段落字型"><text:span text:style-name="T9">。</text:span></text:span></text:p>
            <text:p text:style-name="P10"><text:span text:style-name="預設段落字型"><text:span text:style-name="T15">(鑑定費於開課當天繳交，本測驗由華廈訓評辦理</text:span></text:span><text:span text:style-name="預設段落字型"><text:span text:style-name="T17">，</text:span></text:span><text:span text:style-name="預設段落字型"><text:span text:style-name="T15">考試未通過者由華廈訓評退鑑定費1200元)</text:span></text:span></text:p>
          </table:table-cell>
        </table:table-row>
        <table:table-row>
          <table:table-cell table:style-name="表格1.A1" office:value-type="string">
            <text:p text:style-name="P23">報名步驟：</text:p>
            <text:p text:style-name="P30"/>
          </table:table-cell>
          <table:table-cell table:style-name="表格1.A1" office:value-type="string">
            <text:p text:style-name="P10"><text:span text:style-name="預設段落字型"><text:span text:style-name="T9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9">https://aps.ncue.edu.tw/cee/index.php</text:span></text:span></text:a><text:span text:style-name="預設段落字型"><text:span text:style-name="T9">)</text:span></text:span></text:p>
            <text:p text:style-name="P10"><text:span text:style-name="預設段落字型"><text:span text:style-name="T7">受理報名至額滿為止</text:span></text:span><text:span text:style-name="預設段落字型"><text:span text:style-name="T9">。</text:span></text:span></text:p>
          </table:table-cell>
        </table:table-row>
        <table:table-row>
          <table:table-cell table:style-name="表格1.A1" office:value-type="string">
            <text:p text:style-name="P23">繳費方式：</text:p>
          </table:table-cell>
          <table:table-cell table:style-name="表格1.A1" office:value-type="string">
            <text:p text:style-name="P10"><text:span text:style-name="預設段落字型"><text:span text:style-name="T9">承辦單位於開課前統一以E-Mail寄送繳費單通知繳款作業。請依繳費期限內下載列印，並於全國各地郵局、ATM轉帳、四大超商等管道完成課程費用繳交，方完成報名手續。</text:span></text:span><text:span text:style-name="預設段落字型"><text:span text:style-name="T6">(鑑定費用於開課當天繳交)</text:span></text:span></text:p>
          </table:table-cell>
        </table:table-row>
        <table:table-row>
          <table:table-cell table:style-name="表格1.A1" office:value-type="string">
            <text:p text:style-name="P24"><text:span text:style-name="預設段落字型"><text:span text:style-name="T12">退費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5">學員完成報名繳費後，因故申請退費，應依下列方式辦理：</text:p>
            <text:p text:style-name="P5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5">（二）已繳代辦費應全額退還。但已購置成品者，發給成品。</text:p>
            <text:p text:style-name="P5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24"><text:span text:style-name="預設段落字型"><text:span text:style-name="T11">注意事項：</text:span></text:span></text:p>
          </table:table-cell>
          <table:table-cell table:style-name="表格1.A1" office:value-type="string">
            <text:p text:style-name="P5">（一）學員請著輕便服裝上課，請勿穿著拖鞋以避免活動進行時受傷。</text:p>
            <text:p text:style-name="P5">（二）本班為非學分班，學員出席課程達3/4(含)以上者，頒發推廣教育研習證書。</text:p>
            <text:p text:style-name="P5">（三）錄取之學員一律不得辦理保留資格。</text:p>
            <text:p text:style-name="P5">（四）每班報名人數如未達最低開班人數，本校保有不開班的權利，學員</text:p>
            <text:p text:style-name="P5">所繳報名費無息退還，不得異議。</text:p>
            <text:p text:style-name="P5">（五）如遇風災、地震或重大災害等不可抗力之因素所造成的停課事項，</text:p>
            <text:p text:style-name="P5">不列入扣除時數之要因（依正常時數計算）。</text:p>
            <text:p text:style-name="P5">（六）本校保有最終修改此招生簡章權利。</text:p>
            <text:p text:style-name="P5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24"><text:span text:style-name="預設段落字型"><text:span text:style-name="T12">聯絡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7">國立彰化師範大學進修學院</text:p>
            <text:p text:style-name="P7">住址：500彰化市進德路一號 教學大樓6F</text:p>
            <text:p text:style-name="P7">電話：（04）723-2105分機5424 洪先生</text:p>
            <text:p text:style-name="P9"><text:span text:style-name="預設段落字型"><text:span text:style-name="T9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3">hung1031@cc.ncue.edu.tw</text:span></text:span></text:a>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1"/>
          </table:table-cell>
        </table:table-row>
        <table:table-row>
          <table:table-cell table:style-name="表格1.A1" office:value-type="string">
            <text:p text:style-name="P24"><text:span text:style-name="預設段落字型"><text:span text:style-name="T11">課程單元</text:span></text:span><text:span text:style-name="預設段落字型"><text:span text:style-name="T9">：</text:span></text:span></text:p>
          </table:table-cell>
          <table:table-cell table:style-name="表格1.A1" office:value-type="string">
            <text:p text:style-name="P7">(如有調整課程及日期另行通知學員)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日期</text:p>
          </table:table-cell>
          <table:table-cell table:style-name="表格2.B1" office:value-type="string">
            <text:p text:style-name="P16">時間</text:p>
          </table:table-cell>
          <table:table-cell table:style-name="表格2.B1" office:value-type="string">
            <text:p text:style-name="P16">課程單元</text:p>
          </table:table-cell>
          <table:table-cell table:style-name="表格2.D1" office:value-type="string">
            <text:p text:style-name="P16">上課地點</text:p>
          </table:table-cell>
        </table:table-row>
        <table:table-row table:style-name="表格2.2">
          <table:table-cell table:style-name="表格2.A2" table:number-rows-spanned="2" office:value-type="string">
            <text:p text:style-name="P16">07/26</text:p>
          </table:table-cell>
          <table:table-cell table:style-name="表格2.B2" office:value-type="string">
            <text:p text:style-name="P15">09:00-12:00</text:p>
          </table:table-cell>
          <table:table-cell table:style-name="表格2.B2" office:value-type="string">
            <text:p text:style-name="P15">一、教育服務產業發展趨勢</text:p>
            <text:p text:style-name="P15"><text:soft-page-break/>二、課後才藝安親照顧服務</text:p>
            <text:p text:style-name="P15">三、職場工作倫理專業形象</text:p>
          </table:table-cell>
          <table:table-cell table:style-name="表格2.D2" table:number-rows-spanned="5" office:value-type="string">
            <text:p text:style-name="P16">進德校區</text:p>
            <text:p text:style-name="P16"><text:soft-page-break/>教學大樓</text:p>
            <text:p text:style-name="P16">(開課前另行通知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13:00-17:00</text:p>
          </table:table-cell>
          <table:table-cell table:style-name="表格2.B2" office:value-type="string">
            <text:p text:style-name="P15">四、品德教育多元文化學習 <text:s text:c="22"/>五、危機處理溝通應對表達</text:p>
            <text:p text:style-name="P15">六、兒童行為與班級經營</text:p>
            <text:p text:style-name="P15">七、環境安全與異常處</text:p>
          </table:table-cell>
          <table:covered-table-cell/>
        </table:table-row>
        <table:table-row table:style-name="表格2.2">
          <table:table-cell table:style-name="表格2.A4" table:number-rows-spanned="3" office:value-type="string">
            <text:p text:style-name="P19"><text:span text:style-name="預設段落字型"><text:span text:style-name="T3">08/02</text:span></text:span></text:p>
          </table:table-cell>
          <table:table-cell table:style-name="表格2.B2" office:value-type="string">
            <text:p text:style-name="P18"><text:span text:style-name="預設段落字型"><text:span text:style-name="T3">09:00-12:00</text:span></text:span></text:p>
          </table:table-cell>
          <table:table-cell table:style-name="表格2.B2" office:value-type="string">
            <text:p text:style-name="P15">八、壓力調適與情緒管理</text:p>
            <text:p text:style-name="P15">九、教案規劃與活動設計</text:p>
            <text:p text:style-name="P15">十、教學指導與學習成效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13:00-15:00</text:p>
          </table:table-cell>
          <table:table-cell table:style-name="表格2.B2" office:value-type="string">
            <text:p text:style-name="P20">考前重點複習</text:p>
          </table:table-cell>
          <table:covered-table-cell/>
        </table:table-row>
        <table:table-row table:style-name="表格2.2">
          <table:covered-table-cell/>
          <table:table-cell table:style-name="表格2.B6" office:value-type="string">
            <text:p text:style-name="P15">15:30-17:00</text:p>
          </table:table-cell>
          <table:table-cell table:style-name="表格2.B6" office:value-type="string">
            <text:p text:style-name="P20">鑑定考試</text:p>
          </table:table-cell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1"><text:span text:style-name="預設段落字型"><text:span text:style-name="T11">師資介紹</text:span></text:span><text:span text:style-name="預設段落字型"><text:span text:style-name="T9">：</text:span></text:span></text:p>
          </table:table-cell>
          <table:table-cell table:style-name="表格3.A1" office:value-type="string">
            <text:p text:style-name="P3"/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授課老師</text:p>
          </table:table-cell>
          <table:table-cell table:style-name="表格4.B1" office:value-type="string">
            <text:p text:style-name="P6">專長</text:p>
          </table:table-cell>
          <table:table-cell table:style-name="表格4.C1" office:value-type="string">
            <text:p text:style-name="P6">資歷</text:p>
          </table:table-cell>
        </table:table-row>
        <table:table-row table:style-name="表格4.2">
          <table:table-cell table:style-name="表格4.A2" office:value-type="string">
            <text:p text:style-name="P6">黃玲娟</text:p>
          </table:table-cell>
          <table:table-cell table:style-name="表格4.B2" office:value-type="string">
            <text:p text:style-name="P18"><text:span text:style-name="預設段落字型"><text:span text:style-name="T18">·</text:span></text:span><text:span text:style-name="預設段落字型"><text:span text:style-name="T4">班級經營</text:span></text:span></text:p>
            <text:p text:style-name="P18"><text:span text:style-name="預設段落字型"><text:span text:style-name="T18">·</text:span></text:span><text:span text:style-name="預設段落字型"><text:span text:style-name="T4">國際禮儀</text:span></text:span></text:p>
            <text:p text:style-name="P18"><text:span text:style-name="預設段落字型"><text:span text:style-name="T18">·</text:span></text:span><text:span text:style-name="預設段落字型"><text:span text:style-name="T4">行銷策略</text:span></text:span></text:p>
            <text:p text:style-name="P18"><text:span text:style-name="預設段落字型"><text:span text:style-name="T18">·</text:span></text:span><text:span text:style-name="預設段落字型"><text:span text:style-name="T4">訓練規劃</text:span></text:span></text:p>
            <text:p text:style-name="P18"><text:span text:style-name="預設段落字型"><text:span text:style-name="T18">·</text:span></text:span><text:span text:style-name="預設段落字型"><text:span text:style-name="T4">職能分析</text:span></text:span><text:span text:style-name="預設段落字型"><text:span text:style-name="T18">·</text:span></text:span></text:p>
          </table:table-cell>
          <table:table-cell table:style-name="表格4.C2" office:value-type="string">
            <text:p text:style-name="P17">現任: <text:s text:c="106"/>＊華廈訓評職能發展創新產業訓練中心-執行長</text:p>
            <text:p text:style-name="P17">＊環球科技大學觀光與餐飲旅館系-助理教授 <text:s/></text:p>
            <text:p text:style-name="P17">經歷： <text:s text:c="98"/>1.勞動部勞動力發展署-職能基準發展及應用計畫 專家委員/icap人才庫師資</text:p>
            <text:p text:style-name="P17">2.勞動部勞動力發展署-TTQS人才發展品質管理系統 <text:s/>主導評核委員/講師</text:p>
            <text:p text:style-name="P17">3.勞動部勞動力發展署-產投、人提、充電、雙軌、青年就業旗艦/計畫審查委員</text:p>
            <text:p text:style-name="P17">4.勞動部勞動力發展署-共通核心職能計畫 <text:s/>中區師資榮譽總召/ 講師</text:p>
            <text:p text:style-name="P17"><text:soft-page-break/>5.勞動部勞動力發展署-國家人才發展獎 <text:s/>諮詢輔導顧問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/>
    <meta:initial-creator>師大</meta:initial-creator>
    <dc:creator>Windows 使用者</dc:creator>
    <meta:creation-date>2020-05-01T06:07:00Z</meta:creation-date>
    <dc:date>2020-05-01T06:08:00Z</dc:date>
    <meta:print-date>2019-09-16T02:03:00Z</meta:print-date>
    <meta:editing-cycles>5</meta:editing-cycles>
    <meta:editing-duration>PT60S</meta:editing-duration>
    <meta:document-statistic meta:table-count="4" meta:image-count="2" meta:object-count="0" meta:page-count="5" meta:paragraph-count="111" meta:word-count="1909" meta:character-count="2408" meta:non-whitespace-character-count="2158"/>
    <meta:template xlink:type="simple" xlink:actuate="onRequest" xlink:title="" xlink:href="../../../../eic/tmp/0508/153650/TmpDir/OpenTmp/LINK3.odt/Normal"/>
  </office:meta>
</office:document-meta>
</file>