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302cm" fo:margin-left="0cm" table:align="left"/>
    </style:style>
    <style:style style:name="表格1.A" style:family="table-column">
      <style:table-column-properties style:column-width="15.302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68cm"/>
    </style:style>
    <style:style style:name="表格1.3" style:family="table-row">
      <style:table-row-properties style:min-row-height="4.763cm" fo:keep-together="always"/>
    </style:style>
    <style:style style:name="表格1.4" style:family="table-row">
      <style:table-row-properties style:min-row-height="3.44cm" fo:keep-together="always"/>
    </style:style>
    <style:style style:name="P1" style:family="paragraph" style:parent-style-name="Text_20_body">
      <style:paragraph-properties fo:margin-left="-0.005cm" fo:margin-right="-0.907cm" fo:text-align="center" style:justify-single-word="false" fo:text-indent="-0.998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left="-0.004cm" fo:margin-right="-0.907cm" fo:text-align="center" style:justify-single-word="false" fo:text-indent="-0.496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0cm" fo:margin-right="0cm" fo:text-indent="0.635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margin-left="0cm" fo:margin-right="0cm" fo:text-indent="10.171cm" style:auto-text-indent="false"/>
      <style:text-properties fo:color="#000000" fo:font-size="18pt" fo:font-weight="bold" style:font-name-asian="標楷體" style:font-size-asian="18pt" style:font-weight-asian="bold"/>
    </style:style>
    <style:style style:name="P6" style:family="paragraph" style:parent-style-name="Text_20_body">
      <style:paragraph-properties fo:margin-left="0cm" fo:margin-right="0cm" fo:text-indent="1.589cm" style:auto-text-indent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Text_20_body">
      <style:paragraph-properties fo:margin-left="0cm" fo:margin-right="0cm" fo:text-indent="1.589cm" style:auto-text-indent="false"/>
      <style:text-properties fo:color="#000000" fo:font-size="18pt" fo:font-weight="bold" style:font-name-asian="標楷體" style:font-size-asian="18pt" style:font-weight-asian="bold"/>
    </style:style>
    <style:style style:name="P8" style:family="paragraph" style:parent-style-name="Text_20_body">
      <style:text-properties fo:color="#000000" fo:font-size="18pt" fo:font-weight="bold" style:font-name-asian="標楷體" style:font-size-asian="18pt" style:font-weight-asian="bold"/>
    </style:style>
    <style:style style:name="P9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Text_20_body">
      <style:paragraph-properties fo:margin-left="-1.249cm" fo:margin-right="-0.919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1.249cm" fo:margin-right="-0.919cm" fo:line-height="0.847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085cm" fo:margin-right="-0.919cm" fo:line-height="0.847cm" fo:text-align="justify" style:justify-single-word="false" fo:text-indent="-1.16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085cm" fo:margin-right="-0.919cm" fo:line-height="0.847cm" fo:text-align="justify" style:justify-single-word="false" fo:text-indent="-1.161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left="-0.005cm" fo:margin-right="-0.907cm" fo:text-align="center" style:justify-single-word="false" fo:text-indent="-0.998cm" style:auto-text-indent="false" style:page-number="auto" fo:break-before="pag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政府文化局葫蘆墩文化中心</text:p>
      <text:p text:style-name="P1">第28屆全國兒童聯想創作畫比賽</text:p>
      <text:p text:style-name="P2">初賽畫紙申請意願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1、申請學校： <text:s text:c="4"/>市(縣) <text:s text:c="5"/>區(市、鎮、鄉) <text:s text:c="4"/></text:p>
            <text:p text:style-name="P5">國小</text:p>
            <text:p text:style-name="P4"><text:s text:c="3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2、</text:span></text:span><text:span text:style-name="預設段落字型"><text:span text:style-name="T2">學校住址：</text:span></text:span>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3、聯絡人姓名：</text:p>
            <text:p text:style-name="P4"><text:s text:c="3"/>單位:</text:p>
            <text:p text:style-name="P7">電話：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3">4、初賽畫紙數量</text:span></text:span><text:span text:style-name="預設段落字型"><text:span text:style-name="T2">: <text:s text:c="8"/>張</text:span></text:span></text:p>
            <text:p text:style-name="P8"><text:s text:c="18"/></text:p>
          </table:table-cell>
        </table:table-row>
      </table:table>
      <text:p text:style-name="P9"/>
      <text:p text:style-name="P10">承辦人：　　　　　　　　　　主管： <text:s text:c="11"/></text:p>
      <text:p text:style-name="P11">---------------------------------------------------------------------------------------------------------------------------------------------------</text:p>
      <text:p text:style-name="P11"/>
      <text:p text:style-name="P12">備註：</text:p>
      <text:p text:style-name="P13">一、本表無需備文，請於109年5月26日(星期二)前逕寄f77208@mail.tchcc.gov.tw。</text:p>
      <text:p text:style-name="P14"><text:span text:style-name="預設段落字型"><text:span text:style-name="T4">二、活動相關資訊請參考</text:span></text:span><text:span text:style-name="預設段落字型"><text:span text:style-name="T5">「</text:span></text:span><text:span text:style-name="預設段落字型"><text:span text:style-name="T4">全國兒童聯想創作畫</text:span></text:span><text:span text:style-name="預設段落字型"><text:span text:style-name="T5">」，</text:span></text:span></text:p>
      <text:p text:style-name="P14"><text:span text:style-name="預設段落字型"><text:span text:style-name="T6"><text:s text:c="4"/></text:span></text:span><text:span text:style-name="預設段落字型"><text:span text:style-name="T5">網址：https://childdrawings.huludun.taichung.gov.tw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.17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第十三屆全國兒童聯想創作畫得獎作品展</dc:title>
    <dc:description/>
    <dc:subject/>
    <meta:initial-creator>yu</meta:initial-creator>
    <dc:creator>苑妮 蔡</dc:creator>
    <meta:creation-date>2020-05-05T03:03:00Z</meta:creation-date>
    <dc:date>2020-05-06T06:05:00Z</dc:date>
    <meta:print-date>2019-03-27T01:44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157" meta:character-count="450" meta:non-whitespace-character-count="375"/>
    <meta:template xlink:type="simple" xlink:actuate="onRequest" xlink:title="" xlink:href="../../../../eic/tmp/0508/154357/TmpDir/OpenTmp/LINK3.odt/Normal"/>
  </office:meta>
</office:document-meta>
</file>