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2965810078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296040314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1357572044" text:style-name="L3">
              <text:list-item>
                <text:p text:style-name="P38">彰化縣台語教學初進階師資培訓研習講師</text:p>
              </text:list-item>
              <text:list-item>
                <text:p text:style-name="P42"><text:soft-page-break/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3747460120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487357361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74861432100814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../../../../eic/tmp/0525/074609/TmpDir/OpenTmp/LINK3.odt/Normal"/>
  </office:meta>
</office:document-meta>
</file>