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特圓" svg:font-family="超研澤特圓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 fo:margin-left="0.7875in" fo:text-indent="-0.4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333in" fo:margin-left="1.1812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333in" fo:margin-left="1.1812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3333in" fo:margin-left="1.1812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3333in" fo:margin-left="1.1812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333in" fo:margin-left="1.1812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0027in"/>
    </style:style>
    <style:style style:name="TableColumn20" style:family="table-column">
      <style:table-column-properties style:column-width="1.1826in"/>
    </style:style>
    <style:style style:name="TableColumn21" style:family="table-column">
      <style:table-column-properties style:column-width="1.3125in"/>
    </style:style>
    <style:style style:name="TableColumn22" style:family="table-column">
      <style:table-column-properties style:column-width="1.4437in"/>
    </style:style>
    <style:style style:name="TableColumn23" style:family="table-column">
      <style:table-column-properties style:column-width="1.6152in"/>
    </style:style>
    <style:style style:name="Table18" style:family="table">
      <style:table-properties style:width="6.5569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2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2" style:family="paragraph">
      <style:paragraph-properties fo:line-height="0.2777in" fo:margin-left="0.2312in" fo:text-indent="-0.2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2" style:family="paragraph">
      <style:paragraph-properties fo:line-height="0.2777in" fo:margin-left="0.2312in" fo:text-indent="-0.2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1" style:family="paragraph">
      <style:paragraph-properties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" style:family="paragraph">
      <style:paragraph-properties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" style:family="paragraph">
      <style:paragraph-properties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1" style:family="paragraph">
      <style:paragraph-properties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1" style:family="paragraph">
      <style:paragraph-properties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" style:family="paragraph">
      <style:paragraph-properties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1" style:family="paragraph">
      <style:paragraph-properties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1" style:family="paragraph">
      <style:paragraph-properties fo:line-height="0.3333in" fo:margin-left="1.0833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1" style:family="paragraph">
      <style:paragraph-properties fo:line-height="0.3333in" fo:margin-left="1.0833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" style:family="paragraph">
      <style:paragraph-properties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1" style:family="paragraph">
      <style:paragraph-properties fo:line-height="0.3333in" fo:margin-left="1.0833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1" style:family="paragraph">
      <style:paragraph-properties fo:line-height="0.3333in" fo:margin-left="1.0833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1" style:family="paragraph">
      <style:paragraph-properties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line-height="0.3333in" fo:margin-left="1.0833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1" style:family="paragraph">
      <style:paragraph-properties fo:line-height="0.3333in" fo:margin-left="1.0833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line-height="0.3333in" fo:margin-left="1.0833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1" style:family="paragraph">
      <style:paragraph-properties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1" style:family="paragraph">
      <style:paragraph-properties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4" style:family="table-column">
      <style:table-column-properties style:column-width="0.568in"/>
    </style:style>
    <style:style style:name="TableColumn95" style:family="table-column">
      <style:table-column-properties style:column-width="1.7673in"/>
    </style:style>
    <style:style style:name="TableColumn96" style:family="table-column">
      <style:table-column-properties style:column-width="4.0388in"/>
    </style:style>
    <style:style style:name="Table93" style:family="table">
      <style:table-properties style:width="6.3743in" fo:margin-left="0.4687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3pt" style:font-size-asian="13pt" style:font-size-complex="13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3055in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3pt" style:font-size-asian="13pt" style:font-size-complex="13pt"/>
    </style:style>
    <style:style style:name="P119" style:parent-style-name="內文" style:family="paragraph">
      <style:paragraph-properties style:snap-to-layout-grid="false" fo:line-height="0.3055in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3055in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style:snap-to-layout-grid="false" fo:line-height="0.3055in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style:snap-to-layout-grid="false" fo:line-height="0.3055in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style:snap-to-layout-grid="false" fo:line-height="0.3055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2" style:parent-style-name="內文" style:family="paragraph">
      <style:paragraph-properties style:snap-to-layout-grid="false" fo:line-height="0.3055in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6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8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0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1" style:family="paragraph">
      <style:paragraph-properties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list-style-name="LFO1" style:family="paragraph">
      <style:paragraph-properties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4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LFO1" style:family="paragraph">
      <style:paragraph-properties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list-style-name="LFO1" style:family="paragraph">
      <style:paragraph-properties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list-style-name="LFO1" style:family="paragraph">
      <style:paragraph-properties fo:line-height="0.3333in" fo:margin-left="1.0833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list-style-name="LFO1" style:family="paragraph">
      <style:paragraph-properties fo:line-height="0.3333in" fo:margin-left="1.0833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清單段落" style:list-style-name="LFO1" style:family="paragraph">
      <style:paragraph-properties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18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P18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P18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P18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P18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P18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P18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P18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P19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P19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P19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P19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P19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P19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P19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P19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P19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P19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P20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P20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P20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P20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P20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P205" style:parent-style-name="內文" style:family="paragraph">
      <style:paragraph-properties fo:text-align="center" fo:line-height="0.3333in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Column212" style:family="table-column">
      <style:table-column-properties style:column-width="0.4763in" style:use-optimal-column-width="false"/>
    </style:style>
    <style:style style:name="TableColumn213" style:family="table-column">
      <style:table-column-properties style:column-width="1.184in" style:use-optimal-column-width="false"/>
    </style:style>
    <style:style style:name="TableColumn214" style:family="table-column">
      <style:table-column-properties style:column-width="1.3118in" style:use-optimal-column-width="false"/>
    </style:style>
    <style:style style:name="TableColumn215" style:family="table-column">
      <style:table-column-properties style:column-width="0.2333in" style:use-optimal-column-width="false"/>
    </style:style>
    <style:style style:name="TableColumn216" style:family="table-column">
      <style:table-column-properties style:column-width="0.2263in" style:use-optimal-column-width="false"/>
    </style:style>
    <style:style style:name="TableColumn217" style:family="table-column">
      <style:table-column-properties style:column-width="0.0069in" style:use-optimal-column-width="false"/>
    </style:style>
    <style:style style:name="TableColumn218" style:family="table-column">
      <style:table-column-properties style:column-width="0.2333in" style:use-optimal-column-width="false"/>
    </style:style>
    <style:style style:name="TableColumn219" style:family="table-column">
      <style:table-column-properties style:column-width="0.2333in" style:use-optimal-column-width="false"/>
    </style:style>
    <style:style style:name="TableColumn220" style:family="table-column">
      <style:table-column-properties style:column-width="0.1965in" style:use-optimal-column-width="false"/>
    </style:style>
    <style:style style:name="TableColumn221" style:family="table-column">
      <style:table-column-properties style:column-width="0.0368in" style:use-optimal-column-width="false"/>
    </style:style>
    <style:style style:name="TableColumn222" style:family="table-column">
      <style:table-column-properties style:column-width="0.2333in" style:use-optimal-column-width="false"/>
    </style:style>
    <style:style style:name="TableColumn223" style:family="table-column">
      <style:table-column-properties style:column-width="0.2333in" style:use-optimal-column-width="false"/>
    </style:style>
    <style:style style:name="TableColumn224" style:family="table-column">
      <style:table-column-properties style:column-width="0.2333in" style:use-optimal-column-width="false"/>
    </style:style>
    <style:style style:name="TableColumn225" style:family="table-column">
      <style:table-column-properties style:column-width="0.2333in" style:use-optimal-column-width="false"/>
    </style:style>
    <style:style style:name="TableColumn226" style:family="table-column">
      <style:table-column-properties style:column-width="0.2333in" style:use-optimal-column-width="false"/>
    </style:style>
    <style:style style:name="TableColumn227" style:family="table-column">
      <style:table-column-properties style:column-width="1.9638in" style:use-optimal-column-width="false"/>
    </style:style>
    <style:style style:name="Table211" style:family="table">
      <style:table-properties style:width="7.2694in" fo:margin-left="0in" table:align="left"/>
    </style:style>
    <style:style style:name="TableRow228" style:family="table-row">
      <style:table-row-properties style:min-row-height="0.8527in" style:use-optimal-row-height="false" fo:keep-together="always"/>
    </style:style>
    <style:style style:name="TableCell2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208in solid #000000" fo:border-left="none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1" style:family="table-row">
      <style:table-row-properties style:min-row-height="0.8006in" style:use-optimal-row-height="false" fo:keep-together="always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1" style:family="table-row">
      <style:table-row-properties style:min-row-height="0.5881in" style:use-optimal-row-height="false" fo:keep-together="always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Row276" style:family="table-row">
      <style:table-row-properties style:min-row-height="0.6583in" style:use-optimal-row-height="false" fo:keep-together="always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TableRow287" style:family="table-row">
      <style:table-row-properties style:min-row-height="0.5805in" style:use-optimal-row-height="false" fo:keep-together="always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Row293" style:family="table-row">
      <style:table-row-properties style:min-row-height="1.7173in" style:use-optimal-row-height="false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310" style:family="table-row">
      <style:table-row-properties style:min-row-height="1.184in" style:use-optimal-row-height="false"/>
    </style:style>
    <style:style style:name="TableCell3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20pt"/>
    </style:style>
    <style:style style:name="P322" style:parent-style-name="內文" style:family="paragraph">
      <style:paragraph-properties fo:text-align="center" fo:line-height="0.3333in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ableColumn327" style:family="table-column">
      <style:table-column-properties style:column-width="1.0194in"/>
    </style:style>
    <style:style style:name="TableColumn328" style:family="table-column">
      <style:table-column-properties style:column-width="0.25in"/>
    </style:style>
    <style:style style:name="TableColumn329" style:family="table-column">
      <style:table-column-properties style:column-width="1.25in"/>
    </style:style>
    <style:style style:name="TableColumn330" style:family="table-column">
      <style:table-column-properties style:column-width="0.5in"/>
    </style:style>
    <style:style style:name="TableColumn331" style:family="table-column">
      <style:table-column-properties style:column-width="0.5694in"/>
    </style:style>
    <style:style style:name="TableColumn332" style:family="table-column">
      <style:table-column-properties style:column-width="0.0673in"/>
    </style:style>
    <style:style style:name="TableColumn333" style:family="table-column">
      <style:table-column-properties style:column-width="0.1368in"/>
    </style:style>
    <style:style style:name="TableColumn334" style:family="table-column">
      <style:table-column-properties style:column-width="0.1152in"/>
    </style:style>
    <style:style style:name="TableColumn335" style:family="table-column">
      <style:table-column-properties style:column-width="0.6201in"/>
    </style:style>
    <style:style style:name="TableColumn336" style:family="table-column">
      <style:table-column-properties style:column-width="0.4013in"/>
    </style:style>
    <style:style style:name="TableColumn337" style:family="table-column">
      <style:table-column-properties style:column-width="0.8395in"/>
    </style:style>
    <style:style style:name="TableColumn338" style:family="table-column">
      <style:table-column-properties style:column-width="1.3555in"/>
    </style:style>
    <style:style style:name="Table326" style:family="table">
      <style:table-properties style:width="7.125in" fo:margin-left="-0.0354in" table:align="left"/>
    </style:style>
    <style:style style:name="TableRow339" style:family="table-row">
      <style:table-row-properties style:min-row-height="0.3152in" fo:keep-together="always"/>
    </style:style>
    <style:style style:name="TableCell3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4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4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57" style:family="table-row">
      <style:table-row-properties style:min-row-height="0.3152in" fo:keep-together="always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68" style:family="table-row">
      <style:table-row-properties style:min-row-height="0.3152in" fo:keep-together="always"/>
    </style:style>
    <style:style style:name="TableCell3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37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76" style:family="table-row">
      <style:table-row-properties style:min-row-height="0.3152in" fo:keep-together="always"/>
    </style:style>
    <style:style style:name="TableCell3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38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38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3pt" style:font-size-asian="13pt"/>
    </style:style>
    <style:style style:name="P391" style:parent-style-name="內文" style:family="paragraph">
      <style:text-properties style:font-name="標楷體" style:font-name-asian="標楷體" fo:font-size="13pt" style:font-size-asian="13pt"/>
    </style:style>
    <style:style style:name="P392" style:parent-style-name="內文" style:family="paragraph">
      <style:text-properties style:font-name="標楷體" style:font-name-asian="標楷體" fo:font-size="13pt" style:font-size-asian="13pt"/>
    </style:style>
    <style:style style:name="TableRow393" style:family="table-row">
      <style:table-row-properties style:min-row-height="0.3152in" fo:keep-together="always"/>
    </style:style>
    <style:style style:name="TableCell3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39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size="13pt" style:font-size-asian="13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3pt" style:font-size-asian="13pt"/>
    </style:style>
    <style:style style:name="TableRow404" style:family="table-row">
      <style:table-row-properties style:min-row-height="0.2569in" fo:keep-together="always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3" style:family="table-row">
      <style:table-row-properties style:min-row-height="0.2569in" fo:keep-together="always"/>
    </style:style>
    <style:style style:name="P414" style:parent-style-name="內文" style:family="paragraph">
      <style:text-properties style:font-name="標楷體" style:font-name-asian="標楷體" fo:font-size="13pt" style:font-size-asian="13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13pt" style:font-size-asian="13pt"/>
    </style:style>
    <style:style style:name="TableCell4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3pt" style:font-size-asian="13pt"/>
    </style:style>
    <style:style style:name="TableRow423" style:family="table-row">
      <style:table-row-properties style:min-row-height="0.2569in" fo:keep-together="always"/>
    </style:style>
    <style:style style:name="P424" style:parent-style-name="內文" style:family="paragraph">
      <style:text-properties style:font-name="標楷體" style:font-name-asian="標楷體" fo:font-size="13pt" style:font-size-asian="13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3pt" style:font-size-asian="13pt"/>
    </style:style>
    <style:style style:name="TableCell4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3pt" style:font-size-asian="13pt"/>
    </style:style>
    <style:style style:name="TableRow433" style:family="table-row">
      <style:table-row-properties style:min-row-height="0.2569in" fo:keep-together="always"/>
    </style:style>
    <style:style style:name="P434" style:parent-style-name="內文" style:family="paragraph">
      <style:text-properties style:font-name="標楷體" style:font-name-asian="標楷體" fo:font-size="13pt" style:font-size-asian="13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size="13pt" style:font-size-asian="13pt"/>
    </style:style>
    <style:style style:name="TableCell4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3pt" style:font-size-asian="13pt"/>
    </style:style>
    <style:style style:name="TableRow443" style:family="table-row">
      <style:table-row-properties fo:keep-together="always"/>
    </style:style>
    <style:style style:name="P444" style:parent-style-name="內文" style:family="paragraph">
      <style:text-properties style:font-name="標楷體" style:font-name-asian="標楷體" fo:font-size="13pt" style:font-size-asian="13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font-size="13pt" style:font-size-asian="13pt"/>
    </style:style>
    <style:style style:name="TableCell4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font-size="13pt" style:font-size-asian="13pt"/>
    </style:style>
    <style:style style:name="TableRow453" style:family="table-row">
      <style:table-row-properties style:min-row-height="0.3333in" fo:keep-together="always"/>
    </style:style>
    <style:style style:name="TableCell4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P456" style:parent-style-name="內文" style:family="paragraph">
      <style:paragraph-properties fo:text-align="center" fo:line-height="0.1666in"/>
    </style:style>
    <style:style style:name="T457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45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P45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4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462" style:family="table-row">
      <style:table-row-properties style:min-row-height="0.3333in" fo:keep-together="always"/>
    </style:style>
    <style:style style:name="P463" style:parent-style-name="內文" style:family="paragraph">
      <style:text-properties style:font-name="標楷體" style:font-name-asian="標楷體" fo:font-size="13pt" style:font-size-asian="13pt"/>
    </style:style>
    <style:style style:name="TableCell4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466" style:family="table-row">
      <style:table-row-properties style:min-row-height="0.3333in" fo:keep-together="always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470" style:family="table-row">
      <style:table-row-properties style:min-row-height="1.877in" fo:keep-together="always"/>
    </style:style>
    <style:style style:name="TableCell4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47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47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47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</style:style>
    <style:style style:name="TableRow480" style:family="table-row">
      <style:table-row-properties style:min-row-height="2.4986in" fo:keep-together="always"/>
    </style:style>
    <style:style style:name="TableCell4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485" style:parent-style-name="預設段落字型" style:family="text">
      <style:text-properties style:font-name="超研澤特圓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paragraph-properties fo:line-height="0.2083in" fo:margin-left="0.1798in">
        <style:tab-stops/>
      </style:paragraph-properties>
      <style:text-properties style:font-name="標楷體" style:font-name-asian="標楷體" fo:font-size="13pt" style:font-size-asian="13pt"/>
    </style:style>
    <style:style style:name="P488" style:parent-style-name="內文" style:family="paragraph">
      <style:paragraph-properties fo:line-height="0.2083in" fo:margin-left="0.1798in">
        <style:tab-stops/>
      </style:paragraph-properties>
      <style:text-properties style:font-name="標楷體" style:font-name-asian="標楷體" fo:font-size="13pt" style:font-size-asian="13pt"/>
    </style:style>
    <style:style style:name="P489" style:parent-style-name="內文" style:family="paragraph">
      <style:paragraph-properties fo:line-height="0.2083in" fo:margin-left="0.1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0" style:parent-style-name="內文" style:family="paragraph">
      <style:paragraph-properties fo:line-height="0.2083in" fo:margin-left="0.1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1" style:parent-style-name="內文" style:family="paragraph">
      <style:paragraph-properties fo:text-align="center" fo:margin-left="0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center" fo:margin-left="0.1798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493" style:parent-style-name="內文" style:family="paragraph">
      <style:paragraph-properties fo:margin-left="0.179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495" style:family="table-column">
      <style:table-column-properties style:column-width="4.4236in"/>
    </style:style>
    <style:style style:name="TableColumn496" style:family="table-column">
      <style:table-column-properties style:column-width="2.2395in"/>
    </style:style>
    <style:style style:name="Table494" style:family="table">
      <style:table-properties style:width="6.6631in" fo:margin-left="0.1798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margin-left="0.179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00" style:parent-style-name="內文" style:family="paragraph">
      <style:paragraph-properties fo:margin-left="0.179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margin-left="0.179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06" style:parent-style-name="內文" style:family="paragraph">
      <style:paragraph-properties fo:margin-left="0.179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0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margin-left="0.179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11" style:parent-style-name="內文" style:family="paragraph">
      <style:paragraph-properties fo:margin-left="0.179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513" style:family="table-row">
      <style:table-row-properties/>
    </style:style>
    <style:style style:name="TableCell514" style:family="table-cell">
      <style:table-cell-properties fo:border-top="0.0069in solid #000000" fo:border-left="0.0034in solid #FFFFFF" fo:border-bottom="0.0034in solid #FFFFFF" fo:border-right="0.0034in solid #FFFFFF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516" style:family="table-cell">
      <style:table-cell-properties fo:border-top="0.0069in solid #000000" fo:border-left="0.0034in solid #FFFFFF" fo:border-bottom="0.0034in solid #FFFFFF" fo:border-right="0.0034in solid #FFFFFF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P518" style:parent-style-name="內文" style:family="paragraph">
      <style:paragraph-properties fo:line-height="0.2083in" fo:margin-left="0.1798in">
        <style:tab-stops/>
      </style:paragraph-properties>
      <style:text-properties style:font-name="標楷體" style:font-name-asian="標楷體" fo:font-size="13pt" style:font-size-asian="13pt"/>
    </style:style>
    <style:style style:name="P519" style:parent-style-name="內文" style:family="paragraph">
      <style:paragraph-properties fo:line-height="0.2083in" fo:margin-left="0.1798in">
        <style:tab-stops/>
      </style:paragraph-properties>
      <style:text-properties style:font-name="標楷體" style:font-name-asian="標楷體" fo:font-size="13pt" style:font-size-asian="13pt"/>
    </style:style>
    <style:style style:name="P520" style:parent-style-name="內文" style:family="paragraph">
      <style:paragraph-properties fo:line-height="0.2083in" fo:margin-left="0.1798in">
        <style:tab-stops/>
      </style:paragraph-properties>
      <style:text-properties style:font-name="標楷體" style:font-name-asian="標楷體" fo:font-size="13pt" style:font-size-asian="13pt"/>
    </style:style>
    <style:style style:name="P521" style:parent-style-name="內文" style:family="paragraph">
      <style:paragraph-properties fo:line-height="0.2083in" fo:margin-left="0.1798in">
        <style:tab-stops/>
      </style:paragraph-properties>
      <style:text-properties style:font-name="標楷體" style:font-name-asian="標楷體" fo:font-size="13pt" style:font-size-asian="13pt"/>
    </style:style>
    <style:style style:name="P522" style:parent-style-name="內文" style:family="paragraph">
      <style:paragraph-properties fo:line-height="0.2083in" fo:margin-left="0.1798in">
        <style:tab-stops/>
      </style:paragraph-properties>
      <style:text-properties style:font-name="標楷體" style:font-name-asian="標楷體" fo:font-size="13pt" style:font-size-asian="13pt"/>
    </style:style>
    <style:style style:name="P523" style:parent-style-name="內文" style:family="paragraph">
      <style:paragraph-properties fo:line-height="0.2083in" fo:margin-left="0.1798in">
        <style:tab-stops/>
      </style:paragraph-properties>
      <style:text-properties style:font-name="標楷體" style:font-name-asian="標楷體" fo:font-size="13pt" style:font-size-asian="13pt"/>
    </style:style>
    <style:style style:name="P524" style:parent-style-name="內文" style:family="paragraph">
      <style:paragraph-properties fo:line-height="0.2083in" fo:margin-left="0.1798in">
        <style:tab-stops/>
      </style:paragraph-properties>
      <style:text-properties style:font-name="標楷體" style:font-name-asian="標楷體" fo:font-size="13pt" style:font-size-asian="13pt"/>
    </style:style>
    <style:style style:name="P525" style:parent-style-name="內文" style:family="paragraph">
      <style:paragraph-properties fo:line-height="0.2083in" fo:margin-left="0.1798in">
        <style:tab-stops/>
      </style:paragraph-properties>
      <style:text-properties style:font-name="標楷體" style:font-name-asian="標楷體" fo:font-size="13pt" style:font-size-asian="13pt"/>
    </style:style>
    <style:style style:name="P526" style:parent-style-name="內文" style:family="paragraph">
      <style:paragraph-properties fo:line-height="0.2083in" fo:margin-left="0.1798in">
        <style:tab-stops/>
      </style:paragraph-properties>
      <style:text-properties style:font-name="標楷體" style:font-name-asian="標楷體" fo:font-size="13pt" style:font-size-asian="13pt"/>
    </style:style>
    <style:style style:name="P527" style:parent-style-name="內文" style:family="paragraph">
      <style:paragraph-properties fo:line-height="0.2083in" fo:margin-left="0.1798in">
        <style:tab-stops/>
      </style:paragraph-properties>
      <style:text-properties style:font-name="標楷體" style:font-name-asian="標楷體" fo:font-size="13pt" style:font-size-asian="13pt"/>
    </style:style>
    <style:style style:name="P528" style:parent-style-name="內文" style:family="paragraph">
      <style:paragraph-properties fo:line-height="0.2083in" fo:margin-left="0.1798in">
        <style:tab-stops/>
      </style:paragraph-properties>
      <style:text-properties style:font-name="標楷體" style:font-name-asian="標楷體" fo:font-size="13pt" style:font-size-asian="13pt"/>
    </style:style>
    <style:style style:name="P529" style:parent-style-name="內文" style:family="paragraph">
      <style:paragraph-properties fo:text-align="center" fo:margin-left="0.1458in">
        <style:tab-stops/>
      </style:paragraph-properties>
      <style:text-properties style:font-name-asian="標楷體" style:font-name-complex="標楷體" fo:font-size="22pt" style:font-size-asian="22pt" style:font-size-complex="22pt"/>
    </style:style>
    <style:style style:name="P530" style:parent-style-name="內文" style:family="paragraph">
      <style:paragraph-properties fo:text-align="center" fo:margin-left="0.1458in">
        <style:tab-stops/>
      </style:paragraph-properties>
    </style:style>
    <style:style style:name="T531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532" style:parent-style-name="預設段落字型" style:family="text">
      <style:text-properties style:font-name-asian="標楷體" fo:font-size="22pt" style:font-size-asian="22pt" style:font-size-complex="22pt"/>
    </style:style>
    <style:style style:name="T533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534" style:parent-style-name="預設段落字型" style:family="text">
      <style:text-properties style:font-name-asian="標楷體" fo:font-size="22pt" style:font-size-asian="22pt" style:font-size-complex="22pt"/>
    </style:style>
    <style:style style:name="T535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P536" style:parent-style-name="內文" style:family="paragraph">
      <style:paragraph-properties fo:margin-left="0.1458in">
        <style:tab-stops/>
      </style:paragraph-properties>
    </style:style>
    <style:style style:name="T537" style:parent-style-name="預設段落字型" style:family="text">
      <style:text-properties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39" style:parent-style-name="預設段落字型" style:family="text">
      <style:text-properties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4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547" style:parent-style-name="內文" style:list-style-name="LFO3" style:family="paragraph">
      <style:paragraph-properties fo:line-height="0.3472in" fo:margin-left="0.8347in">
        <style:tab-stops>
          <style:tab-stop style:type="left" style:position="-0.0013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50" style:parent-style-name="內文" style:list-style-name="LFO3" style:family="paragraph">
      <style:paragraph-properties fo:line-height="0.3472in" fo:margin-left="0.8347in">
        <style:tab-stops>
          <style:tab-stop style:type="left" style:position="-0.0013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4" style:parent-style-name="內文" style:list-style-name="LFO3" style:family="paragraph">
      <style:paragraph-properties fo:line-height="0.3472in" fo:margin-left="0.8347in">
        <style:tab-stops>
          <style:tab-stop style:type="left" style:position="-0.0013in"/>
        </style:tab-stops>
      </style:paragraph-properties>
    </style:style>
    <style:style style:name="T5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56" style:parent-style-name="內文" style:list-style-name="LFO3" style:family="paragraph">
      <style:paragraph-properties fo:line-height="0.3472in" fo:margin-left="0.8347in">
        <style:tab-stops>
          <style:tab-stop style:type="left" style:position="-0.0013in"/>
        </style:tab-stops>
      </style:paragraph-properties>
    </style:style>
    <style:style style:name="T5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58" style:parent-style-name="內文" style:list-style-name="LFO3" style:family="paragraph">
      <style:paragraph-properties fo:line-height="0.3472in" fo:margin-left="0.8347in">
        <style:tab-stops>
          <style:tab-stop style:type="left" style:position="-0.0013in"/>
        </style:tab-stops>
      </style:paragraph-properties>
    </style:style>
    <style:style style:name="T5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60" style:parent-style-name="內文" style:list-style-name="LFO3" style:family="paragraph">
      <style:paragraph-properties fo:line-height="0.3472in" fo:margin-left="0.8347in">
        <style:tab-stops>
          <style:tab-stop style:type="left" style:position="-0.0013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6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568" style:parent-style-name="內文" style:family="paragraph">
      <style:paragraph-properties fo:line-height="0.3472in"/>
    </style:style>
    <style:style style:name="T569" style:parent-style-name="預設段落字型" style:family="text">
      <style:text-properties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571" style:parent-style-name="內文" style:family="paragraph">
      <style:paragraph-properties fo:line-height="0.3472in" fo:text-indent="0.2222in"/>
    </style:style>
    <style:style style:name="T57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573" style:parent-style-name="內文" style:family="paragraph">
      <style:paragraph-properties fo:line-height="0.3472in" fo:text-indent="0.2222in"/>
    </style:style>
    <style:style style:name="T57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575" style:parent-style-name="內文" style:family="paragraph">
      <style:paragraph-properties fo:line-height="0.3472in" fo:text-indent="0.2222in"/>
    </style:style>
    <style:style style:name="T57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77" style:parent-style-name="預設段落字型" style:family="text">
      <style:text-properties style:font-name-asian="標楷體" fo:font-size="16pt" style:font-size-asian="16pt" style:font-size-complex="16pt"/>
    </style:style>
    <style:style style:name="P578" style:parent-style-name="內文" style:family="paragraph">
      <style:paragraph-properties fo:text-align="center" fo:text-indent="0.2222in"/>
    </style:style>
    <style:style style:name="T57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80" style:parent-style-name="預設段落字型" style:family="text">
      <style:text-properties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82" style:parent-style-name="預設段落字型" style:family="text">
      <style:text-properties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84" style:parent-style-name="預設段落字型" style:family="text">
      <style:text-properties style:font-name-asian="標楷體" fo:font-size="16pt" style:font-size-asian="16pt" style:font-size-complex="16pt"/>
    </style:style>
    <style:style style:name="T58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86" style:parent-style-name="預設段落字型" style:family="text">
      <style:text-properties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88" style:parent-style-name="預設段落字型" style:family="text">
      <style:text-properties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59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91" style:parent-style-name="預設段落字型" style:family="text">
      <style:text-properties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59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594" style:parent-style-name="內文" style:family="paragraph">
      <style:paragraph-properties fo:text-align="center" fo:margin-right="-0.1069in"/>
      <style:text-properties style:font-name-asian="標楷體" fo:font-size="24pt" style:font-size-asian="24pt" style:font-size-complex="26pt"/>
    </style:style>
    <style:style style:name="P595" style:parent-style-name="內文" style:family="paragraph">
      <style:paragraph-properties fo:text-align="center" fo:margin-right="-0.1069in"/>
      <style:text-properties style:font-name-asian="標楷體" fo:font-size="24pt" style:font-size-asian="24pt" style:font-size-complex="26pt"/>
    </style:style>
    <style:style style:name="P596" style:parent-style-name="內文" style:family="paragraph">
      <style:text-properties style:font-name-asian="標楷體" fo:font-size="18pt" style:font-size-asian="18pt"/>
    </style:style>
    <style:style style:name="P597" style:parent-style-name="內文" style:family="paragraph">
      <style:paragraph-properties fo:text-indent="0.5in"/>
    </style:style>
    <style:style style:name="T598" style:parent-style-name="預設段落字型" style:family="text">
      <style:text-properties style:font-name-asian="標楷體" fo:font-size="18pt" style:font-size-asian="18pt"/>
    </style:style>
    <style:style style:name="T59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fo:font-size="18pt" style:font-size-asian="18pt"/>
    </style:style>
    <style:style style:name="T60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fo:font-size="18pt" style:font-size-asian="18pt"/>
    </style:style>
    <style:style style:name="P620" style:parent-style-name="內文" style:family="paragraph">
      <style:text-properties style:font-name-asian="標楷體" fo:font-size="18pt" style:font-size-asian="18pt"/>
    </style:style>
    <style:style style:name="P62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22" style:parent-style-name="內文" style:family="paragraph">
      <style:text-properties style:font-name-asian="標楷體" fo:font-size="18pt" style:font-size-asian="18pt"/>
    </style:style>
    <style:style style:name="P623" style:parent-style-name="內文" style:family="paragraph">
      <style:text-properties style:font-name-asian="標楷體" fo:font-size="18pt" style:font-size-asian="18pt"/>
    </style:style>
    <style:style style:name="P624" style:parent-style-name="內文" style:family="paragraph">
      <style:text-properties style:font-name-asian="標楷體" fo:font-size="18pt" style:font-size-asian="18pt"/>
    </style:style>
    <style:style style:name="P62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626" style:parent-style-name="內文" style:family="paragraph">
      <style:paragraph-properties fo:text-align="justify" fo:text-indent="2.1666in"/>
    </style:style>
    <style:style style:name="T627" style:parent-style-name="預設段落字型" style:family="text">
      <style:text-properties style:font-name-asian="標楷體" fo:font-size="26pt" style:font-size-asian="26pt" style:text-combine="lines"/>
    </style:style>
    <style:style style:name="T628" style:parent-style-name="預設段落字型" style:family="text">
      <style:text-properties style:font-name-asian="標楷體" fo:font-size="18pt" style:font-size-asian="18pt"/>
    </style:style>
    <style:style style:name="T629" style:parent-style-name="預設段落字型" style:family="text">
      <style:text-properties style:font-name-asian="標楷體" fo:font-size="18pt" style:font-size-asian="18pt"/>
    </style:style>
    <style:style style:name="T630" style:parent-style-name="預設段落字型" style:family="text">
      <style:text-properties style:font-name-asian="標楷體" fo:font-size="18pt" style:font-size-asian="18pt"/>
    </style:style>
    <style:style style:name="T631" style:parent-style-name="預設段落字型" style:family="text">
      <style:text-properties style:font-name-asian="標楷體" fo:font-size="18pt" style:font-size-asian="18pt"/>
    </style:style>
    <style:style style:name="T632" style:parent-style-name="預設段落字型" style:family="text">
      <style:text-properties style:font-name-asian="標楷體" fo:font-size="18pt" style:font-size-asian="18pt"/>
    </style:style>
    <style:style style:name="T633" style:parent-style-name="預設段落字型" style:family="text">
      <style:text-properties style:font-name-asian="標楷體" fo:font-size="18pt" style:font-size-asian="18pt"/>
    </style:style>
    <style:style style:name="T634" style:parent-style-name="預設段落字型" style:family="text">
      <style:text-properties style:font-name-asian="標楷體" fo:font-size="18pt" style:font-size-asian="18pt"/>
    </style:style>
    <style:style style:name="T63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彰化縣秀水鄉秀水國民小學</text:p>
      <text:p text:style-name="P4">「109學年度國民小學充實行政人力」人員甄選簡章</text:p>
      <text:list text:style-name="LFO1" text:continue-numbering="true">
        <text:list-item>
          <text:p text:style-name="P5">依據</text:p>
          <text:list text:continue-numbering="true">
            <text:list-item>
              <text:p text:style-name="P6">依據彰化縣政府109年7月13日府教學字第1090242905號函辦理。</text:p>
            </text:list-item>
            <text:list-item>
              <text:p text:style-name="P7">依據教育部國民及學前教育署（以下稱教育部國教署）109年6月22日臺教國署國字第1090068099號函及「教育部國民及學前教育署補助國民中小學提高教育人力實施要點」辦理。</text:p>
            </text:list-item>
          </text:list>
        </text:list-item>
      </text:list>
      <text:p text:style-name="P8"/>
      <text:list text:style-name="LFO1" text:continue-numbering="true">
        <text:list-item>
          <text:p text:style-name="P9">甄選資格</text:p>
          <text:list text:continue-numbering="true">
            <text:list-item>
              <text:p text:style-name="P10">基本條件：</text:p>
              <text:list text:continue-numbering="true">
                <text:list-item>
                  <text:p text:style-name="P11">具有中華民國國籍之國民。</text:p>
                </text:list-item>
                <text:list-item>
                  <text:p text:style-name="P12">無公務人員任用法第廿六條、第廿八條各款情事之一者。</text:p>
                </text:list-item>
              </text:list>
            </text:list-item>
            <text:list-item>
              <text:p text:style-name="P13">報名資格：</text:p>
              <text:list text:continue-numbering="true">
                <text:list-item>
                  <text:p text:style-name="P14">國內外大學系所畢業，其中持有國外學歷者須為教育部承認之學校（外國學歷應出具中譯本，中譯本須經法院公證）。</text:p>
                </text:list-item>
                <text:list-item>
                  <text:p text:style-name="P15">個性積極、熱心、負責盡職，具獨立作業能力。</text:p>
                </text:list-item>
                <text:list-item>
                  <text:p text:style-name="P16">熟諳WORD、EXCEL、POWERPOINT及網際網路等文書處理能力者。</text:p>
                </text:list-item>
              </text:list>
            </text:list-item>
            <text:list-item>
              <text:p text:style-name="P17">甄選類別、錄取名額、聘期：</text:p>
            </text:list-item>
          </text:list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甄選類別</text:p>
          </table:table-cell>
          <table:table-cell table:style-name="TableCell27">
            <text:p text:style-name="P28">錄取名額</text:p>
          </table:table-cell>
          <table:table-cell table:style-name="TableCell29">
            <text:p text:style-name="P30">缺額性質</text:p>
          </table:table-cell>
          <table:table-cell table:style-name="TableCell31">
            <text:p text:style-name="P32">聘期</text:p>
          </table:table-cell>
          <table:table-cell table:style-name="TableCell33">
            <text:p text:style-name="P34">工作性質</text:p>
          </table:table-cell>
        </table:table-row>
        <table:table-row table:style-name="TableRow35">
          <table:table-cell table:style-name="TableCell36">
            <text:p text:style-name="P37">充實行政</text:p>
            <text:p text:style-name="P38">人力人員</text:p>
          </table:table-cell>
          <table:table-cell table:style-name="TableCell39">
            <text:p text:style-name="P40">正取1名<text:line-break/>備取若干名</text:p>
          </table:table-cell>
          <table:table-cell table:style-name="TableCell41">
            <text:p text:style-name="P42">臨時人員類別之約用人員</text:p>
          </table:table-cell>
          <table:table-cell table:style-name="TableCell43">
            <text:p text:style-name="P44"><text:span text:style-name="T45">自</text:span><text:span text:style-name="T46">109</text:span><text:span text:style-name="T47">年</text:span><text:span text:style-name="T48">8</text:span><text:span text:style-name="T49">月</text:span><text:span text:style-name="T50">1<text:s/></text:span><text:span text:style-name="T51">日起</text:span><text:span text:style-name="T52">（註）</text:span><text:span text:style-name="T53">至</text:span><text:span text:style-name="T54">110</text:span><text:span text:style-name="T55">年</text:span><text:span text:style-name="T56">7</text:span><text:span text:style-name="T57">月</text:span><text:span text:style-name="T58">31</text:span><text:span text:style-name="T59">日止</text:span></text:p>
            <text:p text:style-name="P60"/>
            <text:p text:style-name="P61">註：109/8/1以後錄取者，聘期自實際報<text:line-break/><text:s text:c="3"/>到日起</text:p>
          </table:table-cell>
          <table:table-cell table:style-name="TableCell62">
            <text:p text:style-name="P63">協助行政事務</text:p>
            <text:list text:style-name="LFO2" text:continue-numbering="true">
              <text:list-item>
                <text:p text:style-name="P64">文書相關業務</text:p>
              </text:list-item>
              <text:list-item>
                <text:p text:style-name="P65">庶務類協助工作</text:p>
              </text:list-item>
              <text:list-item>
                <text:p text:style-name="P66">其他交辦事項</text:p>
              </text:list-item>
            </text:list>
          </table:table-cell>
        </table:table-row>
      </table:table>
      <text:p text:style-name="P67"/>
      <text:list text:style-name="LFO1" text:continue-numbering="true">
        <text:list-item>
          <text:p text:style-name="P68">相關權利與義務及聘期</text:p>
          <text:list text:continue-numbering="true">
            <text:list-item>
              <text:p text:style-name="P69">待遇：薪資月薪，以彰化縣政府核定金額核發，每月薪資約32697元。（以實際簽訂臨時人員勞動契約為準）。</text:p>
            </text:list-item>
            <text:list-item>
              <text:p text:style-name="P70">若僱用原因消失或補助款未核撥、不足或停止及雇用期間發生不適任<text:soft-page-break/>該項工作時，應即無條件解僱，不得以任何理由要求留用或救助，且不得改列他項經費繼續僱用。</text:p>
            </text:list-item>
            <text:list-item>
              <text:p text:style-name="P71">工作時間：每週一至週五每日工作時間以八小時為原則，配合學校作息以及需求，適時調整。</text:p>
            </text:list-item>
            <text:list-item>
              <text:p text:style-name="P72">差勤管理：依據勞工請假規則、勞動基準法及性別工作平等法等相關規定辦理。</text:p>
            </text:list-item>
            <text:list-item>
              <text:p text:style-name="P73">服務期間經考核成績優良，且同一計畫續獲經費補助時，得經由本校續予雇用。</text:p>
            </text:list-item>
          </text:list>
        </text:list-item>
      </text:list>
      <text:p text:style-name="P74"/>
      <text:list text:style-name="LFO1" text:continue-numbering="true">
        <text:list-item>
          <text:p text:style-name="P75">報名日期時間及地點</text:p>
          <text:list text:continue-numbering="true">
            <text:list-item>
              <text:p text:style-name="P76">公告網址：本校網站（https://www.hses.chc.edu.tw/）</text:p>
            </text:list-item>
            <text:list-item>
              <text:p text:style-name="P77">現場報名日期、地點：</text:p>
              <text:list text:continue-numbering="true">
                <text:list-item>
                  <text:p text:style-name="P78">日期：109年7月29日（星期三）上午9時00分-上午10時30分。</text:p>
                </text:list-item>
                <text:list-item>
                  <text:p text:style-name="P79">地點：本校總務處（地址：彰化縣秀水鄉中山路257號；電話：04-7692756分機205）</text:p>
                </text:list-item>
              </text:list>
            </text:list-item>
          </text:list>
        </text:list-item>
      </text:list>
      <text:p text:style-name="P80"/>
      <text:list text:style-name="LFO1" text:continue-numbering="true">
        <text:list-item>
          <text:p text:style-name="P81">現場報名及資格審查</text:p>
          <text:list text:continue-numbering="true">
            <text:list-item>
              <text:p text:style-name="P82">本人親自報名，通訊報名不受理；請攜帶下列證件正本、影本各一份（正本驗訖即發還，影本由本校留存），審核通過後核發准考證始完成報名手續。</text:p>
              <text:list text:continue-numbering="true">
                <text:list-item>
                  <text:p text:style-name="P83">國民身分證。</text:p>
                </text:list-item>
                <text:list-item>
                  <text:p text:style-name="P84">最高學歷證書。</text:p>
                </text:list-item>
              </text:list>
            </text:list-item>
            <text:list-item>
              <text:p text:style-name="P85">需繳交資料：</text:p>
              <text:list text:continue-numbering="true">
                <text:list-item>
                  <text:p text:style-name="P86">最近<text:s/>3<text:s/>個月內<text:s/>2<text:s/>吋半身正面脫帽照片<text:s/>3<text:s/>張（貼於報名表、履歷表及准考證）。</text:p>
                </text:list-item>
                <text:list-item>
                  <text:p text:style-name="P87">報名表。</text:p>
                </text:list-item>
                <text:list-item>
                  <text:p text:style-name="P88">前述各項證件影本。</text:p>
                </text:list-item>
              </text:list>
            </text:list-item>
            <text:list-item>
              <text:p text:style-name="P89">考生資料或證件不齊全不予受理。</text:p>
            </text:list-item>
            <text:list-item>
              <text:p text:style-name="P90">為減輕報考考生負擔，本次甄選免收報名費。</text:p>
            </text:list-item>
          </text:list>
        </text:list-item>
      </text:list>
      <text:p text:style-name="P91"/>
      <text:list text:style-name="LFO1" text:continue-numbering="true">
        <text:list-item>
          <text:p text:style-name="P92">甄選方式：總分100分。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甄試時間</text:p>
          </table:table-cell>
          <table:table-cell table:style-name="TableCell102">
            <text:p text:style-name="P103">形式</text:p>
          </table:table-cell>
        </table:table-row>
        <table:table-row table:style-name="TableRow104">
          <table:table-cell table:style-name="TableCell105">
            <text:p text:style-name="P106">第一階段</text:p>
          </table:table-cell>
          <table:table-cell table:style-name="TableCell107">
            <text:p text:style-name="P108"><text:span text:style-name="T109">109</text:span><text:span text:style-name="T110">年</text:span><text:span text:style-name="T111">7</text:span><text:span text:style-name="T112">月</text:span><text:span text:style-name="T113">29</text:span><text:span text:style-name="T114">日（三）上午</text:span><text:span text:style-name="T115">11</text:span><text:span text:style-name="T116">時</text:span></text:p>
          </table:table-cell>
          <table:table-cell table:style-name="TableCell117">
            <text:p text:style-name="P118">書面審查:20%</text:p>
            <text:p text:style-name="P119"><text:span text:style-name="T120">(</text:span><text:span text:style-name="T121">書面審查合格後，以電話或</text:span><text:span text:style-name="T122">簡訊通知參加口試。</text:span><text:span text:style-name="T123">)</text:span></text:p>
          </table:table-cell>
        </table:table-row>
        <table:table-row table:style-name="TableRow124">
          <table:table-cell table:style-name="TableCell125">
            <text:p text:style-name="P126">第二階段</text:p>
          </table:table-cell>
          <table:table-cell table:style-name="TableCell127">
            <text:p text:style-name="P128">109年7月29日（三）下午13時30分</text:p>
            <text:p text:style-name="P129"/>
            <text:p text:style-name="P130"/>
          </table:table-cell>
          <table:table-cell table:style-name="TableCell131">
            <text:p text:style-name="P132"><text:span text:style-name="T133">1.</text:span><text:span text:style-name="T134">電腦資訊文書處理能力</text:span><text:span text:style-name="T135">(</text:span><text:span text:style-name="T136">包含</text:span><text:span text:style-name="T137">word</text:span><text:span text:style-name="T138">、</text:span><text:span text:style-name="T139">excel</text:span><text:span text:style-name="T140">、</text:span><text:span text:style-name="T141"><text:s/></text:span></text:p>
            <text:p text:style-name="P142"><text:s text:c="2"/>powerpoint、網際網路基本能力)：30%</text:p>
            <text:p text:style-name="P143"><text:span text:style-name="T144"><text:s text:c="2"/></text:span><text:span text:style-name="T145">電腦測驗地點為本校電腦教室</text:span></text:p>
            <text:p text:style-name="P146">2.口試：50%</text:p>
            <text:p text:style-name="P147"><text:span text:style-name="T148"><text:s text:c="2"/></text:span><text:span text:style-name="T149">口試地點為本校二樓會議室</text:span><text:span text:style-name="T150"><text:s/></text:span></text:p>
          </table:table-cell>
        </table:table-row>
        <table:table-row table:style-name="TableRow151">
          <table:table-cell table:style-name="TableCell152">
            <text:p text:style-name="P153">成績計算</text:p>
          </table:table-cell>
          <table:table-cell table:style-name="TableCell154" table:number-columns-spanned="2">
            <text:p text:style-name="P155">1.總成績<text:s/>=<text:s/>書面審查(20%) +<text:s/>電腦資訊文書處理能力(30%) +<text:s/>口試(50%)</text:p>
            <text:p text:style-name="P156"><text:span text:style-name="T157">2.</text:span><text:span text:style-name="T158">甄選科目中，</text:span><text:span text:style-name="T159">口試成績低於</text:span><text:span text:style-name="T160">70</text:span><text:span text:style-name="T161">分者，不予錄取。</text:span></text:p>
            <text:p text:style-name="P162"><text:span text:style-name="T163">3.</text:span><text:span text:style-name="T164">成績同分者，依口試成績高低擇優錄取。</text:span></text:p>
          </table:table-cell>
          <table:covered-table-cell/>
        </table:table-row>
      </table:table>
      <text:p text:style-name="P165"/>
      <text:list text:style-name="LFO1" text:continue-numbering="true">
        <text:list-item>
          <text:p text:style-name="P166">錄取公告日期：甄試成績統計後，109年7月29日下午18:00分前於本校網站公告。</text:p>
        </text:list-item>
      </text:list>
      <text:p text:style-name="P167"/>
      <text:list text:style-name="LFO1" text:continue-numbering="true">
        <text:list-item>
          <text:p text:style-name="P168">如遇天然災害或不可抗拒之因素，而致上述日程需作變更，悉公佈於本校網址首頁。</text:p>
        </text:list-item>
      </text:list>
      <text:p text:style-name="P169"/>
      <text:list text:style-name="LFO1" text:continue-numbering="true">
        <text:list-item>
          <text:p text:style-name="P170">報到時間：</text:p>
          <text:list text:continue-numbering="true">
            <text:list-item>
              <text:p text:style-name="P171">由本校總務處另行通知，逾時以棄權論，遺缺由備取人員依成績高低順序遞補。</text:p>
            </text:list-item>
            <text:list-item>
              <text:p text:style-name="P172">錄取人員應於到職一週內繳交最近三個月內公立醫院之健康檢查表(含胸部X光檢查)正本1份。</text:p>
            </text:list-item>
          </text:list>
        </text:list-item>
      </text:list>
      <text:p text:style-name="P173"/>
      <text:list text:style-name="LFO1" text:continue-numbering="true">
        <text:list-item>
          <text:p text:style-name="P174">附則：</text:p>
          <text:list text:continue-numbering="true">
            <text:list-item>
              <text:p text:style-name="P175">繳交之證明文件，如有不實者，除取消其甄選或錄取資格外，如涉及<text:soft-page-break/>刑責由應試者負全責。</text:p>
            </text:list-item>
            <text:list-item>
              <text:p text:style-name="P176">特殊條件限制：</text:p>
              <text:list text:continue-numbering="true">
                <text:list-item>
                  <text:p text:style-name="P177">依性侵害犯罪防治法之規定，有性侵害之犯罪紀錄者。</text:p>
                </text:list-item>
                <text:list-item>
                  <text:p text:style-name="P178">褫奪公權尚未復權者。</text:p>
                </text:list-item>
              </text:list>
            </text:list-item>
            <text:list-item>
              <text:p text:style-name="P179">其他未盡事宜，悉依相關規定辦理。</text:p>
            </text:list-item>
          </text:list>
        </text:list-item>
      </text:list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彰化縣秀水鄉秀水國民小學</text:p>
      <text:p text:style-name="P205"><text:span text:style-name="T206">「</text:span><text:span text:style-name="T207">109</text:span><text:span text:style-name="T208">學年度國民小學充實行政人力」人員甄選</text:span><text:span text:style-name="T209">報名表</text:span></text:p>
      <text:p text:style-name="P210">編號：_________(由主辦單位填寫) <text:s text:c="20"/>___年____月____日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姓名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身<text:s text:c="2"/>份<text:s text:c="2"/>證</text:p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rows-spanned="2">
            <text:p text:style-name="P257">貼</text:p>
            <text:p text:style-name="P258">照</text:p>
            <text:p text:style-name="P259">片</text:p>
            <text:p text:style-name="P260">處</text:p>
          </table:table-cell>
        </table:table-row>
        <table:table-row table:style-name="TableRow261">
          <table:table-cell table:style-name="TableCell262">
            <text:p text:style-name="P263">性別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出生年月日</text:p>
          </table:table-cell>
          <table:table-cell table:style-name="TableCell268" table:number-columns-spanned="12">
            <text:p text:style-name="P269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學歷</text:p>
          </table:table-cell>
          <table:table-cell table:style-name="TableCell274" table:number-columns-spanned="15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聯絡</text:p>
            <text:p text:style-name="P279">電話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>行動</text:p>
            <text:p text:style-name="P284">電話</text:p>
          </table:table-cell>
          <table:covered-table-cell/>
          <table:covered-table-cell/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通訊</text:p>
            <text:p text:style-name="P290">住址</text:p>
          </table:table-cell>
          <table:table-cell table:style-name="TableCell291" table:number-columns-spanned="15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收</text:p>
            <text:p text:style-name="P296">件</text:p>
            <text:p text:style-name="P297">內</text:p>
            <text:p text:style-name="P298">容</text:p>
          </table:table-cell>
          <table:table-cell table:style-name="TableCell299" table:number-columns-spanned="15">
            <text:p text:style-name="P300">※報名人員應繳交資料：(由主辦單位填寫打ˇ)</text:p>
            <text:p text:style-name="P301">( <text:s text:c="3"/>)報名表。</text:p>
            <text:p text:style-name="P302">( <text:s text:c="3"/>)履歷表。</text:p>
            <text:p text:style-name="P303">( <text:s text:c="3"/>)切結書及查閱性侵害犯罪加害人登記檔案同意書。</text:p>
            <text:p text:style-name="P304">( <text:s text:c="3"/>)最近六個月內二吋脫帽正面半身照片二張。(黏貼在報名表及履歷表上)</text:p>
            <text:p text:style-name="P305">( <text:s text:c="3"/>)服務經歷證明文件(無則免付)。</text:p>
            <text:p text:style-name="P306">※查驗資料(正本查驗後發還，影印本留存)</text:p>
            <text:p text:style-name="P307">( <text:s text:c="3"/>)身份證。</text:p>
            <text:p text:style-name="P308">( <text:s text:c="3"/>)機車駕照(無則免付)。</text:p>
            <text:p text:style-name="P309">( <text:s text:c="3"/>)最高學歷畢業證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注</text:p>
            <text:p text:style-name="P313">意</text:p>
            <text:p text:style-name="P314">事</text:p>
            <text:p text:style-name="P315">項</text:p>
          </table:table-cell>
          <table:table-cell table:style-name="TableCell316" table:number-columns-spanned="15">
            <text:p text:style-name="P317">一、請親自報名(通訊報名不予受理<text:s/>)</text:p>
            <text:p text:style-name="P318">二、應繳證件及資格文件必須齊全、符合，不齊全不符合者不受理報名。</text:p>
            <text:p text:style-name="P319">三、有關證件以原始證件為準，驗畢發還，留影印本。</text:p>
            <text:p text:style-name="P320">四、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soft-page-break/>
      <text:p text:style-name="P321">彰化縣秀水鄉秀水國民小學</text:p>
      <text:p text:style-name="P322"><text:span text:style-name="T323">「</text:span><text:span text:style-name="T324">109</text:span><text:span text:style-name="T325">學年度國民小學充實行政人力」人員甄選履歷表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姓</text:span><text:span text:style-name="T343"><text:s text:c="6"/></text:span><text:span text:style-name="T344">名</text:span>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>性別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>年<text:s text:c="4"/>齡</text:p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rows-spanned="5">
            <text:p text:style-name="P356">照片粘貼處</text:p>
          </table:table-cell>
        </table:table-row>
        <table:table-row table:style-name="TableRow357">
          <table:table-cell table:style-name="TableCell358">
            <text:p text:style-name="P359"><text:span text:style-name="T360">身分證字號</text:span></text:p>
          </table:table-cell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>出生日期</text:p>
          </table:table-cell>
          <table:covered-table-cell/>
          <table:covered-table-cell/>
          <table:table-cell table:style-name="TableCell365" table:number-columns-spanned="2">
            <text:p text:style-name="P366">年<text:s text:c="2"/>月<text:s text:c="2"/>日</text:p>
          </table:table-cell>
          <table:covered-table-cell/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<text:span text:style-name="T371">戶籍地</text:span><text:span text:style-name="T372">址</text:span></text:p>
          </table:table-cell>
          <table:table-cell table:style-name="TableCell373" table:number-columns-spanned="10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<text:span text:style-name="T379">通訊地</text:span><text:span text:style-name="T380">址</text:span></text:p>
          </table:table-cell>
          <table:table-cell table:style-name="TableCell381" table:number-columns-spanned="10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<text:span text:style-name="T387">聯絡電</text:span><text:span text:style-name="T388">話</text:span></text:p>
          </table:table-cell>
          <table:table-cell table:style-name="TableCell389" table:number-columns-spanned="10">
            <text:p text:style-name="P390">(日)：<text:s text:c="21"/>(夜)：</text:p>
            <text:p text:style-name="P391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<text:span text:style-name="T396">最高學</text:span><text:span text:style-name="T397">歷</text:span></text:p>
          </table:table-cell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>E-mail</text:p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 table:number-rows-spanned="5">
            <text:p text:style-name="P406">工<text:s text:c="2"/>作<text:s/>經<text:s/>歷</text:p>
          </table:table-cell>
          <table:table-cell table:style-name="TableCell407" table:number-columns-spanned="6">
            <text:p text:style-name="P408">公司行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>職稱</text:p>
          </table:table-cell>
          <table:covered-table-cell/>
          <table:covered-table-cell/>
          <table:table-cell table:style-name="TableCell411" table:number-columns-spanned="2">
            <text:p text:style-name="P412">任職起迄期間</text:p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1</text:p>
          </table:table-cell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2</text:p>
          </table:table-cell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3</text:p>
          </table:table-cell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4</text:p>
          </table:table-cell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 table:number-rows-spanned="3">
            <text:p text:style-name="P455"/>
            <text:p text:style-name="P456"><text:span text:style-name="T457">專</text:span><text:span text:style-name="T458">長</text:span></text:p>
            <text:p text:style-name="P459"/>
          </table:table-cell>
          <table:table-cell table:style-name="TableCell460" table:number-columns-spanned="11">
            <text:p text:style-name="P46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11">
            <text:p text:style-name="P46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11">
            <text:p text:style-name="P46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個<text:s text:c="2"/>人</text:p>
            <text:p text:style-name="P473"/>
            <text:p text:style-name="P474"><text:span text:style-name="T475">簡</text:span><text:span text:style-name="T476"><text:s text:c="3"/></text:span><text:span text:style-name="T477">歷</text:span></text:p>
          </table:table-cell>
          <table:table-cell table:style-name="TableCell478" table:number-columns-spanned="11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0">
          <table:table-cell table:style-name="TableCell481" table:number-columns-spanned="5">
            <text:p text:style-name="P482">身分證正面影本粘貼處</text:p>
          </table:table-cell>
          <table:covered-table-cell/>
          <table:covered-table-cell/>
          <table:covered-table-cell/>
          <table:covered-table-cell/>
          <table:table-cell table:style-name="TableCell483" table:number-columns-spanned="7">
            <text:p text:style-name="P484">身分證反面影本粘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85">備註</text:span><text:span text:style-name="T486">：</text:span></text:p>
      <text:p text:style-name="P487">請將照片、身分證正反面影本粘貼於欄內，並檢附最高學歷證件及其他證明文件影印本，連同履歷表交至本校總務處收。</text:p>
      <text:p text:style-name="P488"/>
      <text:p text:style-name="P489">----------------------------------------------------------</text:p>
      <text:p text:style-name="P490"/>
      <text:p text:style-name="P491">彰化縣秀水鄉秀水國民小學「109學年度國民小學充實行政人力」人員甄選</text:p>
      <text:p text:style-name="P492">准考證</text:p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甄選類別：充實行政人力</text:p>
            <text:p text:style-name="P500"/>
          </table:table-cell>
          <table:table-cell table:style-name="TableCell501" table:number-rows-spanned="3">
            <text:p text:style-name="P502"/>
          </table:table-cell>
        </table:table-row>
        <table:table-row table:style-name="TableRow503">
          <table:table-cell table:style-name="TableCell504">
            <text:p text:style-name="P505">姓名：</text:p>
            <text:p text:style-name="P506"/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准考證號碼：</text:p>
            <text:p text:style-name="P511"/>
          </table: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（同報名表照片）</text:p>
          </table:table-cell>
        </table:table-row>
      </table:table>
      <text:p text:style-name="P518">考試地點：彰化縣秀水鄉秀水國民小學</text:p>
      <text:p text:style-name="P519">考試時間：109<text:s/>年7<text:s/>月29<text:s/>日（星期三）下午13時30分起。</text:p>
      <text:p text:style-name="P520"/>
      <text:p text:style-name="P521">應考注意事項：</text:p>
      <text:p text:style-name="P522">一、<text:s/>應試時須攜帶准考證及國民身分證以備查驗。</text:p>
      <text:p text:style-name="P523">二、<text:s/>應考人應於甄選時間前十五分鐘報到，如逾甄選時間，以棄權論。</text:p>
      <text:p text:style-name="P524">三、<text:s/>應考人應嚴守紀律，不得擾亂考試秩序。</text:p>
      <text:p text:style-name="P525">四、<text:s/>如有冒名頂替或作弊者，立即取消應考資格。</text:p>
      <text:soft-page-break/>
      <text:p text:style-name="P526">五、<text:s/>甄選時間、地點等事項，如有異動，將前一日公告於本校網站，請隨時注意。</text:p>
      <text:p text:style-name="P527">六、<text:s/>應考人手機及其他通訊器材請關機收妥，違反者依情節輕重酌予處置。</text:p>
      <text:p text:style-name="P528">七、<text:s/>參加甄選準備期間陪考者請勿進入會場。</text:p>
      <text:p text:style-name="P529"/>
      <text:p text:style-name="P530"><text:span text:style-name="T531">切</text:span><text:span text:style-name="T532"><text:s text:c="3"/></text:span><text:span text:style-name="T533">結</text:span><text:span text:style-name="T534"><text:s text:c="3"/></text:span><text:span text:style-name="T535">書</text:span></text:p>
      <text:p text:style-name="P536"><text:span text:style-name="T537"><text:s text:c="4"/></text:span><text:span text:style-name="T538">立切結書人</text:span><text:span text:style-name="T539"><text:s text:c="12"/></text:span><text:span text:style-name="T540">參加彰化縣秀水鄉秀水</text:span><text:span text:style-name="T541">國民小學</text:span><text:span text:style-name="T542">「</text:span><text:span text:style-name="T543">109</text:span><text:span text:style-name="T544">學年度國民小學充實行政人力」人員</text:span><text:span text:style-name="T545">甄選</text:span><text:span text:style-name="T546">，如有下列情事之一時，除無異議放棄錄取資格外，並願負偽造文書刑責暨放棄先訴抗辯權。</text:span></text:p>
      <text:list text:style-name="LFO3" text:continue-numbering="true">
        <text:list-item>
          <text:list>
            <text:list-item>
              <text:p text:style-name="P547"><text:span text:style-name="T548">所填寫與繳交之各項資料及證明文件均無偽造、變造或不實；如有違反情事，除取消錄取資格外，並自負法律責任</text:span><text:span text:style-name="T549">。</text:span></text:p>
            </text:list-item>
            <text:list-item>
              <text:p text:style-name="P550"><text:span text:style-name="T551">本人未具有公務人員任用法第</text:span><text:span text:style-name="T552">28</text:span><text:span text:style-name="T553">條各款情形之一者。</text:span></text:p>
            </text:list-item>
            <text:list-item>
              <text:p text:style-name="P554"><text:span text:style-name="T555">本人未具有雙重國籍或多重國籍。</text:span></text:p>
            </text:list-item>
            <text:list-item>
              <text:p text:style-name="P556"><text:span text:style-name="T557">無法於規定時間內繳交有關證件。</text:span></text:p>
            </text:list-item>
            <text:list-item>
              <text:p text:style-name="P558"><text:span text:style-name="T559">經錄取後，未於規定時間報到。</text:span></text:p>
            </text:list-item>
            <text:list-item>
              <text:p text:style-name="P560"><text:span text:style-name="T561">本人與貴機關首長及出缺單位主管無配偶及三親等以內血親、姻親關係（依據公務人員任用法第</text:span><text:span text:style-name="T562">26</text:span><text:span text:style-name="T563">條）。</text:span><text:span text:style-name="T564"><text:line-break/></text:span></text:p>
            </text:list-item>
          </text:list>
        </text:list-item>
      </text:list>
      <text:p text:style-name="內文"><text:span text:style-name="T565"><text:s text:c="10"/></text:span><text:span text:style-name="T566">此致</text:span></text:p>
      <text:p text:style-name="內文"><text:span text:style-name="T567">彰化縣秀水鄉秀水國民小學</text:span></text:p>
      <text:p text:style-name="P568"><text:span text:style-name="T569"><text:s text:c="2"/></text:span><text:span text:style-name="T570">立切結書人：</text:span></text:p>
      <text:p text:style-name="P571"><text:span text:style-name="T572">身分證字號：</text:span></text:p>
      <text:p text:style-name="P573"><text:span text:style-name="T574">通訊處：</text:span></text:p>
      <text:p text:style-name="P575"><text:span text:style-name="T576">聯絡電話：</text:span><text:span text:style-name="T577"><text:line-break/></text:span></text:p>
      <text:soft-page-break/>
      <text:p text:style-name="P578"><text:span text:style-name="T579">中</text:span><text:span text:style-name="T580"><text:s text:c="3"/></text:span><text:span text:style-name="T581">華</text:span><text:span text:style-name="T582"><text:s text:c="3"/></text:span><text:span text:style-name="T583">民</text:span><text:span text:style-name="T584"><text:s text:c="3"/></text:span><text:span text:style-name="T585">國</text:span><text:span text:style-name="T586"><text:s text:c="2"/>109 <text:s/></text:span><text:span text:style-name="T587">年</text:span><text:span text:style-name="T588"><text:s text:c="3"/></text:span><text:span text:style-name="T589"><text:s text:c="2"/></text:span><text:span text:style-name="T590">月</text:span><text:span text:style-name="T591"><text:s text:c="3"/></text:span><text:span text:style-name="T592"><text:s text:c="2"/></text:span><text:span text:style-name="T593">日</text:span></text:p>
      <text:p text:style-name="P594"/>
      <text:p text:style-name="P595">查閱性侵害犯罪加害人登記檔案同意書</text:p>
      <text:p text:style-name="P596"/>
      <text:p text:style-name="P597"><text:span text:style-name="T598">本人（</text:span><text:span text:style-name="T599">　　　　　</text:span><text:span text:style-name="T600">，民國　　年　　月　　日生，國民身分證統一編號：　　　　　　　　　　）為擬任彰化縣秀水鄉秀水國民小學</text:span><text:span text:style-name="T601">(</text:span><text:span text:style-name="T602">□</text:span><text:span text:style-name="T603">正式、</text:span><text:span text:style-name="T604">□</text:span><text:span text:style-name="T605">代理、</text:span><text:span text:style-name="T606">□</text:span><text:span text:style-name="T607">代課</text:span><text:span text:style-name="T608">□</text:span><text:span text:style-name="T609">社團指導</text:span><text:span text:style-name="T610">□</text:span><text:span text:style-name="T611">志願服務</text:span><text:span text:style-name="T612">□</text:span><text:span text:style-name="T613">約用人員</text:span><text:span text:style-name="T614">)</text:span><text:span text:style-name="T615">教師</text:span><text:span text:style-name="T616">(</text:span><text:span text:style-name="T617">人員</text:span><text:span text:style-name="T618">)</text:span><text:span text:style-name="T619">所需，同意貴校申請查閱本人有無性侵害犯罪登記檔案資料。</text:span></text:p>
      <text:p text:style-name="P620"><text:s text:c="4"/></text:p>
      <text:p text:style-name="P621">此致</text:p>
      <text:p text:style-name="P622">彰化縣秀水鄉秀水國民小學</text:p>
      <text:p text:style-name="P623"/>
      <text:p text:style-name="P624"/>
      <text:p text:style-name="P625">立同意書人：<text:s text:c="12"/>（簽名）</text:p>
      <text:p text:style-name="P626"><text:span text:style-name="T627">國民身分證統一編號</text:span><text:span text:style-name="T628">：</text:span></text:p>
      <text:p text:style-name="內文"/>
      <text:p text:style-name="內文"><text:span text:style-name="T629">中華民國</text:span><text:span text:style-name="T630"><text:s/>109<text:s/></text:span><text:span text:style-name="T631">年</text:span><text:span text:style-name="T632"><text:s text:c="2"/></text:span><text:span text:style-name="T633">月</text:span><text:span text:style-name="T634"><text:s text:c="2"/></text:span><text:span text:style-name="T6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特圓" svg:font-family="超研澤特圓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25in" fo:margin-left="0.2777in" fo:text-indent="-0.2777in">
        <style:tab-stops/>
      </style:paragraph-properties>
      <style:text-properties style:font-name="Times New Roman" style:font-name-asian="細明體" fo:font-size="10pt" style:font-size-asian="10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細明體" style:font-name-complex="Times New Roman" fo:font-size="10pt" style:font-size-asian="10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tue of Liberty</meta:initial-creator>
    <dc:creator>Sony</dc:creator>
    <meta:creation-date>2020-07-24T02:34:00Z</meta:creation-date>
    <dc:date>2020-07-24T02:38:00Z</dc:date>
    <meta:print-date>2020-07-24T02:08:00Z</meta:print-date>
    <meta:template xlink:href="Normal.dotm" xlink:type="simple"/>
    <meta:editing-cycles>3</meta:editing-cycles>
    <meta:editing-duration>PT240S</meta:editing-duration>
    <meta:document-statistic meta:page-count="9" meta:paragraph-count="6" meta:word-count="522" meta:character-count="3496" meta:row-count="24" meta:non-whitespace-character-count="2980"/>
  </office:meta>
</office:document-meta>
</file>