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5pt" style:font-size-asian="13.5pt" style:font-size-complex="13.5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text-align="justify" fo:line-height="0.2361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C00000" fo:background-color="#00FFFF"/>
    </style:style>
    <style:style style:name="T15" style:parent-style-name="預設段落字型" style:family="text">
      <style:text-properties style:font-name="標楷體" style:font-name-asian="標楷體" fo:color="#C00000" fo:background-color="#00FFFF"/>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fo:color="#C00000"/>
    </style:style>
    <style:style style:name="T18" style:parent-style-name="預設段落字型" style:family="text">
      <style:text-properties style:font-name="標楷體" style:font-name-asian="標楷體" fo:color="#C00000" fo:background-color="#00FFFF"/>
    </style:style>
    <style:style style:name="T19" style:parent-style-name="預設段落字型" style:family="text">
      <style:text-properties style:font-name="標楷體" style:font-name-asian="標楷體" fo:color="#000000" fo:background-color="#00FFFF"/>
    </style:style>
    <style:style style:name="T20" style:parent-style-name="預設段落字型" style:family="text">
      <style:text-properties style:font-name="標楷體" style:font-name-asian="標楷體" fo:color="#C00000" fo:background-color="#00FFFF"/>
    </style:style>
    <style:style style:name="P21" style:parent-style-name="內文" style:family="paragraph">
      <style:paragraph-properties fo:text-align="justify" fo:line-height="0.236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paragraph-properties style:text-autospace="none" fo:margin-bottom="0.125in" fo:line-height="0.2291in" fo:margin-left="0.0784in">
        <style:tab-stops/>
      </style:paragraph-properties>
    </style:style>
    <style:style style:name="T29" style:parent-style-name="預設段落字型" style:family="text">
      <style:text-properties style:font-name="標楷體" style:font-name-asian="標楷體" style:font-name-complex="夹发砰-WinCharSetFFFF-H" style:letter-kerning="false"/>
    </style:style>
    <style:style style:name="T30" style:parent-style-name="預設段落字型" style:family="text">
      <style:text-properties style:font-name="標楷體" style:font-name-asian="標楷體" style:font-name-complex="標楷體" style:text-scale="99%" style:letter-kerning="false" style:text-position="-8.3% 100%"/>
    </style:style>
    <style:style style:name="TableColumn32" style:family="table-column">
      <style:table-column-properties style:column-width="0.9847in" style:use-optimal-column-width="false"/>
    </style:style>
    <style:style style:name="TableColumn33" style:family="table-column">
      <style:table-column-properties style:column-width="2.8541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8687in" style:use-optimal-column-width="false"/>
    </style:style>
    <style:style style:name="Table31" style:family="table">
      <style:table-properties style:width="6.7909in" fo:margin-left="0in" table:align="center"/>
    </style:style>
    <style:style style:name="TableRow36" style:family="table-row">
      <style:table-row-properties style:row-height="0.2868in" style:use-optimal-row-height="false"/>
    </style:style>
    <style:style style:name="TableCell37" style:family="table-cell">
      <style:table-cell-properties fo:border="0.0138in solid #000000" style:writing-mode="lr-tb" fo:padding-top="0in" fo:padding-left="0in" fo:padding-bottom="0in" fo:padding-right="0in"/>
    </style:style>
    <style:style style:name="P38" style:parent-style-name="內文" style:family="paragraph">
      <style:paragraph-properties style:text-autospace="none" fo:text-align="center" fo:line-height="0.2083in" fo:margin-left="0.327in" fo:margin-right="-0.0138in">
        <style:tab-stops>
          <style:tab-stop style:type="left" style:position="0.3256in"/>
        </style:tab-stops>
      </style:paragraph-properties>
    </style:style>
    <style:style style:name="T39" style:parent-style-name="預設段落字型" style:family="text">
      <style:text-properties style:font-name="標楷體" style:font-name-asian="標楷體" style:font-name-complex="標楷體" style:text-scale="99%" style:letter-kerning="false" style:text-position="-4.1% 100%"/>
    </style:style>
    <style:style style:name="TableCell40" style:family="table-cell">
      <style:table-cell-properties fo:border="0.0138in solid #000000" style:writing-mode="lr-tb" fo:padding-top="0in" fo:padding-left="0in" fo:padding-bottom="0in" fo:padding-right="0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fo:padding-top="0in" fo:padding-left="0in" fo:padding-bottom="0in" fo:padding-right="0in"/>
    </style:style>
    <style:style style:name="P45"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ableRow47" style:family="table-row">
      <style:table-row-properties style:min-row-height="1.3465in" style:use-optimal-row-height="false"/>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50" style:parent-style-name="內文" style:family="paragraph">
      <style:paragraph-properties style:text-autospace="none" fo:margin-right="-0.0138in"/>
    </style:style>
    <style:style style:name="T51" style:parent-style-name="預設段落字型" style:family="text">
      <style:text-properties style:font-name="標楷體" style:font-name-asian="標楷體" style:font-name-complex="標楷體" style:text-scale="99%" style:letter-kerning="false"/>
    </style:style>
    <style:style style:name="TableCell52" style:family="table-cell">
      <style:table-cell-properties fo:border="0.0138in solid #000000" style:writing-mode="lr-tb" style:vertical-align="middle" fo:padding-top="0in" fo:padding-left="0in" fo:padding-bottom="0in" fo:padding-righ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38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fo:text-align="justify" fo:line-heigh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CC"/>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CC"/>
    </style:style>
    <style:style style:name="T74" style:parent-style-name="預設段落字型" style:family="text">
      <style:text-properties style:font-name="標楷體" style:font-name-asian="標楷體" fo:font-weight="bold" style:font-weight-asian="bold" fo:color="#0000CC"/>
    </style:style>
    <style:style style:name="T7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CC"/>
    </style:style>
    <style:style style:name="T77" style:parent-style-name="預設段落字型" style:family="text">
      <style:text-properties style:font-name="標楷體" style:font-name-asian="標楷體" fo:font-weight="bold" style:font-weight-asian="bold" fo:color="#0000CC"/>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CC"/>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color="#0000CC"/>
    </style:style>
    <style:style style:name="T82" style:parent-style-name="預設段落字型" style:family="text">
      <style:text-properties style:font-name="標楷體" style:font-name-asian="標楷體" fo:color="#0000CC"/>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C00000" fo:background-color="#00FFFF"/>
    </style:style>
    <style:style style:name="T87" style:parent-style-name="預設段落字型" style:family="text">
      <style:text-properties style:font-name="標楷體" style:font-name-asian="標楷體" fo:font-weight="bold" style:font-weight-asian="bold" fo:color="#C00000" fo:background-color="#00FFFF"/>
    </style:style>
    <style:style style:name="T88" style:parent-style-name="預設段落字型" style:family="text">
      <style:text-properties style:font-name="標楷體" style:font-name-asian="標楷體" fo:font-weight="bold" style:font-weight-asian="bold" fo:color="#C00000" fo:background-color="#00FFFF"/>
    </style:style>
    <style:style style:name="T89" style:parent-style-name="預設段落字型" style:family="text">
      <style:text-properties style:font-name="標楷體" style:font-name-asian="標楷體" fo:font-weight="bold" style:font-weight-asian="bold" fo:color="#C00000" fo:background-color="#00FFFF"/>
    </style:style>
    <style:style style:name="T90" style:parent-style-name="預設段落字型" style:family="text">
      <style:text-properties style:font-name="標楷體" style:font-name-asian="標楷體" fo:font-weight="bold" style:font-weight-asian="bold" fo:color="#C00000" fo:background-color="#00FFFF"/>
    </style:style>
    <style:style style:name="P91" style:parent-style-name="內文" style:family="paragraph">
      <style:paragraph-properties fo:line-height="0.25in" fo:margin-right="0.3333in"/>
    </style:style>
    <style:style style:name="T92" style:parent-style-name="預設段落字型" style:family="text">
      <style:text-properties style:font-name="標楷體" style:font-name-asian="標楷體" fo:color="#0000CC" fo:background-color="#00FFFF"/>
    </style:style>
    <style:style style:name="P93" style:parent-style-name="內文" style:family="paragraph">
      <style:paragraph-properties style:text-autospace="none"/>
      <style:text-properties style:font-name="標楷體" style:font-name-asian="標楷體" style:font-name-complex="夹发砰-WinCharSetFFFF-H" style:letter-kerning="false"/>
    </style:style>
    <style:style style:name="P94" style:parent-style-name="內文" style:family="paragraph">
      <style:paragraph-properties style:text-autospace="none"/>
      <style:text-properties style:font-name="標楷體" style:font-name-asian="標楷體" style:font-name-complex="夹发砰-WinCharSetFFFF-H" style:letter-kerning="false"/>
    </style:style>
    <style:style style:name="P95" style:parent-style-name="內文" style:family="paragraph">
      <style:paragraph-properties style:text-autospace="none"/>
      <style:text-properties style:font-name="標楷體" style:font-name-asian="標楷體" style:font-name-complex="夹发砰-WinCharSetFFFF-H" style:letter-kerning="false"/>
    </style:style>
    <style:style style:name="P96" style:parent-style-name="內文" style:family="paragraph">
      <style:paragraph-properties style:text-autospace="none" fo:margin-left="1.2659in" fo:text-indent="-1.2659in">
        <style:tab-stops/>
      </style:paragraph-properties>
    </style:style>
    <style:style style:name="T97" style:parent-style-name="預設段落字型" style:family="text">
      <style:text-properties style:font-name="標楷體" style:font-name-asian="標楷體" style:font-name-complex="夹发砰-WinCharSetFFFF-H"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夹发砰-WinCharSetFFFF-H" style:letter-kerning="false"/>
    </style:style>
    <style:style style:name="P100" style:parent-style-name="內文" style:family="paragraph">
      <style:paragraph-properties fo:margin-left="1.9145in" fo:text-indent="-1.7812in">
        <style:tab-stops/>
      </style:paragraph-properties>
      <style:text-properties style:font-name="標楷體" style:font-name-asian="標楷體"/>
    </style:style>
    <style:style style:name="P101" style:parent-style-name="內文" style:family="paragraph">
      <style:paragraph-properties style:text-autospace="none" fo:margin-left="2.025in" fo:text-indent="-1.875in">
        <style:tab-stops/>
      </style:paragraph-properties>
      <style:text-properties style:font-name="標楷體" style:font-name-asian="標楷體"/>
    </style:style>
    <style:style style:name="P102" style:parent-style-name="內文" style:family="paragraph">
      <style:paragraph-properties fo:margin-left="2.0083in" fo:text-indent="-1.875in">
        <style:tab-stops/>
      </style:paragraph-properties>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4034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indent="0.4687in"/>
      <style:text-properties style:font-name="標楷體" style:font-name-asian="標楷體"/>
    </style:style>
    <style:style style:name="P119" style:parent-style-name="內文" style:family="paragraph">
      <style:paragraph-properties fo:text-indent="0.4687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1.4062in" fo:text-indent="-1.4062in">
        <style:tab-stops/>
      </style:paragraph-properties>
      <style:text-properties style:font-name="標楷體" style:font-name-asian="標楷體"/>
    </style:style>
    <style:style style:name="P131" style:parent-style-name="內文" style:family="paragraph">
      <style:paragraph-properties fo:margin-left="1.4062in" fo:text-indent="-1.406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margin-left="0.5527in" fo:text-indent="-0.5527in">
        <style:tab-stops/>
      </style:paragraph-properties>
      <style:text-properties style:font-name="標楷體" style:font-name-asian="標楷體"/>
    </style:style>
    <style:style style:name="P137" style:parent-style-name="內文" style:family="paragraph">
      <style:paragraph-properties fo:line-height="0.1666in" fo:margin-left="0.5in">
        <style:tab-stops/>
      </style:paragraph-properties>
      <style:text-properties style:font-name="標楷體" style:font-name-asian="標楷體"/>
    </style:style>
    <style:style style:name="P138" style:parent-style-name="內文" style:family="paragraph">
      <style:paragraph-properties fo:line-height="0.1666in" fo:margin-left="0.5in">
        <style:tab-stops/>
      </style:paragraph-properties>
      <style:text-properties style:font-name="標楷體" style:font-name-asian="標楷體"/>
    </style:style>
    <style:style style:name="P139" style:parent-style-name="內文" style:family="paragraph">
      <style:paragraph-properties fo:line-height="0.1666in" fo:margin-lef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text-scale="99%" style:letter-kerning="false" style:text-position="-8.3% 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text-scale="99%" style:letter-kerning="false" style:text-position="-8.3% 100%"/>
    </style:style>
    <style:style style:name="P144" style:parent-style-name="內文" style:family="paragraph">
      <style:paragraph-properties fo:line-height="0.1666in" fo:margin-left="0.5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5625in" fo:text-indent="-0.56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5625in" fo:text-indent="-0.56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ableColumn171" style:family="table-column">
      <style:table-column-properties style:column-width="0.6888in"/>
    </style:style>
    <style:style style:name="TableColumn172" style:family="table-column">
      <style:table-column-properties style:column-width="2.034in"/>
    </style:style>
    <style:style style:name="TableColumn173" style:family="table-column">
      <style:table-column-properties style:column-width="2.0347in"/>
    </style:style>
    <style:style style:name="TableColumn174" style:family="table-column">
      <style:table-column-properties style:column-width="2.0347in"/>
    </style:style>
    <style:style style:name="Table170" style:family="table">
      <style:table-properties style:width="6.7923in" fo:margin-left="0.2722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3.5pt" style:font-size-asian="13.5pt" style:font-size-complex="13.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3.5pt" style:font-size-asian="13.5pt" style:font-size-complex="13.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5pt" style:font-size-asian="13.5pt" style:font-size-complex="13.5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5pt" style:font-size-asian="13.5pt" style:font-size-complex="13.5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5pt" style:font-size-asian="13.5pt" style:font-size-complex="13.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3.5pt" style:font-size-asian="13.5pt" style:font-size-complex="13.5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3.5pt" style:font-size-asian="13.5pt" style:font-size-complex="13.5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3.5pt" style:font-size-asian="13.5pt" style:font-size-complex="13.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5pt" style:font-size-asian="13.5pt" style:font-size-complex="13.5pt"/>
    </style:style>
    <style:style style:name="P205" style:parent-style-name="內文" style:family="paragraph">
      <style:paragraph-properties fo:text-align="center"/>
      <style:text-properties style:font-name="標楷體" style:font-name-asian="標楷體"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3.5pt" style:font-size-asian="13.5pt" style:font-size-complex="13.5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3.5pt" style:font-size-asian="13.5pt" style:font-size-complex="13.5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font-size="13.5pt" style:font-size-asian="13.5pt" style:font-size-complex="13.5pt"/>
    </style:style>
    <style:style style:name="TableRow218" style:family="table-row">
      <style:table-row-properties style:min-row-height="0.5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3.5pt" style:font-size-asian="13.5pt" style:font-size-complex="13.5pt"/>
    </style:style>
    <style:style style:name="P221" style:parent-style-name="內文" style:family="paragraph">
      <style:paragraph-properties fo:text-align="center"/>
      <style:text-properties style:font-name="標楷體" style:font-name-asian="標楷體" fo:font-size="13.5pt" style:font-size-asian="13.5pt" style:font-size-complex="13.5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3.5pt" style:font-size-asian="13.5pt" style:font-size-complex="13.5pt"/>
    </style:style>
    <style:style style:name="T225" style:parent-style-name="預設段落字型" style:family="text">
      <style:text-properties style:font-name="標楷體" style:font-name-asian="標楷體" fo:font-weight="bold" style:font-weight-asian="bold" fo:font-size="13.5pt" style:font-size-asian="13.5pt" style:font-size-complex="13.5pt"/>
    </style:style>
    <style:style style:name="T226" style:parent-style-name="預設段落字型" style:family="text">
      <style:text-properties style:font-name="標楷體" style:font-name-asian="標楷體" fo:font-weight="bold" style:font-weight-asian="bold" fo:font-size="13.5pt" style:font-size-asian="13.5pt" style:font-size-complex="13.5pt"/>
    </style:style>
    <style:style style:name="T227" style:parent-style-name="預設段落字型" style:family="text">
      <style:text-properties style:font-name="標楷體" style:font-name-asian="標楷體" fo:font-weight="bold" style:font-weight-asian="bold"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P229" style:parent-style-name="內文" style:family="paragraph">
      <style:paragraph-properties fo:text-align="center"/>
      <style:text-properties style:font-name="標楷體" style:font-name-asian="標楷體" fo:font-size="13.5pt" style:font-size-asian="13.5pt" style:font-size-complex="13.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font-size="13.5pt" style:font-size-asian="13.5pt" style:font-size-complex="13.5pt"/>
    </style:style>
    <style:style style:name="T233" style:parent-style-name="預設段落字型" style:family="text">
      <style:text-properties style:font-name="標楷體" style:font-name-asian="標楷體" fo:font-weight="bold" style:font-weight-asian="bold" fo:font-size="13.5pt" style:font-size-asian="13.5pt" style:font-size-complex="13.5pt"/>
    </style:style>
    <style:style style:name="T234" style:parent-style-name="預設段落字型" style:family="text">
      <style:text-properties style:font-name="標楷體" style:font-name-asian="標楷體" fo:font-weight="bold" style:font-weight-asian="bold" fo:font-size="13.5pt" style:font-size-asian="13.5pt" style:font-size-complex="13.5pt"/>
    </style:style>
    <style:style style:name="T235" style:parent-style-name="預設段落字型" style:family="text">
      <style:text-properties style:font-name="標楷體" style:font-name-asian="標楷體" fo:font-weight="bold" style:font-weight-asian="bold"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P237" style:parent-style-name="內文" style:family="paragraph">
      <style:paragraph-properties fo:text-align="center"/>
      <style:text-properties style:font-name="標楷體" style:font-name-asian="標楷體" fo:font-size="13.5pt" style:font-size-asian="13.5pt" style:font-size-complex="13.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font-size="13.5pt" style:font-size-asian="13.5pt" style:font-size-complex="13.5pt"/>
    </style:style>
    <style:style style:name="T241" style:parent-style-name="預設段落字型" style:family="text">
      <style:text-properties style:font-name="標楷體" style:font-name-asian="標楷體" fo:font-weight="bold" style:font-weight-asian="bold" fo:font-size="13.5pt" style:font-size-asian="13.5pt" style:font-size-complex="13.5pt"/>
    </style:style>
    <style:style style:name="T242" style:parent-style-name="預設段落字型" style:family="text">
      <style:text-properties style:font-name="標楷體" style:font-name-asian="標楷體" fo:font-weight="bold" style:font-weight-asian="bold" fo:font-size="13.5pt" style:font-size-asian="13.5pt" style:font-size-complex="13.5pt"/>
    </style:style>
    <style:style style:name="T243" style:parent-style-name="預設段落字型" style:family="text">
      <style:text-properties style:font-name="標楷體" style:font-name-asian="標楷體" fo:font-weight="bold" style:font-weight-asian="bold" fo:font-size="13.5pt" style:font-size-asian="13.5pt" style:font-size-complex="13.5pt"/>
    </style:style>
    <style:style style:name="T244" style:parent-style-name="預設段落字型" style:family="text">
      <style:text-properties style:font-name="標楷體" style:font-name-asian="標楷體" fo:font-size="13.5pt" style:font-size-asian="13.5pt" style:font-size-complex="13.5pt"/>
    </style:style>
    <style:style style:name="P245" style:parent-style-name="內文" style:family="paragraph">
      <style:paragraph-properties fo:text-align="center"/>
      <style:text-properties style:font-name="標楷體" style:font-name-asian="標楷體" fo:font-size="13.5pt" style:font-size-asian="13.5pt" style:font-size-complex="13.5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3.5pt" style:font-size-asian="13.5pt" style:font-size-complex="13.5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font-size="13.5pt" style:font-size-asian="13.5pt" style:font-size-complex="13.5pt"/>
    </style:style>
    <style:style style:name="T251" style:parent-style-name="預設段落字型"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font-weight="bold" style:font-weight-asian="bold" fo:font-size="13.5pt" style:font-size-asian="13.5pt" style:font-size-complex="13.5pt"/>
    </style:style>
    <style:style style:name="T253" style:parent-style-name="預設段落字型" style:family="text">
      <style:text-properties style:font-name="標楷體" style:font-name-asian="標楷體" fo:font-weight="bold" style:font-weight-asian="bold" fo:font-size="13.5pt" style:font-size-asian="13.5pt" style:font-size-complex="13.5pt"/>
    </style:style>
    <style:style style:name="T254" style:parent-style-name="預設段落字型" style:family="text">
      <style:text-properties style:font-name="標楷體" style:font-name-asian="標楷體" fo:font-weight="bold" style:font-weight-asian="bold"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weight="bold" style:font-weight-asian="bold" fo:font-size="13.5pt" style:font-size-asian="13.5pt" style:font-size-complex="13.5pt"/>
    </style:style>
    <style:style style:name="T261" style:parent-style-name="預設段落字型" style:family="text">
      <style:text-properties style:font-name="標楷體" style:font-name-asian="標楷體" fo:font-weight="bold" style:font-weight-asian="bold" fo:font-size="13.5pt" style:font-size-asian="13.5pt" style:font-size-complex="13.5pt"/>
    </style:style>
    <style:style style:name="T262" style:parent-style-name="預設段落字型" style:family="text">
      <style:text-properties style:font-name="標楷體" style:font-name-asian="標楷體" fo:font-weight="bold" style:font-weight-asian="bold"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3.5pt" style:font-size-asian="13.5pt" style:font-size-complex="13.5pt"/>
    </style:style>
    <style:style style:name="P267" style:parent-style-name="內文" style:family="paragraph">
      <style:paragraph-properties fo:margin-left="0.5625in" fo:text-indent="-0.5625in">
        <style:tab-stops/>
      </style:paragraph-properties>
      <style:text-properties style:font-name="標楷體" style:font-name-asian="標楷體"/>
    </style:style>
    <style:style style:name="P268" style:parent-style-name="內文" style:family="paragraph">
      <style:paragraph-properties fo:margin-left="0.5625in" fo:text-indent="-0.5625in">
        <style:tab-stops/>
      </style:paragraph-properties>
      <style:text-properties style:font-name="標楷體" style:font-name-asian="標楷體"/>
    </style:style>
    <style:style style:name="P269" style:parent-style-name="內文" style:family="paragraph">
      <style:paragraph-properties style:text-autospace="none" fo:margin-left="0.6562in" fo:text-indent="-0.656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夹发砰-WinCharSetFFFF-H" style:letter-kerning="false"/>
    </style:style>
    <style:style style:name="T272" style:parent-style-name="預設段落字型" style:family="text">
      <style:text-properties style:font-name="標楷體" style:font-name-asian="標楷體" style:font-name-complex="夹发砰-WinCharSetFFFF-H" style:letter-kerning="false"/>
    </style:style>
    <style:style style:name="P273" style:parent-style-name="內文" style:family="paragraph">
      <style:paragraph-properties style:text-autospace="none" fo:margin-left="0.6562in" fo:text-indent="-0.6562in">
        <style:tab-stops/>
      </style:paragraph-properties>
    </style:style>
    <style:style style:name="T274" style:parent-style-name="預設段落字型" style:family="text">
      <style:text-properties style:font-name="標楷體" style:font-name-asian="標楷體" style:font-name-complex="夹发砰-WinCharSetFFFF-H" style:letter-kerning="false"/>
    </style:style>
    <style:style style:name="T275" style:parent-style-name="預設段落字型" style:family="text">
      <style:text-properties style:font-name="標楷體" style:font-name-asian="標楷體" style:font-name-complex="夹发砰-WinCharSetFFFF-H" style:letter-kerning="false"/>
    </style:style>
    <style:style style:name="T276" style:parent-style-name="預設段落字型" style:family="text">
      <style:text-properties style:font-name="標楷體" style:font-name-asian="標楷體" style:font-name-complex="夹发砰-WinCharSetFFFF-H" style:letter-kerning="false"/>
    </style:style>
    <style:style style:name="T277" style:parent-style-name="預設段落字型" style:family="text">
      <style:text-properties style:font-name="標楷體" style:font-name-asian="標楷體" style:font-name-complex="夹发砰-WinCharSetFFFF-H" style:letter-kerning="false"/>
    </style:style>
    <style:style style:name="T278" style:parent-style-name="預設段落字型" style:family="text">
      <style:text-properties style:font-name="標楷體" style:font-name-asian="標楷體" style:font-name-complex="夹发砰-WinCharSetFFFF-H" style:letter-kerning="false"/>
    </style:style>
    <style:style style:name="T279" style:parent-style-name="預設段落字型" style:family="text">
      <style:text-properties style:font-name="標楷體" style:font-name-asian="標楷體" style:font-name-complex="夹发砰-WinCharSetFFFF-H" style:letter-kerning="false"/>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夹发砰-WinCharSetFFFF-H" style:letter-kerning="false"/>
    </style:style>
    <style:style style:name="P282" style:parent-style-name="內文" style:family="paragraph">
      <style:paragraph-properties style:text-autospace="none"/>
      <style:text-properties style:font-name="標楷體" style:font-name-asian="標楷體" style:font-name-complex="夹发砰-WinCharSetFFFF-H" style:letter-kerning="false"/>
    </style:style>
    <style:style style:name="P283" style:parent-style-name="內文" style:family="paragraph">
      <style:text-properties style:font-name="標楷體" style:font-name-asian="標楷體"/>
    </style:style>
    <style:style style:name="P284" style:parent-style-name="內文" style:list-style-name="LFO1" style:family="paragraph">
      <style:paragraph-properties style:text-autospace="none" style:vertical-align="auto" fo:line-height="0.25in"/>
      <style:text-properties fo:hyphenate="true"/>
    </style:style>
    <style:style style:name="T285" style:parent-style-name="預設段落字型" style:family="text">
      <style:text-properties style:font-name="標楷體" style:font-name-asian="標楷體" style:font-name-complex="DFKaiShu-SB-Estd-BF" fo:color="#000000" style:letter-kerning="false"/>
    </style:style>
    <style:style style:name="T286" style:parent-style-name="預設段落字型" style:family="text">
      <style:text-properties style:font-name="標楷體" style:font-name-asian="標楷體" style:font-name-complex="DFKaiShu-SB-Estd-BF" fo:color="#0000CC" style:letter-kerning="false" fo:background-color="#FFFF00"/>
    </style:style>
    <style:style style:name="T287" style:parent-style-name="預設段落字型" style:family="text">
      <style:text-properties style:font-name="標楷體" style:font-name-asian="標楷體" style:font-name-complex="DFKaiShu-SB-Estd-BF" fo:color="#000000" style:letter-kerning="false"/>
    </style:style>
    <style:style style:name="P288" style:parent-style-name="內文" style:family="paragraph">
      <style:paragraph-properties style:text-autospace="none" fo:line-height="0.25in" fo:margin-left="0.5in">
        <style:tab-stops/>
      </style:paragraph-properties>
    </style:style>
    <style:style style:name="T289" style:parent-style-name="預設段落字型" style:family="text">
      <style:text-properties style:font-name="標楷體" style:font-name-asian="標楷體" style:font-name-complex="DFKaiShu-SB-Estd-BF" fo:color="#000000" style:letter-kerning="false"/>
    </style:style>
    <style:style style:name="T290" style:parent-style-name="預設段落字型" style:family="text">
      <style:text-properties style:font-name="標楷體" style:font-name-asian="標楷體" style:font-name-complex="DFKaiShu-SB-Estd-BF" fo:color="#C00000" style:letter-kerning="false" fo:background-color="#FFFF00"/>
    </style:style>
    <style:style style:name="T291" style:parent-style-name="預設段落字型" style:family="text">
      <style:text-properties style:font-name="標楷體" style:font-name-asian="標楷體" style:font-name-complex="DFKaiShu-SB-Estd-BF" fo:color="#C00000" style:letter-kerning="false" fo:background-color="#FFFF00"/>
    </style:style>
    <style:style style:name="T292" style:parent-style-name="預設段落字型" style:family="text">
      <style:text-properties style:font-name="標楷體" style:font-name-asian="標楷體" style:font-name-complex="DFKaiShu-SB-Estd-BF" fo:color="#C00000" style:letter-kerning="false" fo:background-color="#FFFF00"/>
    </style:style>
    <style:style style:name="T293" style:parent-style-name="預設段落字型" style:family="text">
      <style:text-properties style:font-name="標楷體" style:font-name-asian="標楷體" style:font-name-complex="DFKaiShu-SB-Estd-BF" fo:color="#C00000" style:letter-kerning="false" fo:background-color="#FFFF00"/>
    </style:style>
    <style:style style:name="T294" style:parent-style-name="預設段落字型" style:family="text">
      <style:text-properties style:font-name="標楷體" style:font-name-asian="標楷體" style:font-name-complex="DFKaiShu-SB-Estd-BF" fo:color="#C00000" style:letter-kerning="false" fo:background-color="#FFFF00"/>
    </style:style>
    <style:style style:name="T295" style:parent-style-name="預設段落字型" style:family="text">
      <style:text-properties style:font-name="標楷體" style:font-name-asian="標楷體" style:font-name-complex="DFKaiShu-SB-Estd-BF" fo:color="#C00000" style:letter-kerning="false" fo:background-color="#FFFF00"/>
    </style:style>
    <style:style style:name="T296" style:parent-style-name="預設段落字型" style:family="text">
      <style:text-properties style:font-name="標楷體" style:font-name-asian="標楷體" style:font-name-complex="DFKaiShu-SB-Estd-BF" fo:color="#000000" style:letter-kerning="false"/>
    </style:style>
    <style:style style:name="T297" style:parent-style-name="預設段落字型" style:family="text">
      <style:text-properties style:font-name="標楷體" style:font-name-asian="標楷體" style:font-name-complex="DFKaiShu-SB-Estd-BF" fo:color="#000000" style:letter-kerning="false"/>
    </style:style>
    <style:style style:name="P298" style:parent-style-name="內文" style:list-style-name="LFO1" style:family="paragraph">
      <style:paragraph-properties style:text-autospace="none" style:vertical-align="auto" fo:line-height="0.25in"/>
      <style:text-properties fo:hyphenate="true"/>
    </style:style>
    <style:style style:name="T299" style:parent-style-name="預設段落字型" style:family="text">
      <style:text-properties style:font-name="標楷體" style:font-name-asian="標楷體" style:font-name-complex="DFKaiShu-SB-Estd-BF" fo:color="#000000" style:letter-kerning="false"/>
    </style:style>
    <style:style style:name="T300" style:parent-style-name="預設段落字型" style:family="text">
      <style:text-properties style:font-name="標楷體" style:font-name-asian="標楷體" style:font-name-complex="DFKaiShu-SB-Estd-BF" fo:color="#0000CC" style:letter-kerning="false"/>
    </style:style>
    <style:style style:name="T301" style:parent-style-name="預設段落字型" style:family="text">
      <style:text-properties style:font-name="標楷體" style:font-name-asian="標楷體" style:font-name-complex="DFKaiShu-SB-Estd-BF" fo:color="#0000CC" style:letter-kerning="false"/>
    </style:style>
    <style:style style:name="T302" style:parent-style-name="預設段落字型" style:family="text">
      <style:text-properties style:font-name="標楷體" style:font-name-asian="標楷體" style:font-name-complex="DFKaiShu-SB-Estd-BF" fo:color="#0000CC" style:letter-kerning="false"/>
    </style:style>
    <style:style style:name="T303" style:parent-style-name="預設段落字型" style:family="text">
      <style:text-properties style:font-name="標楷體" style:font-name-asian="標楷體" style:font-name-complex="DFKaiShu-SB-Estd-BF" fo:color="#0000CC" style:letter-kerning="false"/>
    </style:style>
    <style:style style:name="T304" style:parent-style-name="預設段落字型" style:family="text">
      <style:text-properties style:font-name="標楷體" style:font-name-asian="標楷體" style:font-name-complex="DFKaiShu-SB-Estd-BF" fo:color="#0000CC" style:letter-kerning="false"/>
    </style:style>
    <style:style style:name="T305" style:parent-style-name="預設段落字型" style:family="text">
      <style:text-properties style:font-name="標楷體" style:font-name-asian="標楷體" style:font-name-complex="DFKaiShu-SB-Estd-BF" fo:color="#0000CC" style:letter-kerning="false"/>
    </style:style>
    <style:style style:name="T306" style:parent-style-name="預設段落字型" style:family="text">
      <style:text-properties style:font-name="標楷體" style:font-name-asian="標楷體" style:font-name-complex="DFKaiShu-SB-Estd-BF" fo:color="#000000" style:letter-kerning="false"/>
    </style:style>
    <style:style style:name="P307" style:parent-style-name="內文" style:family="paragraph">
      <style:paragraph-properties style:text-autospace="none" fo:line-height="0.25in" fo:margin-left="0.5in">
        <style:tab-stops/>
      </style:paragraph-properties>
    </style:style>
    <style:style style:name="T308" style:parent-style-name="預設段落字型" style:family="text">
      <style:text-properties style:font-name="標楷體" style:font-name-asian="標楷體" style:font-name-complex="DFKaiShu-SB-Estd-BF" fo:color="#000000" style:letter-kerning="false"/>
    </style:style>
    <style:style style:name="T309" style:parent-style-name="預設段落字型" style:family="text">
      <style:text-properties style:font-name="標楷體" style:font-name-asian="標楷體" style:font-name-complex="DFKaiShu-SB-Estd-BF" fo:color="#000000" style:letter-kerning="fals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T312" style:parent-style-name="預設段落字型" style:family="text">
      <style:text-properties style:font-name="標楷體" style:font-name-asian="標楷體" style:font-name-complex="DFKaiShu-SB-Estd-BF" fo:color="#000000" style:letter-kerning="false"/>
    </style:style>
    <style:style style:name="T313" style:parent-style-name="預設段落字型" style:family="text">
      <style:text-properties style:font-name="標楷體" style:font-name-asian="標楷體" style:font-name-complex="DFKaiShu-SB-Estd-BF" fo:color="#0000CC" style:letter-kerning="false"/>
    </style:style>
    <style:style style:name="T314" style:parent-style-name="預設段落字型" style:family="text">
      <style:text-properties style:font-name="標楷體" style:font-name-asian="標楷體" style:font-name-complex="DFKaiShu-SB-Estd-BF" fo:color="#000000" style:letter-kerning="false"/>
    </style:style>
    <style:style style:name="T315" style:parent-style-name="預設段落字型" style:family="text">
      <style:text-properties style:font-name="標楷體" style:font-name-asian="標楷體" style:font-name-complex="DFKaiShu-SB-Estd-BF" fo:color="#C00000" style:letter-kerning="false"/>
    </style:style>
    <style:style style:name="T316" style:parent-style-name="預設段落字型" style:family="text">
      <style:text-properties style:font-name="標楷體" style:font-name-asian="標楷體" style:font-name-complex="DFKaiShu-SB-Estd-BF" fo:color="#000000"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CC"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00" style:letter-kerning="false"/>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CC" style:letter-kerning="false" fo:background-color="#00FFFF"/>
    </style:style>
    <style:style style:name="T324" style:parent-style-name="預設段落字型" style:family="text">
      <style:text-properties style:font-name="標楷體" style:font-name-asian="標楷體" style:font-name-complex="DFKaiShu-SB-Estd-BF" fo:color="#0000CC" style:letter-kerning="false" fo:background-color="#00FFFF"/>
    </style:style>
    <style:style style:name="T325" style:parent-style-name="預設段落字型" style:family="text">
      <style:text-properties style:font-name="標楷體" style:font-name-asian="標楷體" style:font-name-complex="DFKaiShu-SB-Estd-BF" fo:color="#0000CC" style:letter-kerning="false" fo:background-color="#00FFFF"/>
    </style:style>
    <style:style style:name="T326" style:parent-style-name="預設段落字型" style:family="text">
      <style:text-properties style:font-name="標楷體" style:font-name-asian="標楷體" style:font-name-complex="DFKaiShu-SB-Estd-BF" fo:color="#0000CC" style:letter-kerning="false" fo:background-color="#00FFFF"/>
    </style:style>
    <style:style style:name="T327" style:parent-style-name="預設段落字型" style:family="text">
      <style:text-properties style:font-name="標楷體" style:font-name-asian="標楷體" style:font-name-complex="DFKaiShu-SB-Estd-BF" fo:color="#0000CC" style:letter-kerning="false" fo:background-color="#00FFFF"/>
    </style:style>
    <style:style style:name="T328" style:parent-style-name="預設段落字型" style:family="text">
      <style:text-properties style:font-name="標楷體" style:font-name-asian="標楷體" style:font-name-complex="DFKaiShu-SB-Estd-BF" fo:color="#0000CC" style:letter-kerning="false" fo:background-color="#00FFFF"/>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CC"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CC"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P334" style:parent-style-name="內文" style:family="paragraph">
      <style:paragraph-properties fo:line-height="0.2361in" fo:margin-left="0.4902in" fo:text-indent="-0.3916in">
        <style:tab-stops/>
      </style:paragraph-properties>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CC"/>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2361in" fo:text-indent="0.5in"/>
    </style:style>
    <style:style style:name="T347" style:parent-style-name="預設段落字型" style:family="text">
      <style:text-properties style:font-name="標楷體" style:font-name-asian="標楷體" fo:color="#0000CC"/>
    </style:style>
    <style:style style:name="T348" style:parent-style-name="預設段落字型" style:family="text">
      <style:text-properties style:font-name="標楷體" style:font-name-asian="標楷體" fo:color="#0000CC"/>
    </style:style>
    <style:style style:name="T349" style:parent-style-name="預設段落字型" style:family="text">
      <style:text-properties style:font-name="標楷體" style:font-name-asian="標楷體" fo:color="#0000CC"/>
    </style:style>
    <style:style style:name="T350" style:parent-style-name="預設段落字型" style:family="text">
      <style:text-properties style:font-name="標楷體" style:font-name-asian="標楷體" fo:color="#0000CC"/>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CC"/>
    </style:style>
    <style:style style:name="T353" style:parent-style-name="預設段落字型" style:family="text">
      <style:text-properties style:font-name="標楷體" style:font-name-asian="標楷體" fo:color="#0000CC"/>
    </style:style>
    <style:style style:name="T354" style:parent-style-name="預設段落字型" style:family="text">
      <style:text-properties style:font-name="標楷體" style:font-name-asian="標楷體" fo:color="#0000CC"/>
    </style:style>
    <style:style style:name="T355" style:parent-style-name="預設段落字型" style:family="text">
      <style:text-properties style:font-name="標楷體" style:font-name-asian="標楷體" fo:color="#0000CC"/>
    </style:style>
    <style:style style:name="T356" style:parent-style-name="預設段落字型" style:family="text">
      <style:text-properties style:font-name="標楷體" style:font-name-asian="標楷體" fo:color="#0000CC"/>
    </style:style>
    <style:style style:name="P357"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8"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9"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60" style:parent-style-name="內文" style:family="paragraph">
      <style:paragraph-properties fo:line-height="0.2361in" fo:margin-left="0.6583in" fo:text-indent="-0.1666in">
        <style:tab-stops/>
      </style:paragraph-properties>
      <style:text-properties style:font-name="標楷體" style:font-name-asian="標楷體" fo:color="#0000CC"/>
    </style:style>
    <style:style style:name="P361"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62"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63" style:parent-style-name="內文" style:family="paragraph">
      <style:paragraph-properties fo:line-height="0.2361in" fo:margin-left="0.4902in" fo:text-indent="-0.3916in">
        <style:tab-stops/>
      </style:paragraph-properties>
      <style:text-properties style:font-name="標楷體" style:font-name-asian="標楷體" style:font-name-complex="DFKaiShu-SB-Estd-BF" fo:color="#000000" style:letter-kerning="false"/>
    </style:style>
    <style:style style:name="P364" style:parent-style-name="內文" style:family="paragraph">
      <style:paragraph-properties style:text-autospace="none" fo:line-height="0.25in" fo:text-indent="0.0986in"/>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CC"/>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text-autospace="none" fo:line-height="0.25in" fo:text-indent="0.4319in"/>
      <style:text-properties style:font-name="標楷體" style:font-name-asian="標楷體" fo:color="#000000"/>
    </style:style>
    <style:style style:name="P372" style:parent-style-name="內文" style:family="paragraph">
      <style:paragraph-properties style:text-autospace="none" fo:line-height="0.25in" fo:text-indent="0.4319in"/>
      <style:text-properties style:font-name="標楷體" style:font-name-asian="標楷體" fo:color="#000000"/>
    </style:style>
    <style:style style:name="P373" style:parent-style-name="內文" style:family="paragraph">
      <style:text-properties style:font-name="標楷體" style:font-name-asian="標楷體" fo:font-weight="bold" style:font-weight-asian="bold"/>
    </style:style>
    <style:style style:name="P374" style:parent-style-name="內文" style:family="paragraph">
      <style:paragraph-properties fo:margin-left="2.2145in" fo:text-indent="-2.2145in">
        <style:tab-stops/>
      </style:paragraph-properties>
      <style:text-properties style:font-name="標楷體" style:font-name-asian="標楷體"/>
    </style:style>
    <style:style style:name="P375" style:parent-style-name="內文" style:family="paragraph">
      <style:paragraph-properties fo:margin-left="1.2659in" fo:text-indent="-1.2659in">
        <style:tab-stops/>
      </style:paragraph-properties>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paragraph-properties fo:text-align="justify" fo:line-height="0.2361in" fo:margin-left="2.2291in" fo:text-indent="-2.062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TTD0Do00" style:letter-kerning="false"/>
    </style:style>
    <style:style style:name="T380" style:parent-style-name="預設段落字型" style:family="text">
      <style:text-properties style:font-name="標楷體" style:font-name-asian="標楷體" style:font-name-complex="TTD0Do00"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line-height="0.2361in" fo:margin-left="2.1937in" fo:text-indent="-2.02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TTD0Do00" style:letter-kerning="false"/>
    </style:style>
    <style:style style:name="T387" style:parent-style-name="預設段落字型" style:family="text">
      <style:text-properties style:font-name="標楷體" style:font-name-asian="標楷體" style:font-name-complex="TTD0Do00"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TTD0Do01" style:letter-kerning="false"/>
    </style:style>
    <style:style style:name="T390" style:parent-style-name="預設段落字型" style:family="text">
      <style:text-properties style:font-name="標楷體" style:font-name-asian="標楷體" style:font-name-complex="TTD0Do01"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361in" fo:margin-left="0.5416in" fo:text-indent="-0.37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TTD0Do00"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7291in" fo:text-indent="-0.562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6402in" fo:text-indent="-1.4736in">
        <style:tab-stops/>
      </style:paragraph-properties>
      <style:text-properties style:font-name="標楷體" style:font-name-asian="標楷體"/>
    </style:style>
    <style:style style:name="P407" style:parent-style-name="內文" style:family="paragraph">
      <style:paragraph-properties fo:margin-left="0.9375in" fo:text-indent="-0.9375in">
        <style:tab-stops/>
      </style:paragraph-properties>
    </style:style>
    <style:style style:name="T408" style:parent-style-name="預設段落字型" style:family="text">
      <style:text-properties style:font-name="標楷體" style:font-name-asian="標楷體"/>
    </style:style>
    <style:style style:name="T409" style:parent-style-name="超連結" style:family="text">
      <style:text-properties style:font-name="標楷體" style:font-name-asian="標楷體" style:use-window-font-color="true"/>
    </style:style>
    <style:style style:name="T410" style:parent-style-name="超連結"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2812in" fo:text-indent="-0.2812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¼Ð·¢Åé" style:letter-kerning="false"/>
    </style:style>
    <style:style style:name="T416" style:parent-style-name="預設段落字型" style:family="text">
      <style:text-properties style:font-name="標楷體" style:font-name-asian="標楷體" style:font-name-complex="¼Ð·¢Åé" style:letter-kerning="false"/>
    </style:style>
    <style:style style:name="T417" style:parent-style-name="預設段落字型" style:family="text">
      <style:text-properties style:font-name="標楷體" style:font-name-asian="標楷體" style:font-name-complex="¼Ð·¢Åé" style:letter-kerning="false"/>
    </style:style>
    <style:style style:name="T418" style:parent-style-name="預設段落字型" style:family="text">
      <style:text-properties style:font-name="標楷體" style:font-name-asian="標楷體" style:font-name-complex="¼Ð·¢Åé" style:letter-kerning="false"/>
    </style:style>
    <style:style style:name="T419" style:parent-style-name="預設段落字型" style:family="text">
      <style:text-properties style:font-name="標楷體" style:font-name-asian="標楷體" style:font-name-complex="¼Ð·¢Åé" style:letter-kerning="false"/>
    </style:style>
    <style:style style:name="T420" style:parent-style-name="預設段落字型" style:family="text">
      <style:text-properties style:font-name="標楷體" style:font-name-asian="標楷體" style:font-name-complex="¼Ð·¢Åé"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¼Ð·¢Åé"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¼Ð·¢Åé"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¼Ð·¢Åé"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註解文字" style:family="paragraph">
      <style:text-properties style:font-name="標楷體" style:font-name-asian="標楷體" fo:font-weight="bold" style:font-weight-asian="bold"/>
    </style:style>
    <style:style style:name="P440" style:parent-style-name="內文" style:family="paragraph">
      <style:paragraph-properties fo:margin-left="0.375in" fo:text-indent="-0.375in">
        <style:tab-stops/>
      </style:paragraph-properties>
      <style:text-properties style:font-name="標楷體" style:font-name-asian="標楷體"/>
    </style:style>
    <style:style style:name="P441" style:parent-style-name="內文" style:family="paragraph">
      <style:paragraph-properties fo:margin-left="0.3215in" fo:text-indent="-0.2381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2812in" fo:text-indent="-0.2812in">
        <style:tab-stops/>
      </style:paragraph-properties>
      <style:text-properties style:font-name="標楷體" style:font-name-asian="標楷體"/>
    </style:style>
    <style:style style:name="P448" style:parent-style-name="本文縮排3" style:family="paragraph">
      <style:paragraph-properties fo:margin-left="0.2791in" fo:text-indent="-0.2791in">
        <style:tab-stops/>
      </style:paragraph-properties>
      <style:text-properties style:font-name="標楷體" style:font-name-asian="標楷體"/>
    </style:style>
    <style:style style:name="P449" style:parent-style-name="本文縮排2" style:family="paragraph">
      <style:paragraph-properties fo:margin-left="0.375in">
        <style:tab-stops/>
      </style:paragraph-properties>
      <style:text-properties style:use-window-font-color="true"/>
    </style:style>
    <style:style style:name="P450" style:parent-style-name="內文" style:family="paragraph">
      <style:paragraph-properties fo:margin-left="0.9381in" fo:text-indent="-0.9381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P453" style:parent-style-name="內文" style:family="paragraph">
      <style:text-properties style:font-name="標楷體" style:font-name-asian="標楷體" fo:font-weight="bold" style:font-weight-asian="bold"/>
    </style:style>
    <style:style style:name="P454" style:parent-style-name="內文" style:family="paragraph">
      <style:paragraph-properties fo:margin-left="0.5375in" fo:text-indent="-0.3708in">
        <style:tab-stops/>
      </style:paragraph-properties>
    </style:style>
    <style:style style:name="T455" style:parent-style-name="預設段落字型" style:family="text">
      <style:text-properties style:font-name="標楷體" style:font-name-asian="標楷體" style:font-name-complex="標楷體" style:text-scale="99%" style:letter-kerning="false" style:text-position="-8.3% 100%"/>
    </style:style>
    <style:style style:name="P456" style:parent-style-name="內文" style:family="paragraph">
      <style:paragraph-properties fo:margin-left="0.5375in" fo:text-indent="-0.3708in">
        <style:tab-stops/>
      </style:paragraph-properties>
    </style:style>
    <style:style style:name="T457" style:parent-style-name="預設段落字型" style:family="text">
      <style:text-properties style:font-name="標楷體" style:font-name-asian="標楷體" style:font-name-complex="標楷體" style:text-scale="99%" style:letter-kerning="false" style:text-position="-8.3% 100%"/>
    </style:style>
    <style:style style:name="P458" style:parent-style-name="內文" style:family="paragraph">
      <style:paragraph-properties fo:margin-left="0.5375in" fo:text-indent="-0.3708in">
        <style:tab-stops/>
      </style:paragraph-properties>
    </style:style>
    <style:style style:name="T459" style:parent-style-name="預設段落字型" style:family="text">
      <style:text-properties style:font-name="標楷體" style:font-name-asian="標楷體" style:font-name-complex="標楷體" style:text-scale="99%" style:letter-kerning="false" style:text-position="-8.3% 100%"/>
    </style:style>
    <style:style style:name="P460" style:parent-style-name="內文" style:family="paragraph">
      <style:paragraph-properties fo:margin-left="0.5375in" fo:text-indent="-0.3708in">
        <style:tab-stops/>
      </style:paragraph-properties>
    </style:style>
    <style:style style:name="T461" style:parent-style-name="預設段落字型" style:family="text">
      <style:text-properties style:font-name="標楷體" style:font-name-asian="標楷體" style:font-name-complex="標楷體" style:text-scale="99%" style:letter-kerning="false" style:text-position="-8.3% 100%"/>
    </style:style>
    <style:style style:name="P462" style:parent-style-name="內文" style:family="paragraph">
      <style:paragraph-properties fo:margin-left="0.5375in" fo:text-indent="-0.3708in">
        <style:tab-stops/>
      </style:paragraph-properties>
    </style:style>
    <style:style style:name="T463" style:parent-style-name="預設段落字型" style:family="text">
      <style:text-properties style:font-name="標楷體" style:font-name-asian="標楷體" style:font-name-complex="標楷體" style:text-scale="99%" style:letter-kerning="false" style:text-position="-8.3% 100%"/>
    </style:style>
    <style:style style:name="P464" style:parent-style-name="內文" style:family="paragraph">
      <style:paragraph-properties fo:margin-left="0.5375in" fo:text-indent="-0.3708in">
        <style:tab-stops/>
      </style:paragraph-properties>
    </style:style>
    <style:style style:name="T465" style:parent-style-name="預設段落字型" style:family="text">
      <style:text-properties style:font-name="標楷體" style:font-name-asian="標楷體" style:font-name-complex="標楷體" style:text-scale="99%" style:letter-kerning="false" style:text-position="-8.3% 100%"/>
    </style:style>
    <style:style style:name="P466" style:parent-style-name="內文" style:family="paragraph">
      <style:paragraph-properties fo:margin-left="0.5375in" fo:text-indent="-0.3708in">
        <style:tab-stops/>
      </style:paragraph-properties>
    </style:style>
    <style:style style:name="T467" style:parent-style-name="預設段落字型" style:family="text">
      <style:text-properties style:font-name="標楷體" style:font-name-asian="標楷體" style:font-name-complex="標楷體" style:text-scale="99%" style:letter-kerning="false" style:text-position="-8.3% 100%"/>
    </style:style>
    <style:style style:name="T468" style:parent-style-name="預設段落字型" style:family="text">
      <style:text-properties style:font-name="標楷體" style:font-name-asian="標楷體" style:font-name-complex="標楷體" style:text-scale="99%" style:letter-kerning="false" style:text-position="-8.3% 100%"/>
    </style:style>
    <style:style style:name="P469" style:parent-style-name="內文" style:family="paragraph">
      <style:paragraph-properties fo:margin-top="0.125in"/>
      <style:text-properties style:font-name="標楷體" style:font-name-asian="標楷體" style:font-name-complex="夹发砰-WinCharSetFFFF-H" style:letter-kerning="false"/>
    </style:style>
    <style:style style:name="P470" style:parent-style-name="內文" style:family="paragraph">
      <style:paragraph-properties fo:margin-top="0.125in"/>
      <style:text-properties style:font-name="標楷體" style:font-name-asian="標楷體" style:font-name-complex="夹发砰-WinCharSetFFFF-H" style:letter-kerning="false"/>
    </style:style>
    <style:style style:name="P471" style:parent-style-name="內文" style:family="paragraph">
      <style:paragraph-properties fo:margin-top="0.125in"/>
      <style:text-properties style:font-name="標楷體" style:font-name-asian="標楷體" style:font-name-complex="夹发砰-WinCharSetFFFF-H" style:letter-kerning="false"/>
    </style:style>
    <style:style style:name="P472" style:parent-style-name="內文" style:family="paragraph">
      <style:paragraph-properties fo:margin-top="0.125in"/>
      <style:text-properties style:font-name="標楷體" style:font-name-asian="標楷體" style:font-name-complex="夹发砰-WinCharSetFFFF-H" style:letter-kerning="false"/>
    </style:style>
    <style:style style:name="P473" style:parent-style-name="內文" style:family="paragraph">
      <style:paragraph-properties fo:margin-top="0.125in"/>
      <style:text-properties style:font-name="標楷體" style:font-name-asian="標楷體" style:font-name-complex="夹发砰-WinCharSetFFFF-H" style:letter-kerning="false"/>
    </style:style>
    <style:style style:name="P474" style:parent-style-name="內文" style:family="paragraph">
      <style:paragraph-properties fo:margin-top="0.125in"/>
      <style:text-properties style:font-name="標楷體" style:font-name-asian="標楷體" style:font-name-complex="夹发砰-WinCharSetFFFF-H" style:letter-kerning="false"/>
    </style:style>
    <style:style style:name="P475" style:parent-style-name="內文" style:family="paragraph">
      <style:paragraph-properties fo:margin-top="0.125in"/>
      <style:text-properties style:font-name="標楷體" style:font-name-asian="標楷體" style:font-name-complex="夹发砰-WinCharSetFFFF-H" style:letter-kerning="false"/>
    </style:style>
    <style:style style:name="P476" style:parent-style-name="內文" style:family="paragraph">
      <style:paragraph-properties fo:margin-top="0.125in"/>
      <style:text-properties style:font-name="標楷體" style:font-name-asian="標楷體" style:font-name-complex="夹发砰-WinCharSetFFFF-H" style:letter-kerning="false"/>
    </style:style>
    <style:style style:name="P477" style:parent-style-name="內文" style:family="paragraph">
      <style:paragraph-properties fo:margin-top="0.125in"/>
      <style:text-properties style:font-name="標楷體" style:font-name-asian="標楷體" style:font-name-complex="夹发砰-WinCharSetFFFF-H" style:letter-kerning="false"/>
    </style:style>
    <style:style style:name="P478" style:parent-style-name="內文" style:family="paragraph">
      <style:paragraph-properties fo:margin-top="0.125in"/>
      <style:text-properties style:font-name="標楷體" style:font-name-asian="標楷體" style:font-name-complex="夹发砰-WinCharSetFFFF-H" style:letter-kerning="false"/>
    </style:style>
    <style:style style:name="P479" style:parent-style-name="內文" style:family="paragraph">
      <style:paragraph-properties fo:margin-top="0.125in"/>
      <style:text-properties style:font-name="標楷體" style:font-name-asian="標楷體" style:font-name-complex="夹发砰-WinCharSetFFFF-H" style:letter-kerning="false"/>
    </style:style>
    <style:style style:name="P480" style:parent-style-name="內文" style:family="paragraph">
      <style:paragraph-properties fo:margin-top="0.125in"/>
      <style:text-properties style:font-name="標楷體" style:font-name-asian="標楷體" style:font-name-complex="夹发砰-WinCharSetFFFF-H" style:letter-kerning="false"/>
    </style:style>
    <style:style style:name="P481" style:parent-style-name="內文" style:family="paragraph">
      <style:paragraph-properties fo:margin-top="0.125in"/>
      <style:text-properties style:font-name="標楷體" style:font-name-asian="標楷體" style:font-name-complex="夹发砰-WinCharSetFFFF-H" style:letter-kerning="false"/>
    </style:style>
    <style:style style:name="P482" style:parent-style-name="純文字" style:family="paragraph">
      <style:paragraph-properties fo:text-align="justify" style:line-height-at-least="0.1666in"/>
      <style:text-properties style:font-name="標楷體" style:font-name-asian="標楷體"/>
    </style:style>
    <style:style style:name="P483" style:parent-style-name="內文" style:family="paragraph">
      <style:paragraph-properties fo:text-align="justify" fo:line-height="0.1944in"/>
      <style:text-properties style:font-name="標楷體" style:font-name-asian="標楷體"/>
    </style:style>
    <style:style style:name="P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style>
    <style:style style:name="T490" style:parent-style-name="預設段落字型" style:family="text">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name-complex="細明體" style:letter-kerning="false" fo:font-size="10pt" style:font-size-asian="10pt" style:font-size-complex="10pt"/>
    </style:style>
    <style:style style:name="T493" style:parent-style-name="預設段落字型" style:family="text">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font-name-complex="細明體" style:letter-kerning="false" fo:font-size="10pt" style:font-size-asian="10pt" style:font-size-complex="10pt"/>
    </style:style>
    <style:style style:name="T511" style:parent-style-name="預設段落字型" style:family="text">
      <style:text-properties style:font-name="標楷體" style:font-name-asian="標楷體" style:font-name-complex="細明體" style:letter-kerning="false" fo:font-size="10pt" style:font-size-asian="10pt" style:font-size-complex="10pt"/>
    </style:style>
    <style:style style:name="T512" style:parent-style-name="預設段落字型" style:family="text">
      <style:text-properties style:font-name="標楷體" style:font-name-asian="標楷體" style:font-name-complex="細明體" style:letter-kerning="false" fo:font-size="10pt" style:font-size-asian="10pt" style:font-size-complex="10pt"/>
    </style:style>
    <style:style style:name="T513" style:parent-style-name="預設段落字型" style:family="text">
      <style:text-properties style:font-name="標楷體" style:font-name-asian="標楷體" style:font-name-complex="細明體" style:letter-kerning="false" fo:font-size="10pt" style:font-size-asian="10pt" style:font-size-complex="10pt"/>
    </style:style>
    <style:style style:name="T514"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515"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16" style:parent-style-name="內文" style:family="paragraph">
      <style:paragraph-properties fo:text-align="justify" fo:line-height="0.2222in" fo:margin-left="0.8333in" fo:text-indent="-0.8333in">
        <style:tab-stops/>
      </style:paragraph-properties>
    </style:style>
    <style:style style:name="T517" style:parent-style-name="預設段落字型" style:family="text">
      <style:text-properties style:font-name="標楷體" style:font-name-asian="標楷體" fo:color="#1903BD" fo:background-color="#FFFF00"/>
    </style:style>
    <style:style style:name="T518" style:parent-style-name="預設段落字型" style:family="text">
      <style:text-properties style:font-name="標楷體" style:font-name-asian="標楷體" fo:color="#1903BD" fo:background-color="#FFFF00"/>
    </style:style>
    <style:style style:name="T519" style:parent-style-name="預設段落字型" style:family="text">
      <style:text-properties style:font-name="標楷體" style:font-name-asian="標楷體" fo:color="#1903BD"/>
    </style:style>
    <style:style style:name="T520" style:parent-style-name="預設段落字型" style:family="text">
      <style:text-properties style:font-name="標楷體" style:font-name-asian="標楷體" fo:color="#1903BD"/>
    </style:style>
    <style:style style:name="T521" style:parent-style-name="預設段落字型" style:family="text">
      <style:text-properties style:font-name="標楷體" style:font-name-asian="標楷體" fo:color="#1903BD"/>
    </style:style>
    <style:style style:name="T522" style:parent-style-name="預設段落字型" style:family="text">
      <style:text-properties style:font-name="標楷體" style:font-name-asian="標楷體" fo:color="#1903BD"/>
    </style:style>
    <style:style style:name="T523" style:parent-style-name="預設段落字型" style:family="text">
      <style:text-properties style:font-name="標楷體" style:font-name-asian="標楷體" fo:color="#1903BD"/>
    </style:style>
    <style:style style:name="T524" style:parent-style-name="預設段落字型" style:family="text">
      <style:text-properties style:font-name="標楷體" style:font-name-asian="標楷體" fo:color="#1903BD"/>
    </style:style>
    <style:style style:name="T525" style:parent-style-name="預設段落字型" style:family="text">
      <style:text-properties style:font-name="標楷體" style:font-name-asian="標楷體" fo:color="#1903BD"/>
    </style:style>
    <style:style style:name="T526" style:parent-style-name="預設段落字型" style:family="text">
      <style:text-properties style:font-name="標楷體" style:font-name-asian="標楷體" fo:color="#1903BD"/>
    </style:style>
    <style:style style:name="T527" style:parent-style-name="預設段落字型" style:family="text">
      <style:text-properties style:font-name="標楷體" style:font-name-asian="標楷體" fo:color="#1903BD"/>
    </style:style>
    <style:style style:name="T528" style:parent-style-name="預設段落字型" style:family="text">
      <style:text-properties style:font-name="標楷體" style:font-name-asian="標楷體" fo:color="#1903BD"/>
    </style:style>
    <style:style style:name="T529" style:parent-style-name="預設段落字型" style:family="text">
      <style:text-properties style:font-name="標楷體" style:font-name-asian="標楷體" fo:color="#1903BD"/>
    </style:style>
    <style:style style:name="T530" style:parent-style-name="預設段落字型" style:family="text">
      <style:text-properties style:font-name="標楷體" style:font-name-asian="標楷體" fo:color="#1903BD"/>
    </style:style>
    <style:style style:name="T531" style:parent-style-name="預設段落字型" style:family="text">
      <style:text-properties style:font-name="標楷體" style:font-name-asian="標楷體" fo:color="#1903BD"/>
    </style:style>
    <style:style style:name="P53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5"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6"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7" style:parent-style-name="內文" style:family="paragraph">
      <style:paragraph-properties fo:widows="2" fo:orphans="2" fo:line-height="0.2222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1903BD"/>
    </style:style>
    <style:style style:name="P558"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9"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0"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1"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2"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3"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6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6" style:parent-style-name="內文" style:family="paragraph">
      <style:paragraph-properties fo:line-height="0.2083in"/>
      <style:text-properties style:font-name="標楷體" style:font-name-asian="標楷體" fo:color="#000000" fo:font-size="10pt" style:font-size-asian="10pt" style:font-size-complex="10pt"/>
    </style:style>
    <style:style style:name="P567" style:parent-style-name="內文" style:family="paragraph">
      <style:paragraph-properties fo:line-height="0.2083in"/>
      <style:text-properties style:font-name="標楷體" style:font-name-asian="標楷體" fo:color="#000000"/>
    </style:style>
    <style:style style:name="P568" style:parent-style-name="內文" style:family="paragraph">
      <style:paragraph-properties fo:line-height="0.2083in"/>
      <style:text-properties style:font-name="標楷體" style:font-name-asian="標楷體" fo:color="#000000"/>
    </style:style>
    <style:style style:name="P569" style:parent-style-name="內文" style:family="paragraph">
      <style:paragraph-properties fo:line-height="0.2083in"/>
      <style:text-properties style:font-name="標楷體" style:font-name-asian="標楷體" fo:color="#000000"/>
    </style:style>
    <style:style style:name="P570" style:parent-style-name="內文" style:family="paragraph">
      <style:paragraph-properties fo:line-height="0.2083in"/>
      <style:text-properties style:font-name="標楷體" style:font-name-asian="標楷體" fo:color="#000000"/>
    </style:style>
    <style:style style:name="P571" style:parent-style-name="內文" style:family="paragraph">
      <style:paragraph-properties fo:line-height="0.2083in"/>
      <style:text-properties style:font-name="標楷體" style:font-name-asian="標楷體" fo:color="#000000"/>
    </style:style>
    <style:style style:name="P572" style:parent-style-name="內文" style:family="paragraph">
      <style:paragraph-properties fo:line-height="0.2083in"/>
      <style:text-properties style:font-name="標楷體" style:font-name-asian="標楷體" fo:color="#000000"/>
    </style:style>
    <style:style style:name="P573" style:parent-style-name="純文字" style:family="paragraph">
      <style:paragraph-properties style:line-height-at-least="0.1666in"/>
      <style:text-properties style:font-name="標楷體" style:font-name-asian="標楷體"/>
    </style:style>
    <style:style style:name="P574" style:parent-style-name="內文" style:family="paragraph">
      <style:paragraph-properties fo:break-before="page"/>
      <style:text-properties style:font-name="標楷體" style:font-name-asian="標楷體"/>
    </style:style>
    <style:style style:name="P575" style:parent-style-name="內文" style:family="paragraph">
      <style:paragraph-properties fo:text-align="center" fo:margin-top="0.05in" fo:line-height="0.2777in"/>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85" style:family="table-column">
      <style:table-column-properties style:column-width="0.7437in" style:use-optimal-column-width="false"/>
    </style:style>
    <style:style style:name="TableColumn586" style:family="table-column">
      <style:table-column-properties style:column-width="1.4222in" style:use-optimal-column-width="false"/>
    </style:style>
    <style:style style:name="TableColumn587" style:family="table-column">
      <style:table-column-properties style:column-width="0.2951in" style:use-optimal-column-width="false"/>
    </style:style>
    <style:style style:name="TableColumn588" style:family="table-column">
      <style:table-column-properties style:column-width="0.377in" style:use-optimal-column-width="false"/>
    </style:style>
    <style:style style:name="TableColumn589" style:family="table-column">
      <style:table-column-properties style:column-width="0.509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6034in" style:use-optimal-column-width="false"/>
    </style:style>
    <style:style style:name="TableColumn594" style:family="table-column">
      <style:table-column-properties style:column-width="1.5618in" style:use-optimal-column-width="false"/>
    </style:style>
    <style:style style:name="Table584" style:family="table">
      <style:table-properties style:width="7.0875in" fo:margin-left="0.0194in" table:align="left"/>
    </style:style>
    <style:style style:name="TableRow595" style:family="table-row">
      <style:table-row-properties style:min-row-height="0.3812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fo:font-size="13.5pt" style:font-size-asian="13.5pt" style:font-size-complex="13.5pt"/>
    </style:style>
    <style:style style:name="T599"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fo:font-size="13.5pt" style:font-size-asian="13.5pt" style:font-size-complex="13.5pt"/>
    </style:style>
    <style:style style:name="T603" style:parent-style-name="預設段落字型" style:family="text">
      <style:text-properties style:font-name="標楷體" style:font-name-asian="標楷體" fo:font-size="13.5pt" style:font-size-asian="13.5pt" style:font-size-complex="13.5pt"/>
    </style:style>
    <style:style style:name="T604" style:parent-style-name="預設段落字型" style:family="text">
      <style:text-properties style:font-name="標楷體" style:font-name-asian="標楷體" fo:font-size="13.5pt" style:font-size-asian="13.5pt" style:font-size-complex="13.5pt"/>
    </style:style>
    <style:style style:name="T605" style:parent-style-name="預設段落字型" style:family="text">
      <style:text-properties style:font-name="標楷體" style:font-name-asian="標楷體" fo:font-size="13.5pt" style:font-size-asian="13.5pt" style:font-size-complex="13.5pt"/>
    </style:style>
    <style:style style:name="T606" style:parent-style-name="預設段落字型" style:family="text">
      <style:text-properties style:font-name="標楷體" style:font-name-asian="標楷體" fo:font-size="13.5pt" style:font-size-asian="13.5pt" style:font-size-complex="13.5pt"/>
    </style:style>
    <style:style style:name="T607" style:parent-style-name="預設段落字型" style:family="text">
      <style:text-properties style:font-name="標楷體" style:font-name-asian="標楷體" fo:font-size="13.5pt" style:font-size-asian="13.5pt" style:font-size-complex="13.5pt"/>
    </style:style>
    <style:style style:name="TableRow608" style:family="table-row">
      <style:table-row-properties style:min-row-height="0.2909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24" style:family="table-row">
      <style:table-row-properties style:min-row-height="0.2784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55in" fo:font-size="11pt" style:font-size-asian="11pt"/>
    </style:style>
    <style:style style:name="T637" style:parent-style-name="預設段落字型" style:family="text">
      <style:text-properties style:font-name="標楷體" style:font-name-asian="標楷體"/>
    </style:style>
    <style:style style:name="P6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39" style:family="table-row">
      <style:table-row-properties style:min-row-height="0.3923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5" style:family="table-row">
      <style:table-row-properties style:min-row-height="0.388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P655" style:parent-style-name="內文" style:family="paragraph">
      <style:paragraph-properties fo:margin-top="0.05in" fo:line-height="0.0277in"/>
      <style:text-properties style:font-name="標楷體" style:font-name-asian="標楷體" fo:font-size="8pt" style:font-size-asian="8pt" style:font-size-complex="8pt"/>
    </style:style>
    <style:style style:name="TableColumn657" style:family="table-column">
      <style:table-column-properties style:column-width="0.3076in"/>
    </style:style>
    <style:style style:name="TableColumn658" style:family="table-column">
      <style:table-column-properties style:column-width="1.0979in"/>
    </style:style>
    <style:style style:name="TableColumn659" style:family="table-column">
      <style:table-column-properties style:column-width="1.5715in"/>
    </style:style>
    <style:style style:name="TableColumn660" style:family="table-column">
      <style:table-column-properties style:column-width="0.5784in"/>
    </style:style>
    <style:style style:name="TableColumn661" style:family="table-column">
      <style:table-column-properties style:column-width="0.9506in"/>
    </style:style>
    <style:style style:name="TableColumn662" style:family="table-column">
      <style:table-column-properties style:column-width="1.2763in"/>
    </style:style>
    <style:style style:name="TableColumn663" style:family="table-column">
      <style:table-column-properties style:column-width="1.3263in"/>
    </style:style>
    <style:style style:name="Table656" style:family="table">
      <style:table-properties style:width="7.109in" fo:margin-left="0in" table:align="center"/>
    </style:style>
    <style:style style:name="TableRow664" style:family="table-row">
      <style:table-row-properties style:min-row-height="0.3541in" fo:keep-together="always"/>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text-properties style:font-name="標楷體" style:font-name-asian="標楷體" style:font-size-complex="10pt"/>
    </style:style>
    <style:style style:name="P667" style:parent-style-name="內文" style:family="paragraph">
      <style:paragraph-properties style:snap-to-layout-grid="false" fo:text-align="center" fo:line-height="0.1666in"/>
      <style:text-properties style:font-name="標楷體" style:font-name-asian="標楷體" style:font-size-complex="10pt"/>
    </style:style>
    <style:style style:name="P668" style:parent-style-name="內文" style:family="paragraph">
      <style:paragraph-properties style:snap-to-layout-grid="false" fo:text-align="center" fo:line-height="0.1666in"/>
      <style:text-properties style:font-name="標楷體" style:font-name-asian="標楷體" style:font-size-complex="10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size-complex="10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style:font-size-complex="10pt"/>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標楷體" style:font-name-asian="標楷體" style:font-size-complex="10pt"/>
    </style:style>
    <style:style style:name="T678" style:parent-style-name="預設段落字型" style:family="text">
      <style:text-properties style:font-name="標楷體" style:font-name-asian="標楷體" style:font-size-complex="10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size-complex="10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size-complex="10p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size-complex="10pt"/>
    </style:style>
    <style:style style:name="TableRow688" style:family="table-row">
      <style:table-row-properties style:min-row-height="0.2381in" fo:keep-together="always"/>
    </style:style>
    <style:style style:name="P689" style:parent-style-name="內文" style:family="paragraph">
      <style:paragraph-properties style:snap-to-layout-grid="false" fo:text-align="center" fo:line-height="0.1666in"/>
      <style:text-properties style:font-name="標楷體" style:font-name-asian="標楷體"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text-scale="90%"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標楷體" style:font-name-asian="標楷體" style:text-scale="80%" style:font-size-complex="10pt"/>
    </style:style>
    <style:style style:name="T703" style:parent-style-name="預設段落字型" style:family="text">
      <style:text-properties style:font-name="標楷體" style:font-name-asian="標楷體" style:text-scale="80%" style:font-size-complex="10pt"/>
    </style:style>
    <style:style style:name="T704" style:parent-style-name="預設段落字型" style:family="text">
      <style:text-properties style:font-name="標楷體" style:font-name-asian="標楷體" style:text-scale="80%" style:font-size-complex="10pt"/>
    </style:style>
    <style:style style:name="T705" style:parent-style-name="預設段落字型" style:family="text">
      <style:text-properties style:font-name="標楷體" style:font-name-asian="標楷體" style:text-scale="80%" style:font-size-complex="10pt"/>
    </style:style>
    <style:style style:name="T706" style:parent-style-name="預設段落字型" style:family="text">
      <style:text-properties style:font-name="標楷體" style:font-name-asian="標楷體" style:text-scale="80%" style:font-size-complex="10pt"/>
    </style:style>
    <style:style style:name="T707" style:parent-style-name="預設段落字型" style:family="text">
      <style:text-properties style:font-name="標楷體" style:font-name-asian="標楷體" style:text-scale="80%" style:font-size-complex="10pt"/>
    </style:style>
    <style:style style:name="T708" style:parent-style-name="預設段落字型" style:family="text">
      <style:text-properties style:font-name="標楷體" style:font-name-asian="標楷體" style:text-scale="80%" style:font-size-complex="10pt"/>
    </style:style>
    <style:style style:name="TableRow709" style:family="table-row">
      <style:table-row-properties style:min-row-height="0.2812in" fo:keep-together="always"/>
    </style:style>
    <style:style style:name="P710" style:parent-style-name="內文" style:family="paragraph">
      <style:paragraph-properties style:snap-to-layout-grid="false" fo:text-align="center" fo:line-height="0.1666in"/>
      <style:text-properties style:font-name="標楷體" style:font-name-asian="標楷體"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text-scale="90%"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style:style>
    <style:style style:name="T724" style:parent-style-name="預設段落字型" style:family="text">
      <style:text-properties style:font-name="標楷體" style:font-name-asian="標楷體" style:text-scale="80%" style:font-size-complex="10pt"/>
    </style:style>
    <style:style style:name="T725" style:parent-style-name="預設段落字型" style:family="text">
      <style:text-properties style:font-name="標楷體" style:font-name-asian="標楷體" style:text-scale="80%" style:font-size-complex="10pt"/>
    </style:style>
    <style:style style:name="T726" style:parent-style-name="預設段落字型" style:family="text">
      <style:text-properties style:font-name="標楷體" style:font-name-asian="標楷體" style:text-scale="80%" style:font-size-complex="10pt"/>
    </style:style>
    <style:style style:name="T727" style:parent-style-name="預設段落字型" style:family="text">
      <style:text-properties style:font-name="標楷體" style:font-name-asian="標楷體" style:text-scale="80%" style:font-size-complex="10pt"/>
    </style:style>
    <style:style style:name="T728" style:parent-style-name="預設段落字型" style:family="text">
      <style:text-properties style:font-name="標楷體" style:font-name-asian="標楷體" style:text-scale="80%" style:font-size-complex="10pt"/>
    </style:style>
    <style:style style:name="T729" style:parent-style-name="預設段落字型" style:family="text">
      <style:text-properties style:font-name="標楷體" style:font-name-asian="標楷體" style:text-scale="80%" style:font-size-complex="10pt"/>
    </style:style>
    <style:style style:name="T730" style:parent-style-name="預設段落字型" style:family="text">
      <style:text-properties style:font-name="標楷體" style:font-name-asian="標楷體" style:text-scale="80%" style:font-size-complex="10pt"/>
    </style:style>
    <style:style style:name="TableRow731" style:family="table-row">
      <style:table-row-properties style:min-row-height="0.1777in" fo:keep-together="always"/>
    </style:style>
    <style:style style:name="P732" style:parent-style-name="內文" style:family="paragraph">
      <style:paragraph-properties style:snap-to-layout-grid="false" fo:text-align="center" fo:line-height="0.1666in"/>
      <style:text-properties style:font-name="標楷體" style:font-name-asian="標楷體" style:font-size-complex="10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2777in" fo:margin-right="0.0368in"/>
    </style:style>
    <style:style style:name="T735" style:parent-style-name="預設段落字型" style:family="text">
      <style:text-properties style:font-name="標楷體" style:font-name-asian="標楷體" style:text-scale="90%" fo:font-size="10pt" style:font-size-asian="10pt" style:font-size-complex="10pt"/>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font-size-complex="10pt"/>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style:font-size-complex="10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font-size-complex="10p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font-size-complex="10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標楷體" style:font-name-asian="標楷體" style:text-scale="80%" style:font-size-complex="10pt"/>
    </style:style>
    <style:style style:name="T747" style:parent-style-name="預設段落字型" style:family="text">
      <style:text-properties style:font-name="標楷體" style:font-name-asian="標楷體" style:text-scale="80%" style:font-size-complex="10pt"/>
    </style:style>
    <style:style style:name="T748" style:parent-style-name="預設段落字型" style:family="text">
      <style:text-properties style:font-name="標楷體" style:font-name-asian="標楷體" style:text-scale="80%" style:font-size-complex="10pt"/>
    </style:style>
    <style:style style:name="T749" style:parent-style-name="預設段落字型" style:family="text">
      <style:text-properties style:font-name="標楷體" style:font-name-asian="標楷體" style:text-scale="80%" style:font-size-complex="10pt"/>
    </style:style>
    <style:style style:name="T750" style:parent-style-name="預設段落字型" style:family="text">
      <style:text-properties style:font-name="標楷體" style:font-name-asian="標楷體" style:text-scale="80%" style:font-size-complex="10pt"/>
    </style:style>
    <style:style style:name="T751" style:parent-style-name="預設段落字型" style:family="text">
      <style:text-properties style:font-name="標楷體" style:font-name-asian="標楷體" style:text-scale="80%" style:font-size-complex="10pt"/>
    </style:style>
    <style:style style:name="T752" style:parent-style-name="預設段落字型" style:family="text">
      <style:text-properties style:font-name="標楷體" style:font-name-asian="標楷體" style:text-scale="80%" style:font-size-complex="10pt"/>
    </style:style>
    <style:style style:name="P753" style:parent-style-name="內文" style:family="paragraph">
      <style:paragraph-properties fo:margin-top="0.05in" fo:line-height="0.0277in"/>
      <style:text-properties style:font-name="標楷體" style:font-name-asian="標楷體" fo:font-size="11pt" style:font-size-asian="11pt" style:font-size-complex="11pt"/>
    </style:style>
    <style:style style:name="TableColumn755" style:family="table-column">
      <style:table-column-properties style:column-width="0.309in" style:use-optimal-column-width="false"/>
    </style:style>
    <style:style style:name="TableColumn756" style:family="table-column">
      <style:table-column-properties style:column-width="0.084in" style:use-optimal-column-width="false"/>
    </style:style>
    <style:style style:name="TableColumn757" style:family="table-column">
      <style:table-column-properties style:column-width="0.1972in" style:use-optimal-column-width="false"/>
    </style:style>
    <style:style style:name="TableColumn758" style:family="table-column">
      <style:table-column-properties style:column-width="0.6041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0.2812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1.3965in" style:use-optimal-column-width="false"/>
    </style:style>
    <style:style style:name="TableColumn763" style:family="table-column">
      <style:table-column-properties style:column-width="0.0208in" style:use-optimal-column-width="false"/>
    </style:style>
    <style:style style:name="TableColumn764" style:family="table-column">
      <style:table-column-properties style:column-width="0.2743in" style:use-optimal-column-width="false"/>
    </style:style>
    <style:style style:name="TableColumn765" style:family="table-column">
      <style:table-column-properties style:column-width="0.1333in" style:use-optimal-column-width="false"/>
    </style:style>
    <style:style style:name="TableColumn766" style:family="table-column">
      <style:table-column-properties style:column-width="0.7402in" style:use-optimal-column-width="false"/>
    </style:style>
    <style:style style:name="TableColumn767" style:family="table-column">
      <style:table-column-properties style:column-width="0.5909in" style:use-optimal-column-width="false"/>
    </style:style>
    <style:style style:name="TableColumn768" style:family="table-column">
      <style:table-column-properties style:column-width="1.1805in" style:use-optimal-column-width="false"/>
    </style:style>
    <style:style style:name="TableColumn769" style:family="table-column">
      <style:table-column-properties style:column-width="0.5041in" style:use-optimal-column-width="false"/>
    </style:style>
    <style:style style:name="TableColumn770" style:family="table-column">
      <style:table-column-properties style:column-width="0.034in" style:use-optimal-column-width="false"/>
    </style:style>
    <style:style style:name="TableColumn771" style:family="table-column">
      <style:table-column-properties style:column-width="0.0277in" style:use-optimal-column-width="false"/>
    </style:style>
    <style:style style:name="Table754" style:family="table">
      <style:table-properties style:width="7.1666in" fo:margin-left="0in" table:align="left"/>
    </style:style>
    <style:style style:name="TableRow772" style:family="table-row">
      <style:table-row-properties style:min-row-height="0.1604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center" style:line-height-at-least="0in"/>
      <style:text-properties style:font-name="標楷體" style:font-name-asian="標楷體"/>
    </style:style>
    <style:style style:name="TableRow799" style:family="table-row">
      <style:table-row-properties style:min-row-height="0.1833in" style:use-optimal-row-height="false" fo:keep-together="always"/>
    </style:style>
    <style:style style:name="P800" style:parent-style-name="內文" style:family="paragraph">
      <style:paragraph-properties fo:widows="2" fo:orphans="2"/>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style:line-height-at-least="0in"/>
      <style:text-properties style:font-name="標楷體" style:font-name-asian="標楷體" style:text-scale="80%"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style:line-height-at-least="0in"/>
    </style:style>
    <style:style style:name="T817" style:parent-style-name="預設段落字型" style:family="text">
      <style:text-properties style:font-name="標楷體" style:font-name-asian="標楷體" style:text-scale="80%" style:font-size-complex="10pt"/>
    </style:style>
    <style:style style:name="T818" style:parent-style-name="預設段落字型" style:family="text">
      <style:text-properties style:font-name="標楷體" style:font-name-asian="標楷體" style:text-scale="80%" style:font-size-complex="10pt"/>
    </style:style>
    <style:style style:name="T819" style:parent-style-name="預設段落字型" style:family="text">
      <style:text-properties style:font-name="標楷體" style:font-name-asian="標楷體" style:text-scale="80%" style:font-size-complex="10pt"/>
    </style:style>
    <style:style style:name="T820" style:parent-style-name="預設段落字型" style:family="text">
      <style:text-properties style:font-name="標楷體" style:font-name-asian="標楷體" style:text-scale="80%" style:font-size-complex="10pt"/>
    </style:style>
    <style:style style:name="T821" style:parent-style-name="預設段落字型" style:family="text">
      <style:text-properties style:font-name="標楷體" style:font-name-asian="標楷體" style:text-scale="80%" style:font-size-complex="10pt"/>
    </style:style>
    <style:style style:name="T822" style:parent-style-name="預設段落字型" style:family="text">
      <style:text-properties style:font-name="標楷體" style:font-name-asian="標楷體" style:text-scale="80%" style:font-size-complex="10pt"/>
    </style:style>
    <style:style style:name="T823" style:parent-style-name="預設段落字型" style:family="text">
      <style:text-properties style:font-name="標楷體" style:font-name-asian="標楷體" style:text-scale="80%"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text-align="center" style:line-height-at-least="0in"/>
      <style:text-properties style:font-name="標楷體" style:font-name-asian="標楷體"/>
    </style:style>
    <style:style style:name="TableRow830" style:family="table-row">
      <style:table-row-properties style:min-row-height="0.1965in" style:use-optimal-row-height="false" fo:keep-together="always"/>
    </style:style>
    <style:style style:name="P831" style:parent-style-name="內文" style:family="paragraph">
      <style:paragraph-properties fo:widows="2" fo:orphans="2"/>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in"/>
      <style:text-properties style:font-name="標楷體" style:font-name-asian="標楷體" style:text-scale="80%"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in"/>
    </style:style>
    <style:style style:name="T848" style:parent-style-name="預設段落字型" style:family="text">
      <style:text-properties style:font-name="標楷體" style:font-name-asian="標楷體" style:text-scale="80%" style:font-size-complex="10pt"/>
    </style:style>
    <style:style style:name="T849" style:parent-style-name="預設段落字型" style:family="text">
      <style:text-properties style:font-name="標楷體" style:font-name-asian="標楷體" style:text-scale="80%" style:font-size-complex="10pt"/>
    </style:style>
    <style:style style:name="T850" style:parent-style-name="預設段落字型" style:family="text">
      <style:text-properties style:font-name="標楷體" style:font-name-asian="標楷體" style:text-scale="80%" style:font-size-complex="10pt"/>
    </style:style>
    <style:style style:name="T851" style:parent-style-name="預設段落字型" style:family="text">
      <style:text-properties style:font-name="標楷體" style:font-name-asian="標楷體" style:text-scale="80%" style:font-size-complex="10pt"/>
    </style:style>
    <style:style style:name="T852" style:parent-style-name="預設段落字型" style:family="text">
      <style:text-properties style:font-name="標楷體" style:font-name-asian="標楷體" style:text-scale="80%" style:font-size-complex="10pt"/>
    </style:style>
    <style:style style:name="T853" style:parent-style-name="預設段落字型" style:family="text">
      <style:text-properties style:font-name="標楷體" style:font-name-asian="標楷體" style:text-scale="80%" style:font-size-complex="10pt"/>
    </style:style>
    <style:style style:name="T854" style:parent-style-name="預設段落字型" style:family="text">
      <style:text-properties style:font-name="標楷體" style:font-name-asian="標楷體" style:text-scale="80%"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527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style:text-scale="9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2777in" fo:margin-right="0.0159in"/>
      <style:text-properties style:font-name="標楷體" style:font-name-asian="標楷體" style:text-scale="90%"/>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style:text-scale="90%"/>
    </style:style>
    <style:style style:name="T869" style:parent-style-name="預設段落字型" style:family="text">
      <style:text-properties style:font-name="標楷體" style:font-name-asian="標楷體" style:text-scale="90%"/>
    </style:style>
    <style:style style:name="T870" style:parent-style-name="預設段落字型" style:family="text">
      <style:text-properties style:font-name="標楷體" style:font-name-asian="標楷體" style:text-scale="90%"/>
    </style:style>
    <style:style style:name="T871" style:parent-style-name="預設段落字型" style:family="text">
      <style:text-properties style:font-name="標楷體" style:font-name-asian="標楷體" style:text-scale="90%"/>
    </style:style>
    <style:style style:name="T872" style:parent-style-name="預設段落字型" style:family="text">
      <style:text-properties style:font-name="標楷體" style:font-name-asian="標楷體" style:text-scale="90%"/>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style:line-height-at-least="0in"/>
    </style:style>
    <style:style style:name="TableRow875" style:family="table-row">
      <style:table-row-properties style:min-row-height="0.4333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0pt" style:font-size-asian="10pt"/>
    </style:style>
    <style:style style:name="P880" style:parent-style-name="內文" style:family="paragraph">
      <style:paragraph-properties fo:text-align="justify" style:line-height-at-least="0in"/>
      <style:text-properties style:font-name="標楷體" style:font-name-asian="標楷體" fo:font-size="10pt" style:font-size-asian="10pt"/>
    </style:style>
    <style:style style:name="P881" style:parent-style-name="內文" style:family="paragraph">
      <style:paragraph-properties fo:text-align="justify" style:line-height-at-least="0in"/>
      <style:text-properties style:font-name="標楷體" style:font-name-asian="標楷體" fo:font-size="10pt" style:font-size-asian="10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justify" style:line-height-at-least="0in"/>
      <style:text-properties style:font-name="標楷體" style:font-name-asian="標楷體" fo:font-size="10pt" style:font-size-asian="10pt"/>
    </style:style>
    <style:style style:name="TableRow884" style:family="table-row">
      <style:table-row-properties style:min-row-height="2.4583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361in"/>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fo:line-height="0.1666in"/>
      <style:text-properties style:font-name="標楷體" style:font-name-asian="標楷體" fo:font-weight="bold" style:font-weight-asian="bold" style:font-weight-complex="bold"/>
    </style:style>
    <style:style style:name="P894" style:parent-style-name="內文" style:family="paragraph">
      <style:paragraph-properties fo:line-height="0.1666in" fo:margin-left="2.5833in" fo:text-indent="-2.333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line-height="0.1666in" fo:text-indent="0.25in"/>
      <style:text-properties style:font-name="標楷體" style:font-name-asian="標楷體"/>
    </style:style>
    <style:style style:name="P904" style:parent-style-name="內文" style:family="paragraph">
      <style:paragraph-properties fo:line-height="0.1666in" fo:text-indent="0.25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標楷體" fo:color="#000000" style:text-scale="99%" style:letter-kerning="false" style:text-position="-7.4% 100%" fo:font-size="13.5pt" style:font-size-asian="13.5pt" style:font-size-complex="13.5pt"/>
    </style:style>
    <style:style style:name="P908" style:parent-style-name="內文" style:family="paragraph">
      <style:paragraph-properties fo:line-height="0.1666in" fo:text-indent="0.25in"/>
      <style:text-properties style:font-name="標楷體" style:font-name-asian="標楷體"/>
    </style:style>
    <style:style style:name="P909" style:parent-style-name="內文" style:family="paragraph">
      <style:paragraph-properties fo:line-height="0.1666in" fo:text-indent="0.25in"/>
      <style:text-properties style:font-name="標楷體" style:font-name-asian="標楷體"/>
    </style:style>
    <style:style style:name="P910" style:parent-style-name="內文" style:family="paragraph">
      <style:paragraph-properties fo:line-height="0.166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background-color="#FFFFFF"/>
    </style:style>
    <style:style style:name="T914" style:parent-style-name="預設段落字型" style:family="text">
      <style:text-properties style:font-name="標楷體" style:font-name-asian="標楷體" fo:background-color="#FFFFFF"/>
    </style:style>
    <style:style style:name="T915" style:parent-style-name="預設段落字型" style:family="text">
      <style:text-properties style:font-name="標楷體" style:font-name-asian="標楷體" fo:background-color="#FFFFFF"/>
    </style:style>
    <style:style style:name="P916" style:parent-style-name="內文" style:family="paragraph">
      <style:paragraph-properties fo:line-heigh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background-color="#FFFFFF"/>
    </style:style>
    <style:style style:name="T924" style:parent-style-name="預設段落字型" style:family="text">
      <style:text-properties style:font-name="標楷體" style:font-name-asian="標楷體" fo:background-color="#FFFFFF"/>
    </style:style>
    <style:style style:name="T925" style:parent-style-name="預設段落字型" style:family="text">
      <style:text-properties style:font-name="標楷體" style:font-name-asian="標楷體" fo:background-color="#FFFFFF"/>
    </style:style>
    <style:style style:name="P926" style:parent-style-name="內文" style:family="paragraph">
      <style:paragraph-properties fo:line-height="0.1666in" fo:margin-left="0.8333in" fo:text-indent="-0.583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標楷體" fo:color="#000000" style:text-scale="99%" style:letter-kerning="false" fo:font-size="13.5pt" style:font-size-asian="13.5pt" style:font-size-complex="13.5pt"/>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0.1666in" fo:margin-left="0.8333in" fo:text-indent="-0.583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style>
    <style:style style:name="P937" style:parent-style-name="內文" style:family="paragraph">
      <style:paragraph-properties fo:line-height="0.1666in"/>
    </style:style>
    <style:style style:name="T9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fo:margin-top="0.025in" fo:line-height="0.1666in" fo:text-indent="4.5736in"/>
    </style:style>
    <style:style style:name="T9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margin-top="0.025in" fo:line-height="0.1666in" fo:text-indent="4.5736in"/>
    </style:style>
    <style:style style:name="TableRow948" style:family="table-row">
      <style:table-row-properties style:min-row-height="0.2194in" style:use-optimal-row-height="false" fo:keep-together="always"/>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950" style:parent-style-name="預設段落字型" style:family="text">
      <style:text-properties style:font-name="標楷體" style:font-name-asian="標楷體" fo:font-weight="bold" style:font-weight-asian="bold" fo:color="#000000" fo:background-color="#FFFFFF"/>
    </style:style>
    <style:style style:name="T951" style:parent-style-name="預設段落字型" style:family="text">
      <style:text-properties style:font-name="標楷體" style:font-name-asian="標楷體" fo:font-weight="bold" style:font-weight-asian="bold" fo:color="#000000" fo:background-color="#FFFFFF"/>
    </style:style>
    <style:style style:name="T952" style:parent-style-name="預設段落字型" style:family="text">
      <style:text-properties style:font-name="標楷體" style:font-name-asian="標楷體" fo:font-weight="bold" style:font-weight-asian="bold" fo:color="#000000" fo:background-color="#FFFFFF"/>
    </style:style>
    <style:style style:name="T953" style:parent-style-name="預設段落字型" style:family="text">
      <style:text-properties style:font-name="標楷體" style:font-name-asian="標楷體" fo:font-weight="bold" style:font-weight-asian="bold" fo:color="#000000" fo:background-color="#FFFFFF"/>
    </style:style>
    <style:style style:name="T954" style:parent-style-name="預設段落字型" style:family="text">
      <style:text-properties style:font-name="標楷體" style:font-name-asian="標楷體" fo:font-weight="bold" style:font-weight-asian="bold" fo:color="#000000" fo:background-color="#FFFFFF"/>
    </style:style>
    <style:style style:name="T955" style:parent-style-name="預設段落字型" style:family="text">
      <style:text-properties style:font-name="標楷體" style:font-name-asian="標楷體" fo:font-weight="bold" style:font-weight-asian="bold" fo:color="#000000" fo:background-color="#FFFFFF"/>
    </style:style>
    <style:style style:name="T956" style:parent-style-name="預設段落字型" style:family="text">
      <style:text-properties style:font-name="標楷體" style:font-name-asian="標楷體" fo:font-weight="bold" style:font-weight-asian="bold" fo:color="#000000" fo:background-color="#FFFFFF"/>
    </style:style>
    <style:style style:name="T957" style:parent-style-name="預設段落字型" style:family="text">
      <style:text-properties style:font-name="標楷體" style:font-name-asian="標楷體" fo:font-weight="bold" style:font-weight-asian="bold" fo:color="#000000" fo:background-color="#FFFFFF"/>
    </style:style>
    <style:style style:name="T958" style:parent-style-name="預設段落字型" style:family="text">
      <style:text-properties style:font-name="標楷體" style:font-name-asian="標楷體" fo:color="#000000"/>
    </style:style>
    <style:style style:name="TableRow959" style:family="table-row">
      <style:table-row-properties style:min-row-height="0.3819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標楷體"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style:text-properties style:font-name="標楷體" style:font-name-asian="標楷體" fo:color="#000000"/>
    </style:style>
    <style:style style:name="P977" style:parent-style-name="內文" style:family="paragraph">
      <style:paragraph-properties fo:break-before="page" fo:margin-top="0.05in" fo:line-height="0.2777in"/>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center" fo:margin-top="0.05in" fo:line-height="0.2777in"/>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weight="bold" style:font-weight-asian="bold"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P988" style:parent-style-name="內文" style:family="paragraph">
      <style:paragraph-properties fo:text-align="center" fo:margin-top="0.05in" fo:line-height="0.2777in"/>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style:font-weight-complex="bold" fo:font-size="18pt" style:font-size-asian="18pt" style:font-size-complex="18pt"/>
    </style:style>
    <style:style style:name="P99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93" style:family="table-column">
      <style:table-column-properties style:column-width="1.2895in"/>
    </style:style>
    <style:style style:name="TableColumn994" style:family="table-column">
      <style:table-column-properties style:column-width="1.5979in"/>
    </style:style>
    <style:style style:name="TableColumn995" style:family="table-column">
      <style:table-column-properties style:column-width="2.068in"/>
    </style:style>
    <style:style style:name="TableColumn996" style:family="table-column">
      <style:table-column-properties style:column-width="0.0041in"/>
    </style:style>
    <style:style style:name="TableColumn997" style:family="table-column">
      <style:table-column-properties style:column-width="1.8625in"/>
    </style:style>
    <style:style style:name="Table992" style:family="table">
      <style:table-properties style:width="6.8222in" style:rel-width="96.56%" fo:margin-left="0.1625in" table:align="left"/>
    </style:style>
    <style:style style:name="TableRow998" style:family="table-row">
      <style:table-row-properties style:min-row-height="0.443in" fo:keep-together="alway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asian="標楷體"/>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line-height="0.2777in"/>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ableCell100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asian="標楷體" fo:font-size="8pt" style:font-size-asian="8pt" style:font-size-complex="8pt"/>
    </style:style>
    <style:style style:name="TableRow1011" style:family="table-row">
      <style:table-row-properties style:min-row-height="0.4062in" fo:keep-together="always"/>
    </style:style>
    <style:style style:name="P1012" style:parent-style-name="內文" style:family="paragraph">
      <style:paragraph-properties fo:text-align="center" fo:line-height="0.2777in"/>
      <style:text-properties style:font-name-asian="標楷體"/>
    </style:style>
    <style:style style:name="P1013" style:parent-style-name="內文" style:family="paragraph">
      <style:paragraph-properties fo:text-align="center" fo:line-height="0.2777in"/>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asian="標楷體"/>
    </style:style>
    <style:style style:name="TableCell101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asian="標楷體" fo:font-size="8pt" style:font-size-asian="8pt" style:font-size-complex="8pt"/>
    </style:style>
    <style:style style:name="TableRow1018" style:family="table-row">
      <style:table-row-properties style:min-row-height="1.2826in"/>
    </style:style>
    <style:style style:name="TableCell1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1022" style:parent-style-name="預設段落字型" style:family="text">
      <style:text-properties style:font-name="標楷體" style:font-name-asian="標楷體" fo:font-size="13.5pt" style:font-size-asian="13.5pt" style:font-size-complex="13.5pt"/>
    </style:style>
    <style:style style:name="P1023" style:parent-style-name="內文" style:family="paragraph">
      <style:paragraph-properties fo:text-align="center" fo:line-height="0.2777in"/>
    </style:style>
    <style:style style:name="T1024" style:parent-style-name="預設段落字型" style:family="text">
      <style:text-properties style:font-name="標楷體" style:font-name-asian="標楷體" fo:font-size="13.5pt" style:font-size-asian="13.5pt" style:font-size-complex="13.5pt"/>
    </style:style>
    <style:style style:name="T1025" style:parent-style-name="預設段落字型" style:family="text">
      <style:text-properties style:font-name-asian="標楷體" fo:font-size="13.5pt" style:font-size-asian="13.5pt" style:font-size-complex="13.5pt"/>
    </style:style>
    <style:style style:name="P1026"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P1027" style:parent-style-name="內文" style:family="paragraph">
      <style:paragraph-properties fo:text-align="center" fo:line-height="0.2777in"/>
    </style:style>
    <style:style style:name="T1028" style:parent-style-name="預設段落字型" style:family="text">
      <style:text-properties style:font-name="標楷體" style:font-name-asian="標楷體" fo:font-weight="bold" style:font-weight-asian="bold" fo:font-size="13.5pt" style:font-size-asian="13.5pt" style:font-size-complex="13.5pt"/>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line-height="0.2777in"/>
    </style:style>
    <style:style style:name="T1034" style:parent-style-name="預設段落字型" style:family="text">
      <style:text-properties style:font-name="標楷體" style:font-name-asian="標楷體" fo:font-size="13.5pt" style:font-size-asian="13.5pt" style:font-size-complex="13.5pt"/>
    </style:style>
    <style:style style:name="T1035" style:parent-style-name="預設段落字型" style:family="text">
      <style:text-properties style:font-name="標楷體" style:font-name-asian="標楷體" fo:font-size="13.5pt" style:font-size-asian="13.5pt" style:font-size-complex="13.5pt"/>
    </style:style>
    <style:style style:name="T1036" style:parent-style-name="預設段落字型" style:family="text">
      <style:text-properties style:font-name-asian="標楷體" fo:font-size="13.5pt" style:font-size-asian="13.5pt" style:font-size-complex="13.5pt"/>
    </style:style>
    <style:style style:name="T1037"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P1038" style:parent-style-name="內文" style:family="paragraph">
      <style:paragraph-properties fo:line-height="0.2777in"/>
      <style:text-properties style:font-name="標楷體" style:font-name-asian="標楷體" fo:font-size="14pt" style:font-size-asian="14pt" style:font-size-complex="14pt"/>
    </style:style>
    <style:style style:name="P1039" style:parent-style-name="內文" style:family="paragraph">
      <style:paragraph-properties fo:line-height="0.2777in"/>
      <style:text-properties style:font-name="標楷體" style:font-name-asian="標楷體" fo:font-size="14pt" style:font-size-asian="14pt" style:font-size-complex="14pt"/>
    </style:style>
    <style:style style:name="P1040" style:parent-style-name="內文" style:family="paragraph">
      <style:paragraph-properties fo:line-height="0.2777in"/>
      <style:text-properties style:font-name="標楷體" style:font-name-asian="標楷體" fo:font-size="14pt" style:font-size-asian="14pt" style:font-size-complex="14pt"/>
    </style:style>
    <style:style style:name="P1041" style:parent-style-name="內文" style:family="paragraph">
      <style:paragraph-properties fo:line-height="0.2777in"/>
      <style:text-properties style:font-name="標楷體" style:font-name-asian="標楷體" fo:font-size="14pt" style:font-size-asian="14pt" style:font-size-complex="14pt"/>
    </style:style>
    <style:style style:name="P1042" style:parent-style-name="內文" style:family="paragraph">
      <style:paragraph-properties fo:line-height="0.3333in"/>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widows="2" fo:orphans="2"/>
      <style:text-properties style:font-name-asian="標楷體"/>
    </style:style>
    <style:style style:name="P1045" style:parent-style-name="內文" style:family="paragraph">
      <style:paragraph-properties fo:widows="2" fo:orphans="2"/>
      <style:text-properties style:font-name-asian="標楷體"/>
    </style:style>
    <style:style style:name="P1046" style:parent-style-name="內文" style:family="paragraph">
      <style:paragraph-properties fo:widows="2" fo:orphans="2"/>
      <style:text-properties style:font-name-asian="標楷體"/>
    </style:style>
    <style:style style:name="P1047" style:parent-style-name="內文" style:family="paragraph">
      <style:paragraph-properties fo:widows="2" fo:orphans="2" fo:text-align="center"/>
      <style:text-properties style:font-name="標楷體" style:font-name-asian="標楷體"/>
    </style:style>
    <style:style style:name="P1048" style:parent-style-name="內文" style:family="paragraph">
      <style:paragraph-properties fo:widows="2" fo:orphans="2"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line-height="150%"/>
      <style:text-properties style:font-name-asian="標楷體"/>
    </style:style>
    <style:style style:name="P1053" style:parent-style-name="內文" style:family="paragraph">
      <style:paragraph-properties fo:line-height="150%"/>
      <style:text-properties style:font-name-asian="標楷體"/>
    </style:style>
    <style:style style:name="P1054" style:parent-style-name="內文" style:family="paragraph">
      <style:paragraph-properties fo:line-height="150%"/>
      <style:text-properties style:font-name-asian="標楷體"/>
    </style:style>
    <style:style style:name="P1055" style:parent-style-name="內文" style:family="paragraph">
      <style:paragraph-properties fo:line-height="0.1388in" fo:margin-left="0.3333in" fo:text-indent="-0.25in">
        <style:tab-stops/>
      </style:paragraph-properties>
      <style:text-properties style:font-name-asian="標楷體"/>
    </style:style>
    <style:style style:name="P1056" style:parent-style-name="內文" style:family="paragraph">
      <style:paragraph-properties fo:line-height="0.2361in"/>
    </style:style>
    <style:style style:name="T1057" style:parent-style-name="預設段落字型" style:family="text">
      <style:text-properties style:font-name-asian="標楷體" fo:font-size="14pt" style:font-size-asian="14pt" style:font-size-complex="14pt"/>
    </style:style>
    <style:style style:name="P1058" style:parent-style-name="內文" style:family="paragraph">
      <style:paragraph-properties fo:line-height="0.1388in" fo:margin-left="0.3333in" fo:text-indent="-0.25in">
        <style:tab-stops/>
      </style:paragraph-properties>
      <style:text-properties style:font-name-asian="標楷體"/>
    </style:style>
    <style:style style:name="P1059" style:parent-style-name="內文" style:family="paragraph">
      <style:paragraph-properties fo:line-height="0.2361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65" style:parent-style-name="本文縮排2" style:family="paragraph">
      <style:paragraph-properties style:snap-to-layout-grid="false" fo:margin-left="0.8222in" fo:margin-right="0.075in" fo:text-indent="-0.3041in">
        <style:tab-stops/>
      </style:paragraph-properties>
    </style:style>
    <style:style style:name="T1066" style:parent-style-name="預設段落字型" style:family="text">
      <style:text-properties style:use-window-font-color="true" fo:font-size="11pt" style:font-size-asian="11pt" style:font-size-complex="11pt"/>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fo:font-size="11pt" style:font-size-asian="11pt" style:font-size-complex="11pt"/>
    </style:style>
    <style:style style:name="P1069"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7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071" style:parent-style-name="內文" style:family="paragraph">
      <style:paragraph-properties style:snap-to-layout-grid="false" fo:text-align="justify" fo:margin-left="0.8243in" fo:margin-right="-0.0944in" fo:text-indent="-0.3041in">
        <style:tab-stops/>
      </style:paragraph-properties>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標楷體" style:font-name-asian="標楷體" style:font-name-complex="標楷體" fo:font-size="11pt" style:font-size-asian="11pt" style:font-size-complex="11pt"/>
    </style:style>
    <style:style style:name="P1074" style:parent-style-name="內文" style:family="paragraph">
      <style:paragraph-properties fo:line-height="0.4166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fo:font-weight="bold" style:font-weight-asian="bold" fo:font-size="22pt" style:font-size-asian="22pt" style:font-size-complex="22pt"/>
    </style:style>
    <style:style style:name="P1078" style:parent-style-name="內文" style:list-style-name="LFO2" style:family="paragraph">
      <style:paragraph-properties style:text-autospace="none"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079"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0"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1"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2"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3"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4"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5"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6" style:parent-style-name="內文" style:family="paragraph">
      <style:paragraph-properties style:text-autospace="none" fo:text-align="justify" style:line-height-at-least="0.0555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text-align="justify" style:line-height-at-least="0.0555in"/>
      <style:text-properties style:font-name-asian="標楷體" fo:font-size="20pt" style:font-size-asian="20pt" style:font-size-complex="20pt"/>
    </style:style>
    <style:style style:name="P1090" style:parent-style-name="內文" style:family="paragraph">
      <style:paragraph-properties fo:text-align="justify" style:line-height-at-least="0.0555in"/>
      <style:text-properties style:font-name-asian="標楷體" fo:font-size="20pt" style:font-size-asian="20pt" style:font-size-complex="20pt"/>
    </style:style>
  </office:automatic-styles>
  <office:body>
    <office:text text:use-soft-page-breaks="true">
      <text:p text:style-name="P1">彰化縣秀水鄉秀水國民小學109學年度<text:s text:c="2"/>代課教師<text:s text:c="2"/>甄選簡章</text:p>
      <text:p text:style-name="P2"><text:span text:style-name="T3">(</text:span><text:span text:style-name="T4">一次公告分階段招考</text:span><text:span text:style-name="T5">)</text:span></text:p>
      <text:p text:style-name="P6"/>
      <text:p text:style-name="P7">壹、依據：</text:p>
      <text:p text:style-name="P8"><text:span text:style-name="T9"><text:s text:c="2"/></text:span><text:span text:style-name="T10">一、教師法、</text:span><text:span text:style-name="T11"><text:tab/></text:span><text:span text:style-name="T12">教育人員任用條例施行細則</text:span><text:span text:style-name="T13">、</text:span><text:span text:style-name="T14">高級中等以下學校兼任代課及代理教師聘任辦</text:span><text:span text:style-name="T15"><text:s text:c="2"/></text:span></text:p>
      <text:p text:style-name="P16"><text:span text:style-name="T17"><text:s text:c="6"/></text:span><text:span text:style-name="T18">法</text:span><text:span text:style-name="T19">、中小學兼任代課及代理教師聘任辦法彰化縣補充規定</text:span><text:span text:style-name="T20">。</text:span></text:p>
      <text:p text:style-name="P21"><text:span text:style-name="T22"><text:s text:c="2"/></text:span><text:span text:style-name="T23">二、教育部函頒「</text:span><text:span text:style-name="T24">公立高級中等以下學校教師甄選作業要點</text:span><text:span text:style-name="T25">」</text:span><text:span text:style-name="T26">。</text:span></text:p>
      <text:p text:style-name="P27">貳、甄選類別、名額及報考條件、資格：</text:p>
      <text:p text:style-name="P28"><text:span text:style-name="T29">一、</text:span><text:span text:style-name="T30">甄選類別專長項目：</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類別</text:span></text:p>
          </table:table-cell>
          <table:table-cell table:style-name="TableCell40">
            <text:p text:style-name="P41">甄選名額</text:p>
          </table:table-cell>
          <table:table-cell table:style-name="TableCell42">
            <text:p text:style-name="P43">薪津</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代課教師</text:span></text:p>
          </table:table-cell>
          <table:table-cell table:style-name="TableCell52">
            <text:p text:style-name="內文"><text:span text:style-name="T53">正取</text:span><text:span text:style-name="T54"><text:s/>5<text:s/></text:span><text:span text:style-name="T55">名，備取按成績優先次序列冊候用。</text:span></text:p>
          </table:table-cell>
          <table:table-cell table:style-name="TableCell56">
            <text:p text:style-name="P57"><text:span text:style-name="T58">每節鐘點費</text:span><text:span text:style-name="T59"><text:s/>320<text:s/></text:span><text:span text:style-name="T60">元</text:span></text:p>
          </table:table-cell>
          <table:table-cell table:style-name="TableCell61">
            <text:p text:style-name="P62">社會科、自然科、英語科、藝文科…等科任領域教學</text:p>
            <text:p text:style-name="P63"><text:span text:style-name="T64">（每週約</text:span><text:span text:style-name="T65">12-20</text:span><text:span text:style-name="T66">節，視實際節數而定</text:span><text:span text:style-name="T67">)</text:span><text:span text:style-name="T68">。</text:span></text:p>
          </table:table-cell>
        </table:table-row>
      </table:table>
      <text:p text:style-name="P69"><text:span text:style-name="T70">若有</text:span><text:span text:style-name="T71">放棄或逾期未報到、新增缺額</text:span><text:span text:style-name="T72">時，將</text:span><text:span text:style-name="T73">由備取名單</text:span><text:span text:style-name="T74">(</text:span><text:span text:style-name="T75">持有國小階段普通班合格教師證書</text:span><text:span text:style-name="T76">)</text:span><text:span text:style-name="T77">依序通知遞補</text:span><text:span text:style-name="T78">，有效期間至</text:span><text:span text:style-name="T79">110</text:span><text:span text:style-name="T80">年</text:span><text:span text:style-name="T81">3</text:span><text:span text:style-name="T82">月</text:span><text:span text:style-name="T83">1</text:span><text:span text:style-name="T84">日止</text:span><text:span text:style-name="T85">。</text:span><text:span text:style-name="T86">若第</text:span><text:span text:style-name="T87">3</text:span><text:span text:style-name="T88">階段招考未補足缺額，得視需要以第</text:span><text:span text:style-name="T89">3</text:span><text:span text:style-name="T90">階段招考資格條件公告辦理後續招考。</text:span></text:p>
      <text:p text:style-name="P91"><text:span text:style-name="T92">報名相關資料將做為教師甄選報名及提供教育部研訂師資培育政策之用。</text:span></text:p>
      <text:p text:style-name="P93">二、報名基本條件：</text:p>
      <text:p text:style-name="P94"><text:s/>（一）年齡在65歲以下具有中華民國國籍之國民。</text:p>
      <text:p text:style-name="P95"><text:s/>（二）無「教師法」第14條第1項各款及「教育人員任用條例」第31條、第33條各款之情事者。</text:p>
      <text:p text:style-name="P96"><text:span text:style-name="T97">三、報名資格：</text:span><text:span text:style-name="T98">（本甄選分階段報名，請注意本校公告）</text:span><text:span text:style-name="T99">:</text:span></text:p>
      <text:p text:style-name="P100">（一）第一階段適用：持有國小階段普通班合格教師證書。</text:p>
      <text:p text:style-name="P101">（二）第二階段適用：持有國小階段普通班合格教師證書或具有修畢該階段普通班師資職前教育課程，取得修畢證明書者。</text:p>
      <text:p text:style-name="P102">（三）第三階段適用：持有國小階段普通班合格教師證書或具有修畢該階段普通班師資職前教育課程，取得修畢證明書者，或一般大學畢業領有證書者。</text:p>
      <text:p text:style-name="內文"><text:span text:style-name="T103">參、報名注意事項</text:span><text:span text:style-name="T104">:</text:span><text:span text:style-name="T105"><text:s/></text:span></text:p>
      <text:p text:style-name="P106"><text:span text:style-name="T107">一、簡章及報名表：即日起請自行至下列網站</text:span><text:span text:style-name="T108">下載簡章及報名表</text:span><text:span text:style-name="T109">，</text:span><text:span text:style-name="T110">使用</text:span><text:span text:style-name="T111">A4</text:span><text:span text:style-name="T112">白色普通影印紙</text:span><text:span text:style-name="T113">列印，請勿任意變更格式及內容</text:span><text:span text:style-name="T114">(</text:span><text:span text:style-name="T115">簡章及報名表不另行販售</text:span><text:span text:style-name="T116">)</text:span><text:span text:style-name="T117">。</text:span></text:p>
      <text:p text:style-name="P118">1.彰化縣秀水國小網站</text:p>
      <text:soft-page-break/>
      <text:p text:style-name="P119"><text:span text:style-name="T120">2.</text:span><text:span text:style-name="T121">彰化縣甄選介聘天地網站（</text:span><text:a xlink:href="http://163.23.89.100/boe/boe_bb11.php" office:target-frame-name="_top" xlink:show="replace"><text:span text:style-name="T122">ht</text:span><text:bookmark-start text:name="_Hlt327367568"/><text:span text:style-name="T123">t</text:span><text:bookmark-end text:name="_Hlt327367568"/><text:span text:style-name="T124">p://163.23.89.100/boe/bo</text:span><text:span text:style-name="T125">e_bb11.php</text:span></text:a><text:span text:style-name="T126">）</text:span></text:p>
      <text:p text:style-name="內文"><text:span text:style-name="T127">二、報名、</text:span><text:span text:style-name="T128">甄選、錄取及放榜相關時程</text:span><text:span text:style-name="T129">：（本甄選分階段報名，請注意本校公告）</text:span></text:p>
      <text:p text:style-name="P130">（一）報名地點：彰化縣秀水鄉秀水國民小學教務處（彰化縣秀水鄉安東村中山路257</text:p>
      <text:p text:style-name="P131"><text:span text:style-name="T132"><text:s text:c="16"/></text:span><text:span text:style-name="T133">號）電話：</text:span><text:span text:style-name="T134">04-7692756*202</text:span><text:span text:style-name="T135">。</text:span></text:p>
      <text:p text:style-name="P136">（二）現場繳交：</text:p>
      <text:p text:style-name="P137">1.報名表(附件一)<text:s/></text:p>
      <text:p text:style-name="P138">2.准考證(附件二)</text:p>
      <text:p text:style-name="P139"><text:span text:style-name="T140">3.</text:span><text:span text:style-name="T141">個人資料提供同意書【</text:span><text:span text:style-name="T142">附件三】</text:span><text:span text:style-name="T143">。</text:span></text:p>
      <text:p text:style-name="P144"><text:span text:style-name="T145">以上附件請自行下載，填妥資料、貼上二吋相片，於報名時</text:span><text:span text:style-name="T146">連同甄選報名表</text:span><text:span text:style-name="T147">(</text:span><text:span text:style-name="T148">附件一</text:span><text:span text:style-name="T149">)</text:span><text:span text:style-name="T150">上應附之證件資料一併</text:span><text:span text:style-name="T151">繳交。</text:span></text:p>
      <text:p text:style-name="P152"><text:span text:style-name="T153">（三）採</text:span><text:span text:style-name="T154">現場親自報名</text:span><text:span text:style-name="T155">（因報名後即進行甄試，通訊報名或委託報名，概不受理）；</text:span><text:span text:style-name="T156">報名所需繳驗證件，請詳閱甄選報名表，</text:span><text:span text:style-name="T157">證件不齊或未攜帶正本者</text:span><text:span text:style-name="T158">(</text:span><text:span text:style-name="T159">審正本收影本</text:span><text:span text:style-name="T160">)</text:span><text:span text:style-name="T161">不予受理。</text:span><text:span text:style-name="T162">(</text:span><text:span text:style-name="T163">一律以Ａ４規格影印，請勿裁剪</text:span><text:span text:style-name="T164">)</text:span><text:span text:style-name="T165">。</text:span></text:p>
      <text:p text:style-name="P166"><text:span text:style-name="T167">（四）各階段報名及甄選日期時間及順序如下：（</text:span><text:span text:style-name="T168">報名所需繳驗證件，請詳閱甄選報名表</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第一階段</text:p>
          </table:table-cell>
          <table:table-cell table:style-name="TableCell180">
            <text:p text:style-name="P181">第二階段</text:p>
          </table:table-cell>
          <table:table-cell table:style-name="TableCell182">
            <text:p text:style-name="P183">第三階段</text:p>
          </table:table-cell>
        </table:table-row>
        <table:table-row table:style-name="TableRow184">
          <table:table-cell table:style-name="TableCell185">
            <text:p text:style-name="P186">日期</text:p>
          </table:table-cell>
          <table:table-cell table:style-name="TableCell187">
            <text:p text:style-name="P188">109年8月5日</text:p>
          </table:table-cell>
          <table:table-cell table:style-name="TableCell189">
            <text:p text:style-name="P190">109年8月6日</text:p>
          </table:table-cell>
          <table:table-cell table:style-name="TableCell191">
            <text:p text:style-name="P192">109年8月7日</text:p>
          </table:table-cell>
        </table:table-row>
        <table:table-row table:style-name="TableRow193">
          <table:table-cell table:style-name="TableCell194">
            <text:p text:style-name="P195">資格</text:p>
          </table:table-cell>
          <table:table-cell table:style-name="TableCell196">
            <text:p text:style-name="P197">持有國小階段普通班合格教師證書</text:p>
          </table:table-cell>
          <table:table-cell table:style-name="TableCell198">
            <text:p text:style-name="P199">持有國小階段普通班合格教師證書或具有修畢該階段普通班師資職前教育課程，取得修畢證明書者</text:p>
          </table:table-cell>
          <table:table-cell table:style-name="TableCell200">
            <text:p text:style-name="P201">持有國小階段普通班合格教師證書或具有修畢該階段普通班師資職前教育課程，取得修畢證明書者，或一般大學畢業領有證書者。</text:p>
          </table:table-cell>
        </table:table-row>
        <table:table-row table:style-name="TableRow202">
          <table:table-cell table:style-name="TableCell203">
            <text:p text:style-name="P204">報名</text:p>
            <text:p text:style-name="P205">時間</text:p>
          </table:table-cell>
          <table:table-cell table:style-name="TableCell206" table:number-columns-spanned="3">
            <text:p text:style-name="P207">上午08:00至09:30止<text:s/>受理報名</text:p>
          </table:table-cell>
          <table:covered-table-cell/>
          <table:covered-table-cell/>
        </table:table-row>
        <table:table-row table:style-name="TableRow208">
          <table:table-cell table:style-name="TableCell209">
            <text:p text:style-name="P210">甄試</text:p>
          </table:table-cell>
          <table:table-cell table:style-name="TableCell211" table:number-columns-spanned="3">
            <text:p text:style-name="P212">上午10:00進行甄試</text:p>
          </table:table-cell>
          <table:covered-table-cell/>
          <table:covered-table-cell/>
        </table:table-row>
        <table:table-row table:style-name="TableRow213">
          <table:table-cell table:style-name="TableCell214">
            <text:p text:style-name="P215">錄取及放榜</text:p>
          </table:table-cell>
          <table:table-cell table:style-name="TableCell216" table:number-columns-spanned="3">
            <text:p text:style-name="P217">下午14:30前公告於本校網站及彰化縣甄選介聘天地網站公告錄取名單</text:p>
          </table:table-cell>
          <table:covered-table-cell/>
          <table:covered-table-cell/>
        </table:table-row>
        <table:table-row table:style-name="TableRow218">
          <table:table-cell table:style-name="TableCell219">
            <text:p text:style-name="P220">錄取</text:p>
            <text:p text:style-name="P221">報到</text:p>
          </table:table-cell>
          <table:table-cell table:style-name="TableCell222">
            <text:p text:style-name="P223"><text:span text:style-name="T224">8</text:span><text:span text:style-name="T225">月</text:span><text:span text:style-name="T226">5</text:span><text:span text:style-name="T227">日</text:span><text:span text:style-name="T228">下午</text:span></text:p>
            <text:p text:style-name="P229">15:00至16:00報到</text:p>
          </table:table-cell>
          <table:table-cell table:style-name="TableCell230">
            <text:p text:style-name="P231"><text:span text:style-name="T232">8</text:span><text:span text:style-name="T233">月</text:span><text:span text:style-name="T234">6</text:span><text:span text:style-name="T235">日</text:span><text:span text:style-name="T236">下午</text:span></text:p>
            <text:p text:style-name="P237">15:00至16:00報到</text:p>
          </table:table-cell>
          <table:table-cell table:style-name="TableCell238">
            <text:p text:style-name="P239"><text:span text:style-name="T240">8</text:span><text:span text:style-name="T241">月</text:span><text:span text:style-name="T242">7</text:span><text:span text:style-name="T243">日</text:span><text:span text:style-name="T244">下午</text:span></text:p>
            <text:p text:style-name="P245">15:00至16:00報到</text:p>
          </table:table-cell>
        </table:table-row>
        <table:table-row table:style-name="TableRow246">
          <table:table-cell table:style-name="TableCell247">
            <text:p text:style-name="P248">備註</text:p>
          </table:table-cell>
          <table:table-cell table:style-name="TableCell249">
            <text:p text:style-name="內文"><text:span text:style-name="T250">如無上述人員報名或錄取人數不足時，</text:span><text:span text:style-name="T251">8</text:span><text:span text:style-name="T252">月</text:span><text:span text:style-name="T253">5</text:span><text:span text:style-name="T254">日</text:span><text:span text:style-name="T255">17:00</text:span><text:span text:style-name="T256">前於本校網站公告辦理第二階段報名</text:span></text:p>
          </table:table-cell>
          <table:table-cell table:style-name="TableCell257">
            <text:p text:style-name="內文"><text:span text:style-name="T258">如無上述人員報名或錄取人數不足時，</text:span><text:span text:style-name="T259">8</text:span><text:span text:style-name="T260">月</text:span><text:span text:style-name="T261">6</text:span><text:span text:style-name="T262">日</text:span><text:span text:style-name="T263">17:00</text:span><text:span text:style-name="T264">前於本校網站公告辦理第三階段報名</text:span></text:p>
          </table:table-cell>
          <table:table-cell table:style-name="TableCell265">
            <text:p text:style-name="P266"/>
          </table:table-cell>
        </table:table-row>
      </table:table>
      <text:p text:style-name="P267">（五）是否辦理第二階段、第三階段報名，請至本校網站查詢或電洽04-7692756*202。</text:p>
      <text:p text:style-name="P268">（六）資格審查：</text:p>
      <text:p text:style-name="P269"><text:span text:style-name="T270"><text:s text:c="5"/>1.</text:span><text:span text:style-name="T271">國民身分證：一律使用新式國民身分證正本，未攜帶國民身分證或相關證件與國民身分證上所載姓名、出生年月日有不符者，不得報考。（更名者請附最近一個月內有登載更名</text:span><text:soft-page-break/><text:span text:style-name="T272">記事之戶籍謄本正本）</text:span></text:p>
      <text:p text:style-name="P273"><text:span text:style-name="T274"><text:s text:c="5"/>2.</text:span><text:span text:style-name="T275">畢業證書</text:span><text:span text:style-name="T276">(</text:span><text:span text:style-name="T277">取得教師證之相關學歷證件，含教育學分（程）證明書</text:span><text:span text:style-name="T278">)</text:span><text:span text:style-name="T279">，以</text:span><text:span text:style-name="T280">外國學歷報名者，請另附中文翻譯本、教育部及駐外單位驗證證明</text:span><text:span text:style-name="T281">文件，始得受理報名。</text:span></text:p>
      <text:p text:style-name="P282"><text:s text:c="5"/>3.合格教師證書應符合報考階段科類別之資格。<text:s text:c="8"/></text:p>
      <text:p text:style-name="P283">肆、報名資格相關說明：</text:p>
      <text:list text:style-name="LFO1" text:continue-numbering="true">
        <text:list-item>
          <text:p text:style-name="P284"><text:span text:style-name="T285">參加</text:span><text:span text:style-name="T286">109</text:span><text:span text:style-name="T287">年度高級中等以下學校及幼兒（稚）園教師資格檢定考試及格正在申辦教師證書</text:span></text:p>
        </text:list-item>
      </text:list>
      <text:p text:style-name="P288"><text:span text:style-name="T289">尚未取得合格教師證書者，請檢附檢定考試及格證書、修畢師資職前教育課程證明書正、影本各乙份（正本驗後發還，影本繳交備查）及報考切結書（如附件）乙份接受資格審查。錄取人員若未能於</text:span><text:span text:style-name="T290">109</text:span><text:span text:style-name="T291">年</text:span><text:span text:style-name="T292">10</text:span><text:span text:style-name="T293">月</text:span><text:span text:style-name="T294">31</text:span><text:span text:style-name="T295">日</text:span><text:span text:style-name="T296">前取得教育部核發與報考同階段類別之合格教師證書並攜至本校人事室接受審查者，應無條件取消錄取資格。</text:span><text:span text:style-name="T297"><text:s/></text:span></text:p>
      <text:list text:style-name="LFO1" text:continue-numbering="true">
        <text:list-item>
          <text:p text:style-name="P298"><text:span text:style-name="T299">依民國</text:span><text:span text:style-name="T300">84</text:span><text:span text:style-name="T301">年</text:span><text:span text:style-name="T302">11</text:span><text:span text:style-name="T303">月</text:span><text:span text:style-name="T304">16</text:span><text:span text:style-name="T305">日</text:span><text:span text:style-name="T306">「高級中等以下學校及幼稚園教師資格檢定及教育實習辦法」取得</text:span></text:p>
        </text:list-item>
      </text:list>
      <text:p text:style-name="P307"><text:span text:style-name="T308">合格教師證書</text:span><text:span text:style-name="T309">(</text:span><text:span text:style-name="T310">舊制教師證書</text:span><text:span text:style-name="T311">)</text:span><text:span text:style-name="T312">尚在有效期限者，於現場資格審查時應另檢附可證明其在取得</text:span><text:span text:style-name="T313">舊制教師證書</text:span><text:span text:style-name="T314">後</text:span><text:span text:style-name="T315">未曾</text:span><text:span text:style-name="T316">脫離教學工作連續達</text:span><text:span text:style-name="T317">10</text:span><text:span text:style-name="T318">年以上之</text:span><text:span text:style-name="T319">服務證明</text:span><text:span text:style-name="T320">等相關文件供審核，以證明該教師證書持續有效。</text:span><text:span text:style-name="T321">(</text:span><text:span text:style-name="T322">持</text:span><text:span text:style-name="T323">92</text:span><text:span text:style-name="T324">年</text:span><text:span text:style-name="T325">8</text:span><text:span text:style-name="T326">月</text:span><text:span text:style-name="T327">1</text:span><text:span text:style-name="T328">日</text:span><text:span text:style-name="T329">師資培育法施行</text:span><text:span text:style-name="T330">前</text:span><text:span text:style-name="T331">取得合格教師證書，已</text:span><text:span text:style-name="T332">逾十年以上之舊制教師證書者適用</text:span><text:span text:style-name="T333">)<text:s/></text:span></text:p>
      <text:p text:style-name="P334"><text:span text:style-name="T335">(</text:span><text:span text:style-name="T336">三</text:span><text:span text:style-name="T337">)<text:s/></text:span><text:span text:style-name="T338">依</text:span><text:span text:style-name="T339">「大學辦理國外學歷採認辦法」規定持</text:span><text:span text:style-name="T340">國外學歷</text:span><text:span text:style-name="T341">報考者，須為教育部認可之學校，且所修教育學分及專門科目學分須符合國內規定，於報名時須繳驗</text:span><text:span text:style-name="T342">(</text:span><text:span text:style-name="T343">交</text:span><text:span text:style-name="T344">)</text:span><text:span text:style-name="T345">下列證件：</text:span></text:p>
      <text:p text:style-name="P346"><text:span text:style-name="T347">1.</text:span><text:span text:style-name="T348">國外學校畢業或學位證書</text:span><text:span text:style-name="T349">(</text:span><text:span text:style-name="T350">單</text:span><text:span text:style-name="T351">)</text:span><text:span text:style-name="T352">正本、影本、中譯本各乙份</text:span><text:span text:style-name="T353">(</text:span><text:span text:style-name="T354">譯本須經法院公證</text:span><text:span text:style-name="T355">)</text:span><text:span text:style-name="T356">。</text:span></text:p>
      <text:p text:style-name="P357">2.國外學校歷年成績證明書(單)正本、影本、中譯本各乙份(譯本須經法院公證)。</text:p>
      <text:p text:style-name="P358">3.國內最高學歷畢業證書(單)正本、影本各乙份。</text:p>
      <text:p text:style-name="P359">4.應於報名時繳交「國外學歷查證」證明。</text:p>
      <text:p text:style-name="P360">5.內政部警政署入出境管理局出具之出入境日期、紀錄暨護照影本及駐外單位出具之正式公文(如係外文證明，應出具中譯本)。</text:p>
      <text:p text:style-name="P361"><text:s text:c="5"/>6.所持國外學歷證件經查證係偽造不實或不具擔任國小階段科類別教師資格者，取消其錄<text:s/></text:p>
      <text:p text:style-name="P362"><text:s text:c="7"/>取資格並追究相關責任，已聘任者並予以解聘。</text:p>
      <text:p text:style-name="P363">(四)<text:s/>凡未符報考資格條件而報名者，如涉及刑責應自行負責，如於報名時未及時發現或持偽造證明文件，於錄取聘任後，撤銷資格並無條件解聘。</text:p>
      <text:p text:style-name="P364"><text:span text:style-name="T365">(</text:span><text:span text:style-name="T366">五</text:span><text:span text:style-name="T367">)</text:span><text:span text:style-name="T368">代理教師除了具有國小階段</text:span><text:span text:style-name="T369">普通班合格教師證書者外，須為具有大學以上畢業者</text:span><text:span text:style-name="T370">。上述具</text:span></text:p>
      <text:p text:style-name="P371">國小階段普通班合格教師證書者為第一優先錄取；具國小階段普通班教育學程者證書者為</text:p>
      <text:p text:style-name="P372">第二優先錄取；其餘大學畢業者依學校實際需求聘用之。</text:p>
      <text:p text:style-name="P373">伍、甄選、錄取及放榜：<text:s/></text:p>
      <text:p text:style-name="P374">一、甄選日期時間及錄取：依各階段報名時間辦理甄選，報名後即參加甄試（必須攜帶身分證或貼有照片之身分證明文件，如駕照、護照及健保IC卡正本及准考證）。</text:p>
      <text:p text:style-name="P375">二、甄選地點：彰化縣秀水鄉秀水國民小學。</text:p>
      <text:p text:style-name="P376">三、甄選方式：採資料審查與實務口試；總計100分。<text:s/></text:p>
      <text:soft-page-break/>
      <text:p text:style-name="P377"><text:span text:style-name="T378">（一）</text:span><text:span text:style-name="T379">資料審查</text:span><text:span text:style-name="T380">(40%)</text:span><text:span text:style-name="T381">：如個人簡歷、獎勵、比賽、證照</text:span><text:span text:style-name="T382">…</text:span><text:span text:style-name="T383">或指導學生獲獎事蹟等。</text:span></text:p>
      <text:p text:style-name="P384"><text:span text:style-name="T385">（二）</text:span><text:span text:style-name="T386">實務口試</text:span><text:span text:style-name="T387">(60%)</text:span><text:span text:style-name="T388">：每人以</text:span><text:span text:style-name="T389">8</text:span><text:span text:style-name="T390">分鐘</text:span><text:span text:style-name="T391">為原則；口試時，除身分證、准考證外</text:span><text:span text:style-name="T392">不得攜帶</text:span><text:span text:style-name="T393">任何文件入場，內容以教育專業知能等實務為範圍。</text:span></text:p>
      <text:p text:style-name="P394"><text:span text:style-name="T395">（三）</text:span><text:span text:style-name="T396">實務</text:span><text:span text:style-name="T397">口試，唱名</text:span><text:span text:style-name="T398">3</text:span><text:span text:style-name="T399">次未到者視同棄權，不得異議。</text:span></text:p>
      <text:p text:style-name="P400"><text:span text:style-name="T401">（四）甄選成績以評審委員分數加總平均，高者優先依序錄取，甄選成績相同，由本校</text:span><text:span text:style-name="T402">教評會依教學年資、學經歷</text:span><text:span text:style-name="T403">等決定之。甄選成績未達</text:span><text:span text:style-name="T404"><text:s/>70</text:span><text:span text:style-name="T405">分者不予錄取。</text:span></text:p>
      <text:p text:style-name="P406">（五）成績複查：請於每階段甄選錄取公告後至次日8：20分前，親自持准考證及身分證明文件至本校〈彰化縣秀水鄉秀水國民小學教務處〉申請複查，每人以一次為限。</text:p>
      <text:p text:style-name="P407"><text:span text:style-name="T408">四、放榜：甄選錄取名單以在彰化縣秀水國民小學或彰化縣甄選介聘天地網站（</text:span><text:a xlink:href="http://163.23.89.100/boe/boe_bb11.php" office:target-frame-name="_top" xlink:show="replace"><text:span text:style-name="T409">http://163.23.89</text:span><text:span text:style-name="T410">.100/boe/boe_bb11.php</text:span></text:a><text:span text:style-name="T411">）公布為準，應試者請逕行上網查詢，不得以通知未送達提出任何異議。</text:span></text:p>
      <text:p text:style-name="P412"><text:span text:style-name="T413">五、</text:span><text:span text:style-name="T414">代課期限：原則上自</text:span><text:span text:style-name="T415">109</text:span><text:span text:style-name="T416">年</text:span><text:span text:style-name="T417">8</text:span><text:span text:style-name="T418">月</text:span><text:span text:style-name="T419">31</text:span><text:span text:style-name="T420">日</text:span><text:span text:style-name="T421">起至</text:span><text:span text:style-name="T422">110</text:span><text:span text:style-name="T423">年</text:span><text:span text:style-name="T424">6</text:span><text:span text:style-name="T425">月</text:span><text:span text:style-name="T426">30</text:span><text:span text:style-name="T427">日止，本次甄選錄取係依據教育部</text:span><text:span text:style-name="T428">因應教師課稅相關配套計畫及</text:span><text:span text:style-name="T429">彰化縣政府調整老師授課節數等相關規定辦理，</text:span><text:span text:style-name="T430">如無本項經費時，將無條件解聘，不得異議</text:span><text:span text:style-name="T431">。</text:span><text:span text:style-name="T432">其候用期限至</text:span><text:span text:style-name="T433">110</text:span><text:span text:style-name="T434">年</text:span><text:span text:style-name="T435">6</text:span><text:span text:style-name="T436">月</text:span><text:span text:style-name="T437">30</text:span><text:span text:style-name="T438">日止，逾期無條件喪失候用資格，若有棄權未報到或報到後未到職，將由備取候用名單通知遞補。</text:span></text:p>
      <text:p text:style-name="P439">陸、錄取報到：</text:p>
      <text:p text:style-name="P440">一、錄取人員請攜帶身分證及准考證，於各階段規定報到時間至本校教務處辦理報到，逾期未辦理報到或報到後未到職者，視同自願棄權並由本校依序由備取候用名單通知遞補。</text:p>
      <text:p text:style-name="P441"><text:span text:style-name="T442">註</text:span><text:span text:style-name="T443">:</text:span><text:span text:style-name="T444">報到後一週內繳交公立或健保醫院體格檢查合格表（含最近三個月內胸部Ｘ光透視）。；</text:span><text:span text:style-name="T445">體檢表不合格者，取消錄取資格，不得異議</text:span><text:span text:style-name="T446">。</text:span></text:p>
      <text:p text:style-name="P447">二、經甄選錄取之教師，如有違「教育人員任用條例」第31條各款、第33條之規定或有「教師法」第14條第1項各款情形或未具有該階段報名資格者，一律撤銷其錄取資格並解聘之。</text:p>
      <text:p text:style-name="P448">三、經甄選錄取人員由服務學校考核，其有不稱職、教學不力或隱瞞報考前之不良紀錄者、若發現證件偽造不實或未符合資格者，依有關規定辦理，將無條件解聘，不得異議。</text:p>
      <text:p text:style-name="P449">四、為維護教學品質及確保學生受教權益，凡經甄選錄取人員非經學校同意不得以任何理由於中途辭聘。</text:p>
      <text:p text:style-name="P450"><text:span text:style-name="T451">柒、核薪：</text:span><text:span text:style-name="T452">甄選錄取人員依實際授課時數核支鐘點費，並依相關規定辦理。</text:span></text:p>
      <text:p text:style-name="P453">捌、其他注意事項：</text:p>
      <text:soft-page-break/>
      <text:p text:style-name="P454"><text:span text:style-name="T455">一、如遇天然災害或其他不可抗力因素，而導致上述甄選日程及地點必須更動時，及因應各項防疫措施需配合辦理時，請自行上彰化縣秀水鄉秀水國民小學網站查詢。</text:span></text:p>
      <text:p text:style-name="P456"><text:span text:style-name="T457">二、本簡章經校長核可後實施，如有未盡事宜，悉依有關法令暨本校教師甄選委員會會議決議辦理，如有補充或更動事項，將公布於彰化縣秀水鄉秀水國民小學網站。</text:span></text:p>
      <text:p text:style-name="P458"><text:span text:style-name="T459">三、為維護教學品質，未經學校同意，請勿中途辭聘。</text:span></text:p>
      <text:p text:style-name="P460"><text:span text:style-name="T461">四、兼任、代課教師應擔負指導學生參與各項與教學相關之比賽，不得異議。</text:span></text:p>
      <text:p text:style-name="P462"><text:span text:style-name="T463">五、兼任、代課教師在聘用有效期間內，如有教師法第十四條第一項各款情形之一，或無法勝任教學工作者，由校長予以解聘之，不得異議。。</text:span></text:p>
      <text:p text:style-name="P464"><text:span text:style-name="T465">六、召聘人數不足額時，將於本校網站或彰化縣甄選介聘天地網站上公告辦理第二次甄選。</text:span></text:p>
      <text:p text:style-name="P466"><text:span text:style-name="T467">七、繳交之證明文件，如有不實者，除</text:span><text:span text:style-name="T468">取消聘用資格外，如涉及刑責由應徵者自行負</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附　註：</text:p>
      <text:p text:style-name="P483">【教育人員任用條例】</text:p>
      <text:p text:style-name="P484"><text:span text:style-name="T485"><text:s/></text:span><text:span text:style-name="T486">第</text:span><text:span text:style-name="T487"><text:s/>31<text:s/></text:span><text:span text:style-name="T488">條</text:span><text:span text:style-name="T489"><text:s text:c="2"/></text:span><text:span text:style-name="T490">具有下列情事之一者，不得為教育人員；其已任用者，應報請主管教育行政機關核准後，予以解</text:span></text:p>
      <text:p text:style-name="P491"><text:span text:style-name="T492"><text:s text:c="11"/></text:span><text:span text:style-name="T493">聘或免職：</text:span></text:p>
      <text:p text:style-name="P494"><text:s text:c="11"/>一、曾犯內亂、外患罪，經有罪判決確定或通緝有案尚未結案。</text:p>
      <text:p text:style-name="P495"><text:s text:c="11"/>二、曾服公務，因貪污瀆職經有罪判決確定或通緝有案尚未結案。</text:p>
      <text:p text:style-name="P496"><text:s text:c="11"/>三、曾犯性侵害犯罪防治法第二條第一項所定之罪，經有罪判決確定。</text:p>
      <text:p text:style-name="P497"><text:s text:c="11"/>四、依法停止任用，或受休職處分尚未期滿，或因案停止職務，其原因尚未消滅。</text:p>
      <text:p text:style-name="P498"><text:s text:c="11"/>五、褫奪公權尚未復權。</text:p>
      <text:p text:style-name="P499"><text:s text:c="11"/>六、受監護或輔助宣告尚未撤銷。</text:p>
      <text:p text:style-name="P500"><text:s text:c="11"/>七、經合格醫師證明有精神病尚未痊癒。</text:p>
      <text:p text:style-name="P501"><text:s text:c="11"/>八、經學校性別平等教育委員會或依法組成之相關委員會調查確認有性侵害行為屬實。</text:p>
      <text:p text:style-name="P502"><text:s text:c="11"/>九、經學校性別平等教育委員會或依法組成之相關委員會調查確認有性騷擾或性霸凌行為，且情節<text:s text:c="2"/></text:p>
      <text:p text:style-name="P503"><text:s text:c="15"/>重大。</text:p>
      <text:p text:style-name="P504"><text:s text:c="11"/>十、知悉服務學校發生疑似校園性侵害事件，未依性別平等教育法規定通，致再度發生校園性侵害</text:p>
      <text:p text:style-name="P505"><text:s text:c="15"/>事件；或偽造、變造、湮滅或隱匿他人所犯校園性侵害事件之證據，經有關機關查證屬實。</text:p>
      <text:p text:style-name="P506"><text:s text:c="11"/>十一、偽造、變造或湮滅他人所犯校園毒品危害事件之證據，經有關機關查證屬實。</text:p>
      <text:p text:style-name="P507"><text:s text:c="11"/>十二、體罰或霸凌學生，造成其身心嚴重侵害。</text:p>
      <text:p text:style-name="P508"><text:s text:c="11"/>十三、行為違反相關法令，經有關機關查證屬實。</text:p>
      <text:p text:style-name="P509"><text:span text:style-name="T510">第</text:span><text:span text:style-name="T511"><text:s/>33<text:s/></text:span><text:span text:style-name="T512">條</text:span><text:span text:style-name="T513"><text:s/></text:span><text:span text:style-name="T514">有痼疾不能任事，或曾服公務交代未清者，不得任用為教育人員。己屆應即退休</text:span><text:span text:style-name="T515">年齡者，不得任用為專任教育人員。</text:span></text:p>
      <text:p text:style-name="P516"><text:span text:style-name="T517">【教師法】</text:span><text:span text:style-name="T518"><text:s/></text:span><text:span text:style-name="T519">（民國</text:span><text:span text:style-name="T520">108</text:span><text:span text:style-name="T521">年</text:span><text:span text:style-name="T522">6</text:span><text:span text:style-name="T523">月</text:span><text:span text:style-name="T524">5</text:span><text:span text:style-name="T525">日修正，</text:span><text:span text:style-name="T526">109</text:span><text:span text:style-name="T527">年</text:span><text:span text:style-name="T528">6</text:span><text:span text:style-name="T529">月</text:span><text:span text:style-name="T530">30</text:span><text:span text:style-name="T531">日施行）</text:span></text:p>
      <text:p text:style-name="P532">第<text:s/>14<text:s/>條</text:p>
      <text:p text:style-name="P533">教師有下列各款情形之一者，應予解聘，且終身不得聘任為教師：</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組成之相關委員會調查確認有性侵害行為屬實。</text:p>
      <text:p text:style-name="P538">五、經學校性別平等教育委員會或依法組成之相關委員會調查確認有性騷擾或性霸凌行</text:p>
      <text:p text:style-name="P539"><text:s text:c="4"/>為，有解聘及終身不得聘任為教師之必要。</text:p>
      <text:p text:style-name="P540">六、受兒童及少年性剝削防制條例規定處罰，或受性騷擾防治法第二十條或第二十五條</text:p>
      <text:p text:style-name="P541"><text:s text:c="4"/>規定處罰，經學校性別平等教育委員會確認，有解聘及終身不得聘任為教師之必</text:p>
      <text:p text:style-name="P542"><text:s text:c="4"/>要。</text:p>
      <text:p text:style-name="P543">七、經各級社政主管機關依兒童及少年福利與權益保障法第九十七條規定處罰，並經學</text:p>
      <text:p text:style-name="P544"><text:s text:c="4"/>校教師評審委員會確認，有解聘及終身不得聘任為教師之必要。</text:p>
      <text:p text:style-name="P545">八、知悉服務學校發生疑似校園性侵害事件，未依性別平等教育法規定通報，致再度發</text:p>
      <text:p text:style-name="P546"><text:s text:c="4"/>生校園性侵害事件；或偽造、變造、湮滅或隱匿他人所犯校園性侵害事件之證據，</text:p>
      <text:p text:style-name="P547"><text:s text:c="4"/>經學校或有關機關查證屬實。</text:p>
      <text:p text:style-name="P548">九、偽造、變造或湮滅他人所犯校園毒品危害事件之證據，經學校或有關機關查證屬<text:s text:c="2"/></text:p>
      <text:p text:style-name="P549"><text:s text:c="4"/>實。</text:p>
      <text:p text:style-name="P550">十、體罰或霸凌學生，造成其身心嚴重侵害。</text:p>
      <text:p text:style-name="P551">十一、行為違反相關法規，經學校或有關機關查證屬實，有解聘及終身不得聘任為教師</text:p>
      <text:p text:style-name="P552"><text:s text:c="4"/>之必要。</text:p>
      <text:p text:style-name="P553"/>
      <text:p text:style-name="P554"><text:s text:c="6"/>第<text:s/>15<text:s/>條</text:p>
      <text:p text:style-name="P555">教師有下列各款情形之一者，應予解聘，且應議決一年至四年不得聘任為</text:p>
      <text:p text:style-name="P556">教師：</text:p>
      <text:soft-page-break/>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text:p>
      <text:p text:style-name="P559">規定處罰，經學校性別平等教育委員會確認，有解聘之必要。</text:p>
      <text:p text:style-name="P560">三、體罰或霸凌學生，造成其身心侵害，有解聘之必要。</text:p>
      <text:p text:style-name="P561">四、經各級社政主管機關依兒童及少年福利與權益保障法第九十七條規定處罰，並經學</text:p>
      <text:p text:style-name="P562">校教師評審委員會確認，有解聘之必要。</text:p>
      <text:p text:style-name="P563">五、行為違反相關法規，經學校或有關機關查證屬實，有解聘之必要。</text:p>
      <text:p text:style-name="P564">教師有前項第一款或第二款規定情形之一者，應經教師評審委員會委員二分之一以上出席及出席委員二分之一以上之審議通過，並報主管機關核准後，予以解聘。</text:p>
      <text:p text:style-name="P5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6"/>
      <text:p text:style-name="P567">性侵害犯罪防治法:</text:p>
      <text:p text:style-name="P568"><text:s text:c="7"/>第<text:s/>2<text:s/>條</text:p>
      <text:p text:style-name="P569"><text:s text:c="7"/>本法所稱性侵害犯罪，係指觸犯刑法第二百二十一條至第二百二十七條、第二百二十八<text:s text:c="2"/></text:p>
      <text:p text:style-name="P570"><text:s text:c="7"/>條、第二百二十九條、第三百三十二條第二項第二款、第三百三十四條第二項第二款、</text:p>
      <text:p text:style-name="P571"><text:s text:c="7"/>第三百四十八條第二項第一款及其特別法之罪。</text:p>
      <text:p text:style-name="P572"><text:s text:c="7"/>本法所稱加害人，係指觸犯前項各罪經判決有罪確定之人。<text:tab/></text:p>
      <text:p text:style-name="P573"><text:tab/></text:p>
      <text:soft-page-break/>
      <text:p text:style-name="P574">附件一</text:p>
      <text:p text:style-name="P575"><text:span text:style-name="T576">彰化縣秀水鄉秀水國民小學</text:span><text:span text:style-name="T577"><text:s/>109</text:span><text:span text:style-name="T578">學年度</text:span><text:span text:style-name="T579"><text:s/></text:span><text:span text:style-name="T580">代課教師</text:span><text:span text:style-name="T581"><text:s/></text:span><text:span text:style-name="T582">甄選</text:span><text:span text:style-name="T583">報名表</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6">
            <text:p text:style-name="P597"><text:span text:style-name="T598">甄選類別：國小普通班代課教師</text:span><text:span text:style-name="T599"><text:s/></text:span></text:p>
          </table:table-cell>
          <table:covered-table-cell/>
          <table:covered-table-cell/>
          <table:covered-table-cell/>
          <table:covered-table-cell/>
          <table:covered-table-cell/>
          <table:table-cell table:style-name="TableCell600" table:number-columns-spanned="4">
            <text:p text:style-name="P601"><text:span text:style-name="T602">□</text:span><text:span text:style-name="T603">第一階段</text:span><text:span text:style-name="T604"><text:s text:c="2"/>□</text:span><text:span text:style-name="T605">第二階段</text:span><text:span text:style-name="T606"><text:s text:c="2"/>□</text:span><text:span text:style-name="T607">第三階段</text:span></text:p>
          </table:table-cell>
          <table:covered-table-cell/>
          <table:covered-table-cell/>
          <table:covered-table-cell/>
        </table:table-row>
        <table:table-row table:style-name="TableRow608">
          <table:table-cell table:style-name="TableCell609">
            <text:p text:style-name="P610">姓<text:s text:c="2"/>名</text:p>
          </table:table-cell>
          <table:table-cell table:style-name="TableCell611">
            <text:p text:style-name="P612"/>
          </table:table-cell>
          <table:table-cell table:style-name="TableCell613" table:number-columns-spanned="2">
            <text:p text:style-name="P614">出生<text:s/></text:p>
            <text:p text:style-name="P615">年月日</text:p>
          </table:table-cell>
          <table:covered-table-cell/>
          <table:table-cell table:style-name="TableCell616" table:number-columns-spanned="3">
            <text:p text:style-name="P617"><text:s text:c="5"/>年<text:s text:c="3"/>月<text:s text:c="3"/>日</text:p>
          </table:table-cell>
          <table:covered-table-cell/>
          <table:covered-table-cell/>
          <table:table-cell table:style-name="TableCell618">
            <text:p text:style-name="P619">性別</text:p>
          </table:table-cell>
          <table:table-cell table:style-name="TableCell620">
            <text:p text:style-name="P621"/>
          </table:table-cell>
          <table:table-cell table:style-name="TableCell622" table:number-rows-spanned="4">
            <text:p text:style-name="P623">請黏貼二吋相片</text:p>
          </table:table-cell>
        </table:table-row>
        <table:table-row table:style-name="TableRow624">
          <table:table-cell table:style-name="TableCell625">
            <text:p text:style-name="P626">身分證</text:p>
            <text:p text:style-name="P627">字號</text:p>
          </table:table-cell>
          <table:table-cell table:style-name="TableCell628" table:number-columns-spanned="2">
            <text:p text:style-name="P629"/>
          </table:table-cell>
          <table:covered-table-cell/>
          <table:table-cell table:style-name="TableCell630" table:number-columns-spanned="2">
            <text:p text:style-name="P631">聯絡電話</text:p>
          </table:table-cell>
          <table:covered-table-cell/>
          <table:table-cell table:style-name="TableCell632" table:number-columns-spanned="4">
            <text:p text:style-name="P633">(H)</text:p>
            <text:p text:style-name="P634"><text:span text:style-name="T635">(</text:span><text:span text:style-name="T636">手機</text:span><text:span text:style-name="T637">)</text:span></text:p>
          </table:table-cell>
          <table:covered-table-cell/>
          <table:covered-table-cell/>
          <table:covered-table-cell/>
          <table:covered-table-cell>
            <text:p text:style-name="P638"/>
          </table:covered-table-cell>
        </table:table-row>
        <table:table-row table:style-name="TableRow639">
          <table:table-cell table:style-name="TableCell640">
            <text:p text:style-name="P641">戶籍地址</text:p>
          </table:table-cell>
          <table:table-cell table:style-name="TableCell642" table:number-columns-spanned="8">
            <text:p text:style-name="P643"/>
          </table:table-cell>
          <table:covered-table-cell/>
          <table:covered-table-cell/>
          <table:covered-table-cell/>
          <table:covered-table-cell/>
          <table:covered-table-cell/>
          <table:covered-table-cell/>
          <table:covered-table-cell/>
          <table:covered-table-cell>
            <text:p text:style-name="P644"/>
          </table:covered-table-cell>
        </table:table-row>
        <table:table-row table:style-name="TableRow645">
          <table:table-cell table:style-name="TableCell646">
            <text:p text:style-name="P647">通訊地址</text:p>
          </table:table-cell>
          <table:table-cell table:style-name="TableCell648" table:number-columns-spanned="8">
            <text:p text:style-name="P649"><text:span text:style-name="T650">□</text:span><text:span text:style-name="T651">同上</text:span><text:span text:style-name="T652"><text:s text:c="2"/>□</text:span><text:span text:style-name="T653">不同：</text:span></text:p>
          </table:table-cell>
          <table:covered-table-cell/>
          <table:covered-table-cell/>
          <table:covered-table-cell/>
          <table:covered-table-cell/>
          <table:covered-table-cell/>
          <table:covered-table-cell/>
          <table:covered-table-cell/>
          <table:covered-table-cell>
            <text:p text:style-name="P654"/>
          </table:covered-table-cell>
        </table:table-row>
      </table:table>
      <text:p text:style-name="P655">.</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4">
            <text:p text:style-name="P666">學</text:p>
            <text:p text:style-name="P667"/>
            <text:p text:style-name="P668">歷</text:p>
          </table:table-cell>
          <table:table-cell table:style-name="TableCell669" table:number-columns-spanned="2">
            <text:p text:style-name="P670"><text:span text:style-name="T671">就讀學校</text:span></text:p>
          </table:table-cell>
          <table:covered-table-cell/>
          <table:table-cell table:style-name="TableCell672">
            <text:p text:style-name="P673"><text:span text:style-name="T674">日</text:span><text:span text:style-name="T675">(</text:span><text:span text:style-name="T676">夜</text:span><text:span text:style-name="T677">)</text:span><text:span text:style-name="T678">間部</text:span></text:p>
          </table:table-cell>
          <table:table-cell table:style-name="TableCell679">
            <text:p text:style-name="P680"><text:span text:style-name="T681">系科</text:span></text:p>
          </table:table-cell>
          <table:table-cell table:style-name="TableCell682">
            <text:p text:style-name="P683"><text:span text:style-name="T684">組別</text:span></text:p>
          </table:table-cell>
          <table:table-cell table:style-name="TableCell685">
            <text:p text:style-name="P686"><text:span text:style-name="T687">修業起迄年月</text:span></text:p>
          </table:table-cell>
        </table:table-row>
        <table:table-row table:style-name="TableRow688">
          <table:covered-table-cell>
            <text:p text:style-name="P689"/>
          </table:covered-table-cell>
          <table:table-cell table:style-name="TableCell690">
            <text:p text:style-name="P691">大學</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年</text:span><text:span text:style-name="T703"><text:s text:c="2"/></text:span><text:span text:style-name="T704">月～</text:span><text:span text:style-name="T705"><text:s text:c="2"/></text:span><text:span text:style-name="T706">年</text:span><text:span text:style-name="T707"><text:s text:c="2"/></text:span><text:span text:style-name="T708">月</text:span></text:p>
          </table:table-cell>
        </table:table-row>
        <table:table-row table:style-name="TableRow709">
          <table:covered-table-cell>
            <text:p text:style-name="P710"/>
          </table:covered-table-cell>
          <table:table-cell table:style-name="TableCell711">
            <text:p text:style-name="P712"><text:span text:style-name="T713">研究所</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年</text:span><text:span text:style-name="T725"><text:s text:c="2"/></text:span><text:span text:style-name="T726">月～</text:span><text:span text:style-name="T727"><text:s text:c="2"/></text:span><text:span text:style-name="T728">年</text:span><text:span text:style-name="T729"><text:s text:c="2"/></text:span><text:span text:style-name="T730">月</text:span></text:p>
          </table:table-cell>
        </table:table-row>
        <table:table-row table:style-name="TableRow731">
          <table:covered-table-cell>
            <text:p text:style-name="P732"/>
          </table:covered-table-cell>
          <table:table-cell table:style-name="TableCell733">
            <text:p text:style-name="P734"><text:span text:style-name="T735">教育學分修習學校</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年</text:span><text:span text:style-name="T747"><text:s text:c="2"/></text:span><text:span text:style-name="T748">月～</text:span><text:span text:style-name="T749"><text:s text:c="2"/></text:span><text:span text:style-name="T750">年</text:span><text:span text:style-name="T751"><text:s text:c="2"/></text:span><text:span text:style-name="T752">月</text:span></text:p>
          </table:table-cell>
        </table:table-row>
      </table:table>
      <text:p text:style-name="P753">.</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able:number-rows-spanned="3">
            <text:p text:style-name="P774">經<text:s text:c="2"/>歷</text:p>
          </table:table-cell>
          <table:covered-table-cell/>
          <table:table-cell table:style-name="TableCell775">
            <text:p text:style-name="P776">序號</text:p>
          </table:table-cell>
          <table:table-cell table:style-name="TableCell777" table:number-columns-spanned="3">
            <text:p text:style-name="P778">曾服務</text:p>
            <text:p text:style-name="P779">單位</text:p>
          </table:table-cell>
          <table:covered-table-cell/>
          <table:covered-table-cell/>
          <table:table-cell table:style-name="TableCell780">
            <text:p text:style-name="P781">職稱</text:p>
          </table:table-cell>
          <table:table-cell table:style-name="TableCell782">
            <text:p text:style-name="P783">起迄年月</text:p>
          </table:table-cell>
          <table:table-cell table:style-name="TableCell784" table:number-columns-spanned="2">
            <text:p text:style-name="P785">序號</text:p>
          </table:table-cell>
          <table:covered-table-cell/>
          <table:table-cell table:style-name="TableCell786" table:number-columns-spanned="2">
            <text:p text:style-name="P787">曾服務</text:p>
            <text:p text:style-name="P788">單位</text:p>
          </table:table-cell>
          <table:covered-table-cell/>
          <table:table-cell table:style-name="TableCell789">
            <text:p text:style-name="P790">職稱</text:p>
          </table:table-cell>
          <table:table-cell table:style-name="TableCell791">
            <text:p text:style-name="P792">起迄年月</text:p>
          </table:table-cell>
          <table:table-cell table:style-name="TableCell793">
            <text:p text:style-name="P794">備註</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able:table-cell table:style-name="TableCell801">
            <text:p text:style-name="P802">1</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年<text:s text:c="2"/>月～<text:s text:c="2"/>年<text:s text:c="2"/>月</text:p>
          </table:table-cell>
          <table:table-cell table:style-name="TableCell809" table:number-columns-spanned="2">
            <text:p text:style-name="P810">3</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text:span text:style-name="T817">年</text:span><text:span text:style-name="T818"><text:s text:c="2"/></text:span><text:span text:style-name="T819">月～</text:span><text:span text:style-name="T820"><text:s text:c="2"/></text:span><text:span text:style-name="T821">年</text:span><text:span text:style-name="T822"><text:s text:c="2"/></text:span><text:span text:style-name="T823">月</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able:table-cell table:style-name="TableCell832">
            <text:p text:style-name="P833">2</text:p>
          </table: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年<text:s text:c="2"/>月～<text:s text:c="2"/>年<text:s text:c="2"/>月</text:p>
          </table:table-cell>
          <table:table-cell table:style-name="TableCell840" table:number-columns-spanned="2">
            <text:p text:style-name="P841">4</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text:span text:style-name="T848">年</text:span><text:span text:style-name="T849"><text:s text:c="2"/></text:span><text:span text:style-name="T850">月～</text:span><text:span text:style-name="T851"><text:s text:c="2"/></text:span><text:span text:style-name="T852">年</text:span><text:span text:style-name="T853"><text:s text:c="2"/></text:span><text:span text:style-name="T854">月</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pan text:style-name="T864">相關證書</text:span></text:p>
          </table:table-cell>
          <table:covered-table-cell/>
          <table:table-cell table:style-name="TableCell865" table:number-columns-spanned="14">
            <text:p text:style-name="P866">●教<text:s/>師<text:s/>合<text:s/>格<text:s/>證<text:s/>書<text:s/>：<text:s/>類別( <text:s text:c="13"/>)證書字號(<text:s/><text:s text:c="16"/>)</text:p>
            <text:p text:style-name="P867"><text:span text:style-name="T868">●</text:span><text:span text:style-name="T869">教育主管機關認證證書：類別</text:span><text:span text:style-name="T870">( <text:s text:c="13"/>)</text:span><text:span text:style-name="T871">證書字號</text:span><text:span text:style-name="T87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2">
            <text:p text:style-name="P877">專長</text:p>
          </table:table-cell>
          <table:covered-table-cell/>
          <table:table-cell table:style-name="TableCell878" table:number-columns-spanned="14">
            <text:p text:style-name="P879">*教學相關專長、證照或指導學生獲獎事蹟(獎勵、比賽、代課、證照、在職進修…)</text:p>
            <text:p text:style-name="P880">1.</text:p>
            <text:p text:style-name="P8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16">
            <text:p text:style-name="P886"><text:span text:style-name="T887">*</text:span><text:span text:style-name="T888">影本請以</text:span><text:span text:style-name="T889">A4</text:span><text:span text:style-name="T890">規格依下列依序呈現，合計以</text:span><text:span text:style-name="T891">15</text:span><text:span text:style-name="T892">頁為限</text:span></text:p>
            <text:p text:style-name="P893">一、應繳證件及佐證資料：(如有缺件不受理報名)<text:s/>（正本驗後發還，影本繳交備查不退還）</text:p>
            <text:p text:style-name="P894"><text:span text:style-name="T895">□ (1)<text:s/></text:span><text:span text:style-name="T896">附件一：甄選報名表。</text:span><text:span text:style-name="T897">(</text:span><text:span text:style-name="T898">準備本人最近二吋脫帽半身正面相片一式兩張，</text:span><text:span text:style-name="T899">1</text:span><text:span text:style-name="T900">張貼於報名表，另</text:span><text:span text:style-name="T901">1</text:span><text:span text:style-name="T902">張貼於准考證）。</text:span></text:p>
            <text:p text:style-name="P903">□ (2)<text:s/>附件二：甄選准考證</text:p>
            <text:p text:style-name="P904"><text:span text:style-name="T905">□ (3)<text:s/></text:span><text:span text:style-name="T906">附件三：</text:span><text:span text:style-name="T907">個人資料提供同意書</text:span></text:p>
            <text:p text:style-name="P908">□ (4)<text:s/>新式國民身分證（正反兩面影本）。</text:p>
            <text:p text:style-name="P909">□ (5)<text:s/>畢業證書影本。</text:p>
            <text:p text:style-name="P910"><text:span text:style-name="T911"><text:s text:c="3"/>□ (6)<text:s/></text:span><text:span text:style-name="T912">合格教師證書。</text:span><text:span text:style-name="T913">(</text:span><text:span text:style-name="T914">依階段別</text:span><text:span text:style-name="T915">)</text:span></text:p>
            <text:p text:style-name="P916"><text:span text:style-name="T917"><text:s text:c="3"/>□ (7)<text:s/></text:span><text:span text:style-name="T918">修畢國小階段教育學程</text:span><text:span text:style-name="T919">(</text:span><text:span text:style-name="T920">分</text:span><text:span text:style-name="T921">)</text:span><text:span text:style-name="T922">證明文件。</text:span><text:span text:style-name="T923">(</text:span><text:span text:style-name="T924">依階段別</text:span><text:span text:style-name="T925">)</text:span></text:p>
            <text:p text:style-name="P926"><text:span text:style-name="T927">□ (8)</text:span><text:span text:style-name="T928"><text:s/></text:span><text:span text:style-name="T929">含教學理念簡要自傳一份。（一律以Ａ４規格）。</text:span></text:p>
            <text:p text:style-name="P930"><text:span text:style-name="T931">□ (9)<text:s/></text:span><text:span text:style-name="T932">其他證明文件（如</text:span><text:span text:style-name="T933">未曾脫離教學工作連續達</text:span><text:span text:style-name="T934">10</text:span><text:span text:style-name="T935">年以上之服務證明等相關文件或</text:span><text:span text:style-name="T936">教學相關專長、證照或指導學生獲獎事蹟）。</text:span></text:p>
            <text:p text:style-name="P937"><text:span text:style-name="T938">相關證件如有偽造、欺瞞及隱匿實情而致不符甄選資格條件者，如經查證屬實，逕予註銷錄取資格；其已聘任者，予以解聘，並須繳回已領之薪資；如涉及刑責應自行負責</text:span><text:span text:style-name="T939">。</text:span><text:span text:style-name="T940"><text:s text:c="3"/></text:span><text:span text:style-name="T941">本人已充分瞭解上述相關規定，並願意遵守之。</text:span><text:span text:style-name="T942"><text:s text:c="4"/></text:span></text:p>
            <text:p text:style-name="P943"><text:span text:style-name="T944">應考人簽章</text:span><text:span text:style-name="T9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17">
            <text:p text:style-name="內文"><text:span text:style-name="T950">※</text:span><text:span text:style-name="T951">以下</text:span><text:span text:style-name="T952"><text:s/></text:span><text:span text:style-name="T953">應聘者</text:span><text:span text:style-name="T954"><text:s/></text:span><text:span text:style-name="T955">勿</text:span><text:span text:style-name="T956"><text:s/></text:span><text:span text:style-name="T957">填寫</text:span><text:span text:style-name="T95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資格審查</text:span></text:p>
          </table:table-cell>
          <table:table-cell table:style-name="TableCell963" table:number-columns-spanned="3">
            <text:p text:style-name="P964"><text:span text:style-name="T965">□</text:span><text:span text:style-name="T966">符合資格</text:span><text:span text:style-name="T967"><text:s text:c="5"/>□</text:span><text:span text:style-name="T968">不符合</text:span></text:p>
          </table:table-cell>
          <table:covered-table-cell/>
          <table:covered-table-cell/>
          <table:table-cell table:style-name="TableCell969">
            <text:p text:style-name="P970">教務處簽章</text:p>
          </table:table-cell>
          <table:table-cell table:style-name="TableCell971" table:number-columns-spanned="4">
            <text:p text:style-name="P972"/>
          </table:table-cell>
          <table:covered-table-cell/>
          <table:covered-table-cell/>
          <table:covered-table-cell/>
          <table:table-cell table:style-name="TableCell973" table:number-columns-spanned="2">
            <text:p text:style-name="P974">校長</text:p>
          </table:table-cell>
          <table:covered-table-cell/>
          <table:table-cell table:style-name="TableCell975" table:number-columns-spanned="6">
            <text:p text:style-name="P976"/>
          </table:table-cell>
          <table:covered-table-cell/>
          <table:covered-table-cell/>
          <table:covered-table-cell/>
          <table:covered-table-cell/>
          <table:covered-table-cell/>
        </table:table-row>
      </table:table>
      <text:soft-page-break/>
      <text:p text:style-name="P977"><text:span text:style-name="T978">附件二</text:span></text:p>
      <text:p text:style-name="P979"><text:span text:style-name="T980">彰化縣</text:span><text:span text:style-name="T981">秀水鄉秀水</text:span><text:span text:style-name="T982">國民小學</text:span><text:span text:style-name="T983"><text:s text:c="2"/></text:span><text:span text:style-name="T984">109</text:span><text:span text:style-name="T985">學年度</text:span><text:span text:style-name="T986"><text:s text:c="2"/></text:span><text:span text:style-name="T987">代課教師</text:span></text:p>
      <text:p text:style-name="P988"><text:span text:style-name="T989">甄選</text:span><text:span text:style-name="T990">准考證</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姓<text:s text:c="2"/>名(自填)</text:p>
          </table:table-cell>
          <table:table-cell table:style-name="TableCell1001" table:number-rows-spanned="2">
            <text:p text:style-name="P1002"/>
          </table:table-cell>
          <table:table-cell table:style-name="TableCell1003" table:number-columns-spanned="2">
            <text:p text:style-name="P1004"><text:span text:style-name="T1005">准考證號碼</text:span><text:span text:style-name="T1006">(</text:span><text:span text:style-name="T1007">主辦單位塡寫</text:span><text:span text:style-name="T1008">)</text:span></text:p>
          </table:table-cell>
          <table:covered-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able:number-columns-spanned="2">
            <text:p text:style-name="P1015">身分證號碼(自填)</text:p>
          </table:table-cell>
          <table:covered-table-cell/>
          <table:table-cell table:style-name="TableCell1016">
            <text:p text:style-name="P1017"/>
          </table:table-cell>
        </table:table-row>
        <table:table-row table:style-name="TableRow1018">
          <table:table-cell table:style-name="TableCell1019">
            <text:p text:style-name="P1020"><text:span text:style-name="T1021">國小</text:span><text:span text:style-name="T1022">普通班</text:span></text:p>
            <text:p text:style-name="P1023"><text:span text:style-name="T1024">代課</text:span><text:span text:style-name="T1025">教師</text:span></text:p>
            <text:p text:style-name="P1026">甄選類別</text:p>
            <text:p text:style-name="P1027"><text:span text:style-name="T1028">及階段</text:span></text:p>
          </table:table-cell>
          <table:table-cell table:style-name="TableCell1029" table:number-columns-spanned="2">
            <text:p text:style-name="P1030"><text:span text:style-name="T1031">甄選類別</text:span><text:span text:style-name="T1032"><text:s text:c="5"/></text:span></text:p>
            <text:p text:style-name="P1033"><text:span text:style-name="T1034">□</text:span><text:span text:style-name="T1035">普通班代課</text:span><text:span text:style-name="T1036">教師</text:span><text:span text:style-name="T1037"><text:s/></text:span></text:p>
            <text:p text:style-name="P1038"/>
            <text:p text:style-name="P1039">應試階段</text:p>
            <text:p text:style-name="P1040">□第一階段<text:s text:c="4"/></text:p>
            <text:p text:style-name="P1041">□第二階段<text:s text:c="3"/></text:p>
            <text:p text:style-name="P1042">□第三階段</text:p>
          </table:table-cell>
          <table:covered-table-cell/>
          <table:table-cell table:style-name="TableCell1043" table:number-columns-spanned="2">
            <text:p text:style-name="P1044"/>
            <text:p text:style-name="P1045"/>
            <text:p text:style-name="P1046"/>
            <text:p text:style-name="P1047">請黏貼二吋相片</text:p>
            <text:p text:style-name="P1048"><text:span text:style-name="T1049">(</text:span><text:span text:style-name="T1050">與報名表相片相同</text:span><text:span text:style-name="T1051">)</text:span></text:p>
            <text:p text:style-name="P1052"/>
            <text:p text:style-name="P1053"/>
            <text:p text:style-name="P1054"/>
          </table:table-cell>
          <table:covered-table-cell/>
        </table:table-row>
      </table:table>
      <text:p text:style-name="P1055"/>
      <text:p text:style-name="P1056"><text:span text:style-name="T1057">主試人簽章：</text:span></text:p>
      <text:p text:style-name="P1058"/>
      <text:p text:style-name="P1059"><text:span text:style-name="T1060">試場規則</text:span><text:span text:style-name="T1061">(</text:span><text:span text:style-name="T1062">參加考試人員注意事項</text:span><text:span text:style-name="T1063">)</text:span></text:p>
      <text:p text:style-name="P1064">一、應考人應依網路公告規定之時間至考場辦理報到（請留意應試順序及當日宣布之注意事項），三次唱名未到者視同棄權，取消應試資格，不得異議。</text:p>
      <text:p text:style-name="P1065"><text:span text:style-name="T1066">二、口試採委員提問方式，每名應試以不超過</text:span><text:span text:style-name="T1067">8</text:span><text:span text:style-name="T1068">分鐘為原則。</text:span></text:p>
      <text:p text:style-name="P1069">三、考試時考生必須攜帶身分證(或貼有照片之身分證明文件，如駕照、護照及健保IC卡)正本及准考證準時報到。准考證須妥為保存，如有毀損或遺失，考生應於考試當日攜帶身分證件，向本校申請補發。</text:p>
      <text:p text:style-name="P1070">四、如遇空襲警報、地震，應遵照監試人員指示，迅速疏散避難。</text:p>
      <text:p text:style-name="P1071"><text:span text:style-name="T1072">五、</text:span><text:span text:style-name="T1073">如遇特殊情況或屬個案性質之違規情事者，提列本校教評會討論議決。</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4"><text:span text:style-name="T1075">【附件三】</text:span><text:span text:style-name="T1076"><text:s text:c="24"/></text:span><text:span text:style-name="T1077">個人資料提供同意書</text:span></text:p>
      <text:list text:style-name="LFO2" text:continue-numbering="true">
        <text:list-item>
          <text:p text:style-name="P1078">本校(秀水國小)取得您的個人資料，目的在於進行本校代課教師甄選相關工作，蒐集、處理及使用您的個人資料是受到個人資料保護法及相關法令之規範。</text:p>
        </text:list-item>
        <text:list-item>
          <text:p text:style-name="P1079">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80">您同意本校因本校代課教師甄選相關工作所需，以您所提供的個人資料確認您的身份、與您進行聯絡；並同意本校於您報名錄取後繼續處理及使用您的個人資料。</text:p>
        </text:list-item>
        <text:list-item>
          <text:p text:style-name="P108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8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83">本同意書如有未盡事宜，依個人資料保護法或其他相關法規之規定辦理。</text:p>
        </text:list-item>
        <text:list-item>
          <text:p text:style-name="P1084">您瞭解此一同意書符合個人資料保護法及相關法規之要求，具有書面同意本校蒐集、處理及使用您的個人資料之效果。</text:p>
        </text:list-item>
      </text:list>
      <text:p text:style-name="P1085"/>
      <text:p text:style-name="P1086"><text:span text:style-name="T1087">□</text:span><text:span text:style-name="T1088">我已詳閱本同意書，瞭解並同意受同意書之拘束（請打勾）</text:span></text:p>
      <text:p text:style-name="P1089"/>
      <text:p text:style-name="P1090">報名者:_______________(請本人簽名)</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Sony</dc:creator>
    <meta:creation-date>2020-07-09T08:20:00Z</meta:creation-date>
    <dc:date>2020-08-05T02:53:00Z</dc:date>
    <meta:print-date>2020-07-09T07:23:00Z</meta:print-date>
    <meta:template xlink:href="Normal.dotm" xlink:type="simple"/>
    <meta:editing-cycles>7</meta:editing-cycles>
    <meta:editing-duration>PT3600S</meta:editing-duration>
    <meta:document-statistic meta:page-count="10" meta:paragraph-count="17" meta:word-count="1281" meta:character-count="8570" meta:row-count="60" meta:non-whitespace-character-count="7306"/>
  </office:meta>
</office:document-meta>
</file>