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size="18pt" style:font-size-asian="18pt" style:font-size-complex="18pt"/>
    </style:style>
    <style:style style:name="P3" style:parent-style-name="內文" style:family="paragraph">
      <style:paragraph-properties fo:text-align="center" fo:line-height="0.4166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194in" fo:margin-left="0.9722in" fo:text-indent="-0.9722in">
        <style:tab-stops>
          <style:tab-stop style:type="left" style:position="5.713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194in" fo:margin-left="0.9722in" fo:text-indent="-0.972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language-asian="zh" style:country-asian="HK"/>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language-asian="zh" style:country-asian="HK"/>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language-asian="zh" style:country-asian="HK"/>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language-asian="zh" style:country-asian="HK"/>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language-asian="zh" style:country-asian="HK"/>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P42" style:parent-style-name="內文" style:family="paragraph">
      <style:paragraph-properties fo:line-height="0.3194in" fo:text-indent="0.2916in"/>
      <style:text-properties style:font-name="標楷體" style:font-name-asian="標楷體" style:font-name-complex="Arial" fo:color="#000000" fo:font-size="14pt" style:font-size-asian="14pt" style:font-size-complex="14pt"/>
    </style:style>
    <style:style style:name="P43" style:parent-style-name="內文" style:family="paragraph">
      <style:paragraph-properties fo:line-height="0.3194in"/>
      <style:text-properties style:font-name="標楷體" style:font-name-asian="標楷體" style:font-name-complex="Arial" fo:color="#000000" fo:font-size="14pt" style:font-size-asian="14pt" style:font-size-complex="14pt"/>
    </style:style>
    <style:style style:name="P44"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6" style:parent-style-name="內文" style:family="paragraph">
      <style:paragraph-properties fo:line-height="0.3194in"/>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fo:text-indent="1.1666in"/>
      <style:text-properties style:font-name="標楷體" style:font-name-asian="標楷體"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P50" style:parent-style-name="內文" style:family="paragraph">
      <style:paragraph-properties fo:line-height="0.319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line-height="0.319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194in" fo:margin-left="1.5555in" fo:text-indent="-1.555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P79" style:parent-style-name="內文" style:family="paragraph">
      <style:paragraph-properties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P81" style:parent-style-name="內文"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fo:margin-left="0.803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194in" fo:margin-left="1.0833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194in" fo:margin-left="1.1923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3194in" fo:margin-left="1.0833in">
        <style:tab-stops/>
      </style:paragraph-propertie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194in" fo:text-indent="0.7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P156" style:parent-style-name="內文" style:family="paragraph">
      <style:paragraph-properties fo:line-height="0.3194in" fo:margin-left="-0.0833in" fo:text-indent="1.1666in">
        <style:tab-stops/>
      </style:paragraph-properties>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66" style:parent-style-name="內文" style:family="paragraph">
      <style:paragraph-properties fo:line-height="0.3194in" fo:margin-left="-0.0833in" fo:text-indent="1.166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194in" fo:margin-left="-0.0833in" fo:text-indent="1.166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194in" fo:margin-left="0.803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194in" fo:margin-left="0.803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194in" fo:margin-left="1.3229in" fo:text-indent="-1.0694in">
        <style:tab-stops>
          <style:tab-stop style:type="left" style:position="-0.322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194in"/>
      <style:text-properties style:font-name="標楷體" style:font-name-asian="標楷體" fo:font-size="14pt" style:font-size-asian="14pt" style:font-size-complex="14pt"/>
    </style:style>
    <style:style style:name="P187" style:parent-style-name="內文" style:family="paragraph">
      <style:paragraph-properties fo:line-height="0.3194in" fo:margin-left="0.1944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194in" fo:margin-left="0.1944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P197" style:parent-style-name="內文" style:family="paragraph">
      <style:paragraph-properties fo:line-height="0.3194in" fo:margin-left="0.1944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P205" style:parent-style-name="內文" style:family="paragraph">
      <style:paragraph-properties fo:line-height="0.3194in" fo:margin-left="0.1944in" fo:text-indent="-0.1944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line-height="0.3194in" fo:margin-left="1.0826in" fo:text-indent="-0.999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P215" style:parent-style-name="內文" style:family="paragraph">
      <style:paragraph-properties fo:line-height="0.3194in" fo:margin-left="1.9444in" fo:text-indent="-1.94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P223" style:parent-style-name="內文" style:family="paragraph">
      <style:paragraph-properties fo:line-height="0.3194in" fo:margin-left="1.8611in" fo:text-indent="-0.7777in">
        <style:tab-stops/>
      </style:paragraph-properties>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line-height="0.3194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P244" style:parent-style-name="內文" style:family="paragraph">
      <style:paragraph-properties fo:line-height="0.3194in" fo:text-indent="1.75in"/>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olumn255" style:family="table-column">
      <style:table-column-properties style:column-width="1.125in" style:use-optimal-column-width="false"/>
    </style:style>
    <style:style style:name="TableColumn256" style:family="table-column">
      <style:table-column-properties style:column-width="1in" style:use-optimal-column-width="false"/>
    </style:style>
    <style:style style:name="TableColumn257" style:family="table-column">
      <style:table-column-properties style:column-width="1in" style:use-optimal-column-width="false"/>
    </style:style>
    <style:style style:name="TableColumn258" style:family="table-column">
      <style:table-column-properties style:column-width="1in" style:use-optimal-column-width="false"/>
    </style:style>
    <style:style style:name="TableColumn259" style:family="table-column">
      <style:table-column-properties style:column-width="1.6256in" style:use-optimal-column-width="false"/>
    </style:style>
    <style:style style:name="Table254" style:family="table">
      <style:table-properties style:width="5.7506in" fo:margin-left="0.95in" table:align="left"/>
    </style:style>
    <style:style style:name="TableRow260" style:family="table-row">
      <style:table-row-properties style:min-row-height="0.854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0694in" fo:line-height="0.2916in"/>
    </style:style>
    <style:style style:name="T263" style:parent-style-name="預設段落字型" style:family="text">
      <style:text-properties style:font-name="標楷體" style:font-name-asian="標楷體" fo:color="#000000" fo:font-size="14pt" style:font-size-asian="14pt" style:font-size-complex="14pt" style:language-asian="zh" style:country-asian="HK"/>
    </style:style>
    <style:style style:name="T264" style:parent-style-name="預設段落字型" style:family="text">
      <style:text-properties style:font-name="標楷體" style:font-name-asian="標楷體" fo:color="#000000" fo:font-size="14pt" style:font-size-asian="14pt" style:font-size-complex="14pt" style:language-asian="zh" style:country-asian="HK"/>
    </style:style>
    <style:style style:name="T26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style>
    <style:style style:name="T269" style:parent-style-name="預設段落字型" style:family="text">
      <style:text-properties style:font-name="標楷體" style:font-name-asian="標楷體" fo:color="#000000" fo:font-size="14pt" style:font-size-asian="14pt" style:font-size-complex="14pt" style:language-asian="zh" style:country-asian="HK"/>
    </style:style>
    <style:style style:name="P2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style>
    <style:style style:name="T273" style:parent-style-name="預設段落字型" style:family="text">
      <style:text-properties style:font-name="標楷體" style:font-name-asian="標楷體" fo:color="#000000" fo:font-size="14pt" style:font-size-asian="14pt" style:font-size-complex="14pt" style:language-asian="zh" style:country-asian="HK"/>
    </style:style>
    <style:style style:name="P274" style:parent-style-name="內文" style:family="paragraph">
      <style:paragraph-properties fo:line-height="0.2777in" fo:text-indent="0.3888in"/>
    </style:style>
    <style:style style:name="T275"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694in" fo:line-height="0.2777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language-asian="zh" style:country-asian="HK"/>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3645in" style:use-optimal-row-height="false"/>
    </style:style>
    <style:style style:name="P282" style:parent-style-name="內文" style:family="paragraph">
      <style:paragraph-properties fo:text-align="center" fo:margin-top="0.0694in" fo:line-height="0.2916in"/>
      <style:text-properties style:font-name="標楷體" style:font-name-asian="標楷體" fo:color="#000000" style:language-asian="zh" style:country-asian="HK"/>
    </style:style>
    <style:style style:name="P2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HK"/>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694in" fo:line-height="0.3194in"/>
    </style:style>
    <style:style style:name="T286" style:parent-style-name="預設段落字型" style:family="text">
      <style:text-properties style:font-name="標楷體" style:font-name-asian="標楷體" fo:color="#000000" fo:font-size="14pt" style:font-size-asian="14pt" style:font-size-complex="14pt" style:language-asian="zh" style:country-asian="HK"/>
    </style:style>
    <style:style style:name="T28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language-asian="zh" style:country-asian="HK"/>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top="0.0694in" fo:line-height="0.3194in" fo:margin-left="-0.0833in" fo:text-indent="0.388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293" style:family="table-row">
      <style:table-row-properties style:min-row-height="0.364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694in" fo:line-height="0.3194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694in" fo:line-height="0.3194in"/>
    </style:style>
    <style:style style:name="T306" style:parent-style-name="預設段落字型" style:family="text">
      <style:text-properties style:font-name="標楷體" style:font-name-asian="標楷體" fo:color="#000000" fo:font-size="14pt" style:font-size-asian="14pt" style:font-size-complex="14pt" style:language-asian="zh" style:country-asian="HK"/>
    </style:style>
    <style:style style:name="T30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08" style:family="table-row">
      <style:table-row-properties style:min-row-height="0.3645in" style:use-optimal-row-height="false"/>
    </style:style>
    <style:style style:name="P309"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694in" fo:line-height="0.3194in"/>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language-asian="zh" style:country-asian="HK"/>
    </style:style>
    <style:style style:name="TableRow320" style:family="table-row">
      <style:table-row-properties style:min-row-height="0.364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0694in" fo:line-height="0.3194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line-height="0.3194in"/>
    </style:style>
    <style:style style:name="T33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34" style:family="table-row">
      <style:table-row-properties style:min-row-height="0.3645in" style:use-optimal-row-height="false"/>
    </style:style>
    <style:style style:name="P335"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694in" fo:line-height="0.3194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0694in" fo:line-height="0.3194in"/>
    </style:style>
    <style:style style:name="T34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47" style:family="table-row">
      <style:table-row-properties style:min-row-height="0.364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0694in" fo:line-height="0.3194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694in" fo:line-height="0.3194in"/>
    </style:style>
    <style:style style:name="T36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61" style:family="table-row">
      <style:table-row-properties style:min-row-height="0.3645in" style:use-optimal-row-height="false"/>
    </style:style>
    <style:style style:name="P362"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694in" fo:line-height="0.3194in"/>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694in" fo:line-height="0.3194in"/>
    </style:style>
    <style:style style:name="T37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74" style:family="table-row">
      <style:table-row-properties style:min-row-height="0.36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694in" fo:line-height="0.3194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0694in" fo:line-height="0.3194in"/>
    </style:style>
    <style:style style:name="T38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88" style:family="table-row">
      <style:table-row-properties style:min-row-height="0.3645in" style:use-optimal-row-height="false"/>
    </style:style>
    <style:style style:name="P389"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694in" fo:line-height="0.3194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0694in" fo:line-height="0.3194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694in" fo:line-height="0.3194in"/>
    </style:style>
    <style:style style:name="T40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401" style:family="table-row">
      <style:table-row-properties style:min-row-height="0.364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top="0.0694in" fo:line-height="0.3194in"/>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margin-top="0.0833in" fo:line-height="0.3194in" fo:text-indent="0.3888in"/>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language-asian="zh" style:country-asian="HK"/>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fo:line-height="0.3194in"/>
      <style:text-properties style:font-name="標楷體" style:font-name-asian="標楷體" fo:color="#000000" fo:font-size="14pt" style:font-size-asian="14pt" style:font-size-complex="14pt"/>
    </style:style>
    <style:style style:name="P413" style:parent-style-name="內文" style:family="paragraph">
      <style:paragraph-properties fo:line-height="0.3194in"/>
      <style:text-properties style:font-name="標楷體" style:font-name-asian="標楷體" fo:color="#000000" fo:font-size="14pt" style:font-size-asian="14pt" style:font-size-complex="14pt"/>
    </style:style>
    <style:style style:name="P414" style:parent-style-name="內文" style:family="paragraph">
      <style:paragraph-properties fo:line-height="0.3194in"/>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P421" style:parent-style-name="內文" style:family="paragraph">
      <style:paragraph-properties fo:line-height="0.3194in"/>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424" style:parent-style-name="預設段落字型" style:family="text">
      <style:text-properties style:font-name="標楷體" style:font-name-asian="標楷體" style:font-name-complex="新細明體" fo:color="#000000" fo:font-size="14pt" style:font-size-asian="14pt" style:font-size-complex="14pt"/>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fo:line-height="0.3194in" fo:margin-left="0.1944in" fo:text-indent="-0.1944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language-asian="zh" style:country-asian="HK"/>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language-asian="zh" style:country-asian="HK"/>
    </style:style>
    <style:style style:name="P435" style:parent-style-name="內文" style:family="paragraph">
      <style:paragraph-properties fo:line-height="0.3194in" fo:margin-left="0.1666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language-asian="zh" style:country-asian="HK"/>
    </style:style>
    <style:style style:name="T438" style:parent-style-name="預設段落字型" style:family="text">
      <style:text-properties style:font-name="標楷體" style:font-name-asian="標楷體" fo:color="#000000" fo:font-size="14pt" style:font-size-asian="14pt" style:font-size-complex="14pt" style:language-asian="zh" style:country-asian="HK"/>
    </style:style>
    <style:style style:name="T4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40" style:parent-style-name="預設段落字型" style:family="text">
      <style:text-properties style:font-name="標楷體" style:font-name-asian="標楷體" fo:color="#000000" fo:font-size="14pt" style:font-size-asian="14pt" style:font-size-complex="14pt" style:language-asian="zh" style:country-asian="HK"/>
    </style:style>
    <style:style style:name="T4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4" style:parent-style-name="預設段落字型" style:family="text">
      <style:text-properties style:font-name="標楷體" style:font-name-asian="標楷體" fo:color="#000000" fo:font-size="14pt" style:font-size-asian="14pt" style:font-size-complex="14pt" style:language-asian="zh" style:country-asian="HK"/>
    </style:style>
    <style:style style:name="T445" style:parent-style-name="預設段落字型" style:family="text">
      <style:text-properties style:font-name="標楷體" style:font-name-asian="標楷體" fo:color="#000000" fo:font-size="14pt" style:font-size-asian="14pt" style:font-size-complex="14pt" style:language-asian="zh" style:country-asian="HK"/>
    </style:style>
    <style:style style:name="P446" style:parent-style-name="內文" style:family="paragraph">
      <style:paragraph-properties fo:line-height="0.3194in" fo:margin-left="0.1666in" fo:text-indent="0.7777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48" style:parent-style-name="預設段落字型" style:family="text">
      <style:text-properties style:font-name="標楷體" style:font-name-asian="標楷體" fo:color="#000000" fo:font-size="14pt" style:font-size-asian="14pt" style:font-size-complex="14pt" style:language-asian="zh" style:country-asian="HK"/>
    </style:style>
    <style:style style:name="T449" style:parent-style-name="預設段落字型" style:family="text">
      <style:text-properties style:font-name="標楷體" style:font-name-asian="標楷體" fo:color="#000000" fo:font-size="14pt" style:font-size-asian="14pt" style:font-size-complex="14pt" style:language-asian="zh" style:country-asian="HK"/>
    </style:style>
    <style:style style:name="T450" style:parent-style-name="預設段落字型" style:family="text">
      <style:text-properties style:font-name="標楷體" style:font-name-asian="標楷體" fo:color="#000000" fo:font-size="14pt" style:font-size-asian="14pt" style:font-size-complex="14pt" style:language-asian="zh" style:country-asian="HK"/>
    </style:style>
    <style:style style:name="P451" style:parent-style-name="內文" style:family="paragraph">
      <style:paragraph-properties fo:line-height="0.3194in" fo:margin-left="0.1944in" fo:text-indent="-0.1944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language-asian="zh" style:country-asian="HK"/>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language-asian="zh" style:country-asian="HK"/>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language-asian="zh" style:country-asian="HK"/>
    </style:style>
    <style:style style:name="P458" style:parent-style-name="內文" style:family="paragraph">
      <style:paragraph-properties fo:line-height="0.3194in" fo:margin-left="0.1944in" fo:text-indent="-0.1944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language-asian="zh" style:country-asian="HK"/>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language-asian="zh" style:country-asian="HK"/>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fo:color="#000000" fo:font-size="14pt" style:font-size-asian="14pt" style:font-size-complex="14pt" style:language-asian="zh" style:country-asian="HK"/>
    </style:style>
    <style:style style:name="T469" style:parent-style-name="預設段落字型" style:family="text">
      <style:text-properties style:font-name="標楷體" style:font-name-asian="標楷體" fo:color="#000000" fo:font-size="14pt" style:font-size-asian="14pt" style:font-size-complex="14pt" style:language-asian="zh" style:country-asian="HK"/>
    </style:style>
    <style:style style:name="P470" style:parent-style-name="內文" style:family="paragraph">
      <style:paragraph-properties fo:line-height="0.3194in" fo:margin-left="0.1944in" fo:text-indent="-0.1944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language-asian="zh" style:country-asian="HK"/>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language-asian="zh" style:country-asian="HK"/>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language-asian="zh" style:country-asian="HK"/>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language-asian="zh" style:country-asian="HK"/>
    </style:style>
    <style:style style:name="P480" style:parent-style-name="內文" style:family="paragraph">
      <style:paragraph-properties fo:line-height="0.3194in" fo:margin-left="0.1944in" fo:text-indent="-0.1944in">
        <style:tab-stops/>
      </style:paragraph-propertie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language-asian="zh" style:country-asian="HK"/>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language-asian="zh" style:country-asian="HK"/>
    </style:style>
    <style:style style:name="T485" style:parent-style-name="預設段落字型" style:family="text">
      <style:text-properties style:font-name="標楷體" style:font-name-asian="標楷體" fo:color="#000000" fo:font-size="14pt" style:font-size-asian="14pt" style:font-size-complex="14pt" style:language-asian="zh" style:country-asian="HK"/>
    </style:style>
    <style:style style:name="P486" style:parent-style-name="內文" style:family="paragraph">
      <style:paragraph-properties fo:line-height="0.3194in" fo:margin-left="1.1666in" fo:text-indent="-1.1666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language-asian="zh" style:country-asian="HK"/>
    </style:style>
    <style:style style:name="P489" style:parent-style-name="內文" style:family="paragraph">
      <style:paragraph-properties fo:line-height="0.3194in" fo:margin-left="1.168in" fo:text-indent="-0.1944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language-asian="zh" style:country-asian="HK"/>
    </style:style>
    <style:style style:name="P491" style:parent-style-name="內文" style:family="paragraph">
      <style:paragraph-properties fo:line-height="0.3194in" fo:text-indent="0.9722in"/>
    </style:style>
    <style:style style:name="T492" style:parent-style-name="預設段落字型" style:family="text">
      <style:text-properties style:font-name="標楷體" style:font-name-asian="標楷體" fo:color="#000000" fo:font-size="14pt" style:font-size-asian="14pt" style:font-size-complex="14pt" style:language-asian="zh" style:country-asian="HK"/>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fo:margin-top="0.0833in" fo:line-height="0.3194in" fo:text-indent="0.3888in"/>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language-asian="zh" style:country-asian="HK"/>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margin-top="0.0833in" fo:line-height="0.3194in" fo:text-indent="0.3888in"/>
      <style:text-properties style:font-name="標楷體" style:font-name-asian="標楷體" fo:color="#000000" fo:font-size="14pt" style:font-size-asian="14pt" style:font-size-complex="14pt"/>
    </style:style>
    <style:style style:name="P503" style:parent-style-name="內文" style:family="paragraph">
      <style:paragraph-properties fo:margin-top="0.0833in" fo:line-height="0.3194in" fo:text-indent="0.3888in"/>
      <style:text-properties style:font-name="標楷體" style:font-name-asian="標楷體" fo:color="#000000" fo:font-size="14pt" style:font-size-asian="14pt" style:font-size-complex="14pt"/>
    </style:style>
    <style:style style:name="P504" style:parent-style-name="內文" style:family="paragraph">
      <style:paragraph-properties fo:line-height="0.3194in"/>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break-before="page"/>
    </style:style>
    <style:style style:name="TableColumn511" style:family="table-column">
      <style:table-column-properties style:column-width="1.375in"/>
    </style:style>
    <style:style style:name="TableColumn512" style:family="table-column">
      <style:table-column-properties style:column-width="5.0236in"/>
    </style:style>
    <style:style style:name="Table510" style:family="table">
      <style:table-properties style:width="6.3986in" fo:margin-left="0.075in" table:align="left"/>
    </style:style>
    <style:style style:name="TableRow513" style:family="table-row">
      <style:table-row-properties style:min-row-height="0.8604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20pt" style:font-size-asian="20pt" style:font-size-complex="20pt"/>
    </style:style>
    <style:style style:name="TableRow516" style:family="table-row">
      <style:table-row-properties style:min-row-height="0.438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Row521" style:family="table-row">
      <style:table-row-properties style:min-row-height="0.779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26" style:family="table-row">
      <style:table-row-properties style:min-row-height="1.479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33" style:family="table-row">
      <style:table-row-properties style:min-row-height="2.456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45" style:family="table-row">
      <style:table-row-properties style:min-row-height="1.1631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style:style>
    <style:style style:name="P548" style:parent-style-name="內文" style:family="paragraph">
      <style:paragraph-properties fo:text-align="justify" fo:line-height="0.3472in"/>
      <style:text-properties style:font-name="標楷體" style:font-name-asian="標楷體"/>
    </style:style>
    <style:style style:name="P549" style:parent-style-name="內文" style:family="paragraph">
      <style:paragraph-properties fo:text-align="justify" fo:line-height="0.3472in"/>
      <style:text-properties style:font-name="標楷體" style:font-name-asian="標楷體"/>
    </style:style>
    <style:style style:name="TableRow550" style:family="table-row">
      <style:table-row-properties style:min-row-height="1.1013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3472in" fo:margin-left="0.5097in" fo:text-indent="-0.5097in">
        <style:tab-stops>
          <style:tab-stop style:type="center" style:position="2.3743in"/>
          <style:tab-stop style:type="right" style:position="5.2583in"/>
        </style:tab-stops>
      </style:paragraph-properties>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paragraph-properties style:snap-to-layout-grid="false" fo:line-height="150%"/>
    </style:style>
    <style:style style:name="P556" style:parent-style-name="內文" style:family="paragraph">
      <style:paragraph-properties style:snap-to-layout-grid="false" fo:text-align="center" fo:margin-top="0.25in" fo:line-height="150%"/>
      <style:text-properties style:font-name="標楷體" style:font-name-asian="標楷體" fo:font-weight="bold" style:font-weight-asian="bold" style:font-weight-complex="bold" fo:font-size="24pt" style:font-size-asian="24pt"/>
    </style:style>
    <style:style style:name="P557" style:parent-style-name="內文" style:family="paragraph">
      <style:paragraph-properties style:snap-to-layout-grid="false" fo:text-align="center" fo:line-height="0.2777in"/>
    </style:style>
    <style:style style:name="T558" style:parent-style-name="預設段落字型" style:family="text">
      <style:text-properties fo:font-weight="bold" style:font-weight-asian="bold" style:font-weight-complex="bold" fo:font-size="16pt" style:font-size-asian="16pt" style:font-size-complex="16pt"/>
    </style:style>
    <style:style style:name="T559" style:parent-style-name="預設段落字型" style:family="text">
      <style:text-properties style:font-name="標楷體" fo:font-weight="bold" style:font-weight-asian="bold" style:font-weight-complex="bold" fo:font-size="16pt" style:font-size-asian="16pt" style:font-size-complex="16pt"/>
    </style:style>
    <style:style style:name="T560" style:parent-style-name="預設段落字型" style:family="text">
      <style:text-properties fo:font-weight="bold" style:font-weight-asian="bold" style:font-weight-complex="bold" fo:font-size="16pt" style:font-size-asian="16pt" style:font-size-complex="16pt"/>
    </style:style>
    <style:style style:name="T561" style:parent-style-name="預設段落字型" style:family="text">
      <style:text-properties fo:font-weight="bold" style:font-weight-asian="bold" style:font-weight-complex="bold" fo:font-size="16pt" style:font-size-asian="16pt" style:font-size-complex="16pt"/>
    </style:style>
    <style:style style:name="T562" style:parent-style-name="預設段落字型" style:family="text">
      <style:text-properties fo:font-weight="bold" style:font-weight-asian="bold" style:font-weight-complex="bold" fo:font-size="16pt" style:font-size-asian="16pt" style:font-size-complex="16pt"/>
    </style:style>
    <style:style style:name="T563" style:parent-style-name="預設段落字型" style:family="text">
      <style:text-properties fo:font-weight="bold" style:font-weight-asian="bold" style:font-weight-complex="bold" fo:font-size="16pt" style:font-size-asian="16pt" style:font-size-complex="16pt"/>
    </style:style>
    <style:style style:name="P564" style:parent-style-name="內文" style:family="paragraph">
      <style:paragraph-properties style:snap-to-layout-grid="false" fo:text-align="center"/>
      <style:text-properties fo:font-weight="bold" style:font-weight-asian="bold" style:font-weight-complex="bold" fo:font-size="16pt" style:font-size-asian="16pt" style:font-size-complex="16pt"/>
    </style:style>
    <style:style style:name="P565" style:parent-style-name="內文" style:family="paragraph">
      <style:paragraph-properties style:snap-to-layout-grid="false" fo:text-align="justify" fo:line-height="150%" fo:text-indent="0.3888in"/>
      <style:text-properties style:font-name-asian="標楷體" fo:font-size="14pt" style:font-size-asian="14pt"/>
    </style:style>
    <style:style style:name="P566" style:parent-style-name="內文" style:family="paragraph">
      <style:paragraph-properties style:snap-to-layout-grid="false" fo:text-align="justify" fo:line-height="150%" fo:text-indent="0.3888in"/>
      <style:text-properties style:font-name-asian="標楷體" fo:font-size="14pt" style:font-size-asian="14pt"/>
    </style:style>
    <style:style style:name="P56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568" style:parent-style-name="內文" style:list-style-name="LFO2" style:family="paragraph">
      <style:paragraph-properties style:snap-to-layout-grid="false" fo:text-align="justify" fo:line-height="0.3472in"/>
      <style:text-properties style:font-name-asian="標楷體" fo:font-size="14pt" style:font-size-asian="14pt"/>
    </style:style>
    <style:style style:name="P569" style:parent-style-name="內文" style:list-style-name="LFO2" style:family="paragraph">
      <style:paragraph-properties style:snap-to-layout-grid="false" fo:line-height="0.3472in"/>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內文" style:list-style-name="LFO2" style:family="paragraph">
      <style:paragraph-properties style:snap-to-layout-grid="false" fo:line-height="0.3472in"/>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內文" style:list-style-name="LFO2" style:family="paragraph">
      <style:paragraph-properties style:snap-to-layout-grid="false" fo:line-height="0.3472in"/>
    </style:style>
    <style:style style:name="T601" style:parent-style-name="預設段落字型" style:family="text">
      <style:text-properties style:font-name-asian="標楷體" fo:font-size="14pt" style:font-size-asian="14pt"/>
    </style:style>
    <style:style style:name="P602" style:parent-style-name="內文" style:family="paragraph">
      <style:paragraph-properties style:snap-to-layout-grid="false" fo:line-height="0.3472in" fo:text-indent="0.3888in"/>
      <style:text-properties style:font-name-asian="標楷體" fo:font-size="14pt" style:font-size-asian="14pt"/>
    </style:style>
    <style:style style:name="P603" style:parent-style-name="內文" style:family="paragraph">
      <style:paragraph-properties style:snap-to-layout-grid="false" fo:line-height="0.3472in" fo:text-indent="0.3888in"/>
      <style:text-properties style:font-name-asian="標楷體" fo:font-size="14pt" style:font-size-asian="14pt"/>
    </style:style>
    <style:style style:name="P604" style:parent-style-name="內文" style:family="paragraph">
      <style:paragraph-properties style:snap-to-layout-grid="false" fo:line-height="0.3472in" fo:text-indent="0.3888in"/>
      <style:text-properties style:font-name-asian="標楷體" fo:font-size="14pt" style:font-size-asian="14pt"/>
    </style:style>
    <style:style style:name="P605" style:parent-style-name="內文" style:family="paragraph">
      <style:paragraph-properties style:snap-to-layout-grid="false" fo:line-height="0.3472in" fo:text-indent="0.3888in"/>
      <style:text-properties style:font-name-asian="標楷體" fo:font-size="14pt" style:font-size-asian="14pt"/>
    </style:style>
    <style:style style:name="P606" style:parent-style-name="內文" style:list-style-name="LFO2" style:family="paragraph">
      <style:paragraph-properties style:snap-to-layout-grid="false" fo:line-height="0.3472in"/>
    </style:style>
    <style:style style:name="T607" style:parent-style-name="預設段落字型" style:family="text">
      <style:text-properties style:font-name-asian="標楷體" fo:color="#FF0000" fo:font-size="14pt" style:font-size-asian="14pt"/>
    </style:style>
    <style:style style:name="T608" style:parent-style-name="預設段落字型" style:family="text">
      <style:text-properties style:font-name-asian="標楷體" fo:color="#FF0000" fo:font-size="14pt" style:font-size-asian="14pt"/>
    </style:style>
    <style:style style:name="T609" style:parent-style-name="預設段落字型" style:family="text">
      <style:text-properties style:font-name-asian="標楷體" fo:color="#FF0000" fo:font-size="14pt" style:font-size-asian="14pt"/>
    </style:style>
    <style:style style:name="T610" style:parent-style-name="預設段落字型" style:family="text">
      <style:text-properties style:font-name-asian="標楷體" fo:color="#FF0000" fo:font-size="14pt" style:font-size-asian="14pt"/>
    </style:style>
    <style:style style:name="T611" style:parent-style-name="預設段落字型" style:family="text">
      <style:text-properties style:font-name-asian="標楷體" fo:color="#FF0000" fo:font-size="14pt" style:font-size-asian="14pt"/>
    </style:style>
    <style:style style:name="T612" style:parent-style-name="預設段落字型" style:family="text">
      <style:text-properties style:font-name-asian="標楷體" fo:color="#FF0000" fo:font-size="14pt" style:font-size-asian="14pt"/>
    </style:style>
  </office:automatic-styles>
  <office:body>
    <office:text text:use-soft-page-breaks="true">
      <text:p text:style-name="P1">彰化縣政府暨所屬機關學校110年度</text:p>
      <text:p text:style-name="P3"><text:span text:style-name="T4">公務人員</text:span><text:span text:style-name="T5">專書閱讀推廣活動實施計畫</text:span><text:span text:style-name="T6">(草案)</text:span></text:p>
      <text:p text:style-name="P7"><text:span text:style-name="T8">一、</text:span><text:span text:style-name="T9">依據：</text:span><text:span text:style-name="T10">國家文官學院</text:span><text:span text:style-name="T11">(</text:span><text:span text:style-name="T12">以下簡稱文官學院</text:span><text:span text:style-name="T13">)</text:span><text:span text:style-name="T14">訂定之</text:span><text:span text:style-name="T15">公務人員專書閱讀推廣活動實施計畫</text:span><text:span text:style-name="T16">。</text:span></text:p>
      <text:p text:style-name="P17"><text:span text:style-name="T18">二、</text:span><text:span text:style-name="T19">目的：</text:span><text:span text:style-name="T20">提供</text:span><text:span text:style-name="T21">本府</text:span><text:span text:style-name="T22">公務人員終身學習機會，</text:span><text:span text:style-name="T23">培養</text:span><text:span text:style-name="T24">主動學習</text:span><text:span text:style-name="T25">及閱讀習慣</text:span><text:span text:style-name="T26">，</text:span><text:span text:style-name="T27">帶動</text:span><text:span text:style-name="T28">閱讀風氣，以</text:span><text:span text:style-name="T29">協助員工自我成長及塑造優質組織學習文化。</text:span></text:p>
      <text:p text:style-name="P30">三、實施對象：</text:p>
      <text:p text:style-name="P31"><text:span text:style-name="T32"><text:s text:c="3"/></text:span><text:span text:style-name="T33"><text:s/></text:span><text:span text:style-name="T34">(一)本縣</text:span><text:span text:style-name="T35">各機關學校組織編制</text:span><text:span text:style-name="T36">內</text:span><text:span text:style-name="T37">依法任用</text:span><text:span text:style-name="T38">之有給專任人員</text:span><text:span text:style-name="T39">、雇員</text:span><text:span text:style-name="T40">及</text:span><text:span text:style-name="T41">學校</text:span></text:p>
      <text:p text:style-name="P42"><text:s text:c="3"/><text:s text:c="2"/>未銓敘職員。</text:p>
      <text:p text:style-name="P43"><text:s text:c="4"/>(二)本縣各機關學校除教師外依法聘用之約聘人員及各機關自行僱用之<text:line-break/><text:s text:c="7"/><text:s/>約僱人員。</text:p>
      <text:p text:style-name="P44">四、實施方式：</text:p>
      <text:p text:style-name="P45">(一)專書閱讀心得寫作競賽活動：</text:p>
      <text:p text:style-name="P46"><text:s text:c="4"/><text:s text:c="5"/>1.活動書目：</text:p>
      <text:p text:style-name="P47"><text:s text:c="12"/>配合文官學院所指定「每月一書」書目及2本「年度推薦經典」，</text:p>
      <text:p text:style-name="P48">辦理專書閱讀心得寫作競賽。</text:p>
      <text:p text:style-name="P49"><text:s text:c="9"/>2.專書閱讀心得寫作徵文活動方式：</text:p>
      <text:p text:style-name="P50"><text:span text:style-name="T51"><text:s text:c="11"/>(1)、薦送程序：寫作人依文官學院指定「每月一書」書目參</text:span><text:span text:style-name="T52">加專</text:span></text:p>
      <text:p text:style-name="P53"><text:span text:style-name="T54"><text:s text:c="16"/>書閱讀心得寫作競賽之作品，於</text:span><text:span text:style-name="T55">7月</text:span><text:span text:style-name="T56">15</text:span><text:span text:style-name="T57">日</text:span><text:span text:style-name="T58">前</text:span><text:span text:style-name="T59">至本府指定</text:span><text:span text:style-name="T60">之線</text:span><text:span text:style-name="T61"><text:s/></text:span></text:p>
      <text:p text:style-name="P62"><text:span text:style-name="T63"><text:s text:c="16"/>上系統完成投稿，再由本府組成初審委員會，擇優薦送作品(</text:span><text:span text:style-name="T64">至</text:span><text:span text:style-name="T65">多10篇)至文官學院參賽。</text:span></text:p>
      <text:p text:style-name="P66"><text:span text:style-name="T67"><text:s text:c="11"/>(2)、字數限制：</text:span><text:span text:style-name="T68">每篇字數最少</text:span><text:span text:style-name="T69">4</text:span><text:span text:style-name="T70">,000</text:span><text:span text:style-name="T71">至</text:span><text:span text:style-name="T72">6,000</text:span><text:span text:style-name="T73">字</text:span><text:span text:style-name="T74">為限</text:span><text:span text:style-name="T75">。</text:span></text:p>
      <text:p text:style-name="P76"><text:s text:c="11"/>(3)、薦送資料：經本府初審委員會擇優評選出之作品，通知獲選</text:p>
      <text:p text:style-name="P77"><text:s text:c="16"/>人填報「作品資料表」（詳如附表1），並與作品電子檔併同送</text:p>
      <text:p text:style-name="P78"><text:s text:c="16"/>交本府人事處，內文中不應出現足以辨識個人身分之資訊，</text:p>
      <text:p text:style-name="P79"><text:s text:c="16"/>以利線上報送文官學院參賽。</text:p>
      <text:p text:style-name="P80"><text:s text:c="11"/>(4)、格式體例：中文直式橫書（詳如附表2）。</text:p>
      <text:p text:style-name="P81"><text:s text:c="11"/>(5)、參賽規定：</text:p>
      <text:p text:style-name="P82"><text:s text:c="15"/>a.參加本活動之寫作人若非本計畫之實施對象，或參賽作品非</text:p>
      <text:p text:style-name="P83"><text:s text:c="17"/>本活動指定書目，不予受理。</text:p>
      <text:soft-page-break/>
      <text:p text:style-name="P84"><text:s text:c="15"/>b.參賽作品須為單一作者，不接受聯名投稿。</text:p>
      <text:p text:style-name="P85"><text:s text:c="15"/>c.參與心得寫作競賽者同一書目僅限投稿1篇心得作品。</text:p>
      <text:p text:style-name="P86"><text:s text:c="4"/>(二)閱讀推廣績優機關競賽活動：</text:p>
      <text:p text:style-name="P87"><text:span text:style-name="T88">1</text:span><text:span text:style-name="T89">、</text:span><text:span text:style-name="T90">各機關(單位)學校得</text:span><text:span text:style-name="T91">自行辦理或與他機關學校聯合辦理</text:span><text:span text:style-name="T92">，</text:span><text:span text:style-name="T93">就「每月</text:span></text:p>
      <text:p text:style-name="P94"><text:span text:style-name="T95">　　　</text:span><text:span text:style-name="T96">一書」</text:span><text:span text:style-name="T97">、</text:span><text:span text:style-name="T98">「</text:span><text:span text:style-name="T99">延伸閱讀</text:span><text:span text:style-name="T100">」</text:span><text:span text:style-name="T101">及「年度推薦經典」</text:span><text:span text:style-name="T102">，辦理導讀會</text:span><text:span text:style-name="T103">、</text:span><text:span text:style-name="T104">讀書會</text:span><text:span text:style-name="T105">、</text:span><text:span text:style-name="T106">心得寫作研習</text:span><text:span text:style-name="T107">、</text:span><text:span text:style-name="T108">成立閱讀</text:span><text:span text:style-name="T109">網站專區或部落格</text:span><text:span text:style-name="T110">等各式閱讀推廣活動</text:span><text:span text:style-name="T111">，提供各機關</text:span><text:span text:style-name="T112">（單位）</text:span><text:span text:style-name="T113">學校所屬同仁參加。辦理導讀會等活動之相關資訊，</text:span><text:span text:style-name="T114">應</text:span><text:span text:style-name="T115">透過</text:span><text:span text:style-name="T116">各式宣傳管道</text:span><text:span text:style-name="T117">廣泛週知</text:span><text:span text:style-name="T118">，舉辦時間及方式由各機關(單位)學校自行規</text:span><text:span text:style-name="T119">畫</text:span><text:span text:style-name="T120">。</text:span></text:p>
      <text:p text:style-name="P121"><text:span text:style-name="T122">2、</text:span><text:span text:style-name="T123">各機關學校</text:span><text:span text:style-name="T124">倘符合圑體獎勵</text:span><text:span text:style-name="T125">，</text:span><text:span text:style-name="T126">請</text:span><text:span text:style-name="T127">於</text:span><text:span text:style-name="T128">9月1</text:span><text:span text:style-name="T129">0</text:span><text:span text:style-name="T130">日</text:span><text:span text:style-name="T131">前</text:span><text:span text:style-name="T132">填妥</text:span><text:span text:style-name="T133">「</text:span><text:span text:style-name="T134">閱讀推廣活</text:span></text:p>
      <text:p text:style-name="P135"><text:span text:style-name="T136">動紀錄表</text:span><text:span text:style-name="T137">」</text:span><text:span text:style-name="T138">(機關版)</text:span><text:span text:style-name="T139">、</text:span><text:span text:style-name="T140">「</text:span><text:span text:style-name="T141">辦理閱讀推廣活動明細表</text:span><text:span text:style-name="T142">」</text:span><text:span text:style-name="T143">(機關版)</text:span><text:span text:style-name="T144">提報本府人事處</text:span><text:span text:style-name="T145">。</text:span></text:p>
      <text:p text:style-name="P146"><text:span text:style-name="T147">3、</text:span><text:span text:style-name="T148">如相關活動係由所屬圓心共同辦理</text:span><text:span text:style-name="T149">或</text:span><text:span text:style-name="T150">合</text:span><text:span text:style-name="T151">併</text:span><text:span text:style-name="T152">計</text:span><text:span text:style-name="T153">入圓心場</text:span><text:span text:style-name="T154">(</text:span><text:span text:style-name="T155">人）次者，</text:span></text:p>
      <text:p text:style-name="P156"><text:span text:style-name="T157">則</text:span><text:span text:style-name="T158">提交所屬鄉鎮</text:span><text:span text:style-name="T159">市</text:span><text:span text:style-name="T160">同心圓圓心彙整，由同心圓圓心</text:span><text:span text:style-name="T161">於</text:span><text:span text:style-name="T162">9月1</text:span><text:span text:style-name="T163">0</text:span><text:span text:style-name="T164">日</text:span><text:span text:style-name="T165">前</text:span></text:p>
      <text:p text:style-name="P166"><text:span text:style-name="T167">將相關資料</text:span><text:span text:style-name="T168">（包含</text:span><text:span text:style-name="T169">紀錄表</text:span><text:span text:style-name="T170">(同心圓版)</text:span><text:span text:style-name="T171">、</text:span><text:span text:style-name="T172">明細表</text:span><text:span text:style-name="T173">(同心圓版)</text:span><text:span text:style-name="T174">及網站專區或部落</text:span></text:p>
      <text:p text:style-name="P175"><text:span text:style-name="T176">格推廣訊息</text:span><text:span text:style-name="T177">網頁截圖</text:span><text:span text:style-name="T178">等</text:span><text:span text:style-name="T179">資料</text:span><text:span text:style-name="T180">）</text:span><text:span text:style-name="T181">提報</text:span><text:span text:style-name="T182">本府人事處。</text:span></text:p>
      <text:p text:style-name="P183">4、凡參與上述活動者，各機關(單位)學校得依實際參與時間核給終身</text:p>
      <text:p text:style-name="P184"><text:s text:c="3"/>學習時數及公假登記。</text:p>
      <text:p text:style-name="P185">五、獎勵辦法：</text:p>
      <text:p text:style-name="P186"><text:s text:c="4"/>(一)個人部分：</text:p>
      <text:p text:style-name="P187"><text:span text:style-name="T188"><text:s text:c="9"/>1.凡</text:span><text:span text:style-name="T189">期限內</text:span><text:span text:style-name="T190">於線上系統參加投稿（限符合本計畫之參賽規定者）並符</text:span></text:p>
      <text:p text:style-name="P191"><text:s text:c="11"/>合字數規定，由本府彙整後將敘獎名單函知服務機關學校逕核予嘉</text:p>
      <text:p text:style-name="P192"><text:span text:style-name="T193"><text:s text:c="11"/></text:span><text:span text:style-name="T194">獎1次，</text:span><text:span text:style-name="T195">投稿篇數超過2篇(不得為同一書目)者，每人最高核予</text:span><text:span text:style-name="T196">嘉</text:span></text:p>
      <text:p text:style-name="P197"><text:span text:style-name="T198"><text:s text:c="11"/></text:span><text:span text:style-name="T199">獎</text:span><text:span text:style-name="T200">2次</text:span><text:span text:style-name="T201">，</text:span><text:span text:style-name="T202">惟經本府評審之優良作品薦送文官學院參賽</text:span><text:span text:style-name="T203">者</text:span><text:span text:style-name="T204">給與嘉獎2</text:span></text:p>
      <text:p text:style-name="P205"><text:span text:style-name="T206"><text:s text:c="11"/></text:span><text:span text:style-name="T207">次</text:span><text:span text:style-name="T208">。</text:span></text:p>
      <text:p text:style-name="P209"><text:span text:style-name="T210"><text:s text:c="7"/></text:span><text:span text:style-name="T211"><text:s/>2.</text:span><text:span text:style-name="T212"><text:s/></text:span><text:span text:style-name="T213">獲文官學院評選得獎者</text:span><text:span text:style-name="T214">：</text:span></text:p>
      <text:p text:style-name="P215"><text:span text:style-name="T216"><text:s text:c="9"/></text:span><text:span text:style-name="T217"><text:s/></text:span><text:span text:style-name="T218"><text:s/></text:span><text:span text:style-name="T219">除由該學院頒發獎座及獎金外，</text:span><text:span text:style-name="T220">獲評選</text:span><text:span text:style-name="T221">佳作以上</text:span><text:span text:style-name="T222">作品之作者記功1</text:span></text:p>
      <text:p text:style-name="P223"><text:span text:style-name="T224">次</text:span><text:span text:style-name="T225">，</text:span><text:span text:style-name="T226">同一</text:span><text:span text:style-name="T227">獲獎</text:span><text:span text:style-name="T228">作品不再另核予本府</text:span><text:span text:style-name="T229">之獎勵</text:span><text:span text:style-name="T230">，</text:span><text:span text:style-name="T231">。</text:span></text:p>
      <text:p text:style-name="P232"><text:span text:style-name="T233"><text:s text:c="4"/>(二)</text:span><text:bookmark-start text:name="OLE_LINK2"/><text:span text:style-name="T234">團體部份</text:span><text:span text:style-name="T235">：</text:span><text:span text:style-name="T236">依</text:span><text:span text:style-name="T237">本實施</text:span><text:span text:style-name="T238">計畫三</text:span><text:span text:style-name="T239">實施對象</text:span><text:span text:style-name="T240">人數</text:span><text:span text:style-name="T241">區分</text:span><text:span text:style-name="T242">辦理</text:span><text:span text:style-name="T243">薦送心得及推廣</text:span></text:p>
      <text:p text:style-name="P244"><text:span text:style-name="T245">活動場</text:span><text:span text:style-name="T246">(</text:span><text:span text:style-name="T247">人)次</text:span><text:span text:style-name="T248">二者</text:span><text:span text:style-name="T249">均符合以下規定者</text:span><text:span text:style-name="T250">之</text:span><text:span text:style-name="T251">獎勵</text:span><text:span text:style-name="T252">：</text:span><text:span text:style-name="T253"><text:s/></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soft-page-break/>
            <text:p text:style-name="P262"><text:span text:style-name="T263">各機關學校公務人員及約聘僱人員</text:span><text:span text:style-name="T264">預</text:span><text:span text:style-name="T265">算員額</text:span><text:span text:style-name="T266">數</text:span></text:p>
          </table:table-cell>
          <table:table-cell table:style-name="TableCell267" table:number-rows-spanned="2">
            <text:p text:style-name="P268"><text:span text:style-name="T269">薦送心得</text:span></text:p>
            <text:p text:style-name="P270">寫作篇數</text:p>
          </table:table-cell>
          <table:table-cell table:style-name="TableCell271" table:number-columns-spanned="2">
            <text:p text:style-name="P272"><text:span text:style-name="T273">推廣閱讀活動</text:span></text:p>
            <text:p text:style-name="P274"><text:span text:style-name="T275">場次及人次</text:span></text:p>
          </table:table-cell>
          <table:covered-table-cell/>
          <table:table-cell table:style-name="TableCell276">
            <text:p text:style-name="P277"><text:span text:style-name="T278">機關</text:span><text:span text:style-name="T279">學校</text:span><text:span text:style-name="T280">首長、承辦主管及承辦人員各 1 名</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累計</text:span><text:span text:style-name="T287">場次</text:span></text:p>
          </table:table-cell>
          <table:table-cell table:style-name="TableCell288">
            <text:p text:style-name="P289">累計人次</text:p>
          </table:table-cell>
          <table:table-cell table:style-name="TableCell290">
            <text:p text:style-name="P291"><text:span text:style-name="T292">獎勵額度</text:span></text:p>
          </table:table-cell>
        </table:table-row>
        <table:table-row table:style-name="TableRow293">
          <table:table-cell table:style-name="TableCell294" table:number-rows-spanned="2">
            <text:p text:style-name="P295"><text:span text:style-name="T296">50</text:span><text:span text:style-name="T297">人以下</text:span></text:p>
          </table:table-cell>
          <table:table-cell table:style-name="TableCell298">
            <text:p text:style-name="P299">1</text:p>
          </table:table-cell>
          <table:table-cell table:style-name="TableCell300">
            <text:p text:style-name="P301">5</text:p>
          </table:table-cell>
          <table:table-cell table:style-name="TableCell302">
            <text:p text:style-name="P303">50</text:p>
          </table:table-cell>
          <table:table-cell table:style-name="TableCell304">
            <text:p text:style-name="P305"><text:span text:style-name="T306">嘉獎1</text:span><text:span text:style-name="T307">次</text:span></text:p>
          </table:table-cell>
        </table:table-row>
        <table:table-row table:style-name="TableRow308">
          <table:covered-table-cell>
            <text:p text:style-name="P309"/>
          </table:covered-table-cell>
          <table:table-cell table:style-name="TableCell310">
            <text:p text:style-name="P311"><text:span text:style-name="T312">2</text:span><text:span text:style-name="T313">以上</text:span></text:p>
          </table:table-cell>
          <table:table-cell table:style-name="TableCell314">
            <text:p text:style-name="P315">8</text:p>
          </table:table-cell>
          <table:table-cell table:style-name="TableCell316">
            <text:p text:style-name="P317">80</text:p>
          </table:table-cell>
          <table:table-cell table:style-name="TableCell318">
            <text:p text:style-name="P319">嘉獎2次</text:p>
          </table:table-cell>
        </table:table-row>
        <table:table-row table:style-name="TableRow320">
          <table:table-cell table:style-name="TableCell321" table:number-rows-spanned="2">
            <text:p text:style-name="P322"><text:span text:style-name="T323">50~</text:span><text:span text:style-name="T324">100人</text:span></text:p>
          </table:table-cell>
          <table:table-cell table:style-name="TableCell325">
            <text:p text:style-name="P326">1</text:p>
          </table:table-cell>
          <table:table-cell table:style-name="TableCell327">
            <text:p text:style-name="P328">5</text:p>
          </table:table-cell>
          <table:table-cell table:style-name="TableCell329">
            <text:p text:style-name="P330">150</text:p>
          </table:table-cell>
          <table:table-cell table:style-name="TableCell331">
            <text:p text:style-name="P332"><text:span text:style-name="T333">嘉獎1次</text:span></text:p>
          </table:table-cell>
        </table:table-row>
        <table:table-row table:style-name="TableRow334">
          <table:covered-table-cell>
            <text:p text:style-name="P335"/>
          </table:covered-table-cell>
          <table:table-cell table:style-name="TableCell336">
            <text:p text:style-name="P337"><text:span text:style-name="T338">2</text:span><text:span text:style-name="T339">以上</text:span></text:p>
          </table:table-cell>
          <table:table-cell table:style-name="TableCell340">
            <text:p text:style-name="P341">8</text:p>
          </table:table-cell>
          <table:table-cell table:style-name="TableCell342">
            <text:p text:style-name="P343">200</text:p>
          </table:table-cell>
          <table:table-cell table:style-name="TableCell344">
            <text:p text:style-name="P345"><text:span text:style-name="T346">嘉獎2次</text:span></text:p>
          </table:table-cell>
        </table:table-row>
        <table:table-row table:style-name="TableRow347">
          <table:table-cell table:style-name="TableCell348" table:number-rows-spanned="2">
            <text:p text:style-name="P349"><text:span text:style-name="T350">101~200</text:span><text:span text:style-name="T351">人</text:span></text:p>
          </table:table-cell>
          <table:table-cell table:style-name="TableCell352">
            <text:p text:style-name="P353">2</text:p>
          </table:table-cell>
          <table:table-cell table:style-name="TableCell354">
            <text:p text:style-name="P355">5</text:p>
          </table:table-cell>
          <table:table-cell table:style-name="TableCell356">
            <text:p text:style-name="P357">180</text:p>
          </table:table-cell>
          <table:table-cell table:style-name="TableCell358">
            <text:p text:style-name="P359"><text:span text:style-name="T360">嘉獎1次</text:span></text:p>
          </table:table-cell>
        </table:table-row>
        <table:table-row table:style-name="TableRow361">
          <table:covered-table-cell>
            <text:p text:style-name="P362"/>
          </table:covered-table-cell>
          <table:table-cell table:style-name="TableCell363">
            <text:p text:style-name="P364"><text:span text:style-name="T365">3</text:span><text:span text:style-name="T366">以上</text:span></text:p>
          </table:table-cell>
          <table:table-cell table:style-name="TableCell367">
            <text:p text:style-name="P368">8</text:p>
          </table:table-cell>
          <table:table-cell table:style-name="TableCell369">
            <text:p text:style-name="P370">280</text:p>
          </table:table-cell>
          <table:table-cell table:style-name="TableCell371">
            <text:p text:style-name="P372"><text:span text:style-name="T373">嘉獎2次</text:span></text:p>
          </table:table-cell>
        </table:table-row>
        <table:table-row table:style-name="TableRow374">
          <table:table-cell table:style-name="TableCell375" table:number-rows-spanned="2">
            <text:p text:style-name="P376"><text:span text:style-name="T377">200</text:span><text:span text:style-name="T378">人以上</text:span></text:p>
          </table:table-cell>
          <table:table-cell table:style-name="TableCell379">
            <text:p text:style-name="P380">2</text:p>
          </table:table-cell>
          <table:table-cell table:style-name="TableCell381">
            <text:p text:style-name="P382">5</text:p>
          </table:table-cell>
          <table:table-cell table:style-name="TableCell383">
            <text:p text:style-name="P384">220</text:p>
          </table:table-cell>
          <table:table-cell table:style-name="TableCell385">
            <text:p text:style-name="P386"><text:span text:style-name="T387">嘉獎1次</text:span></text:p>
          </table:table-cell>
        </table:table-row>
        <table:table-row table:style-name="TableRow388">
          <table:covered-table-cell>
            <text:p text:style-name="P389"/>
          </table:covered-table-cell>
          <table:table-cell table:style-name="TableCell390">
            <text:p text:style-name="P391"><text:span text:style-name="T392">3</text:span><text:span text:style-name="T393">以上</text:span></text:p>
          </table:table-cell>
          <table:table-cell table:style-name="TableCell394">
            <text:p text:style-name="P395">8</text:p>
          </table:table-cell>
          <table:table-cell table:style-name="TableCell396">
            <text:p text:style-name="P397">350</text:p>
          </table:table-cell>
          <table:table-cell table:style-name="TableCell398">
            <text:p text:style-name="P399"><text:span text:style-name="T400">嘉獎2次</text:span></text:p>
          </table:table-cell>
        </table:table-row>
        <table:table-row table:style-name="TableRow401">
          <table:table-cell table:style-name="TableCell402" table:number-columns-spanned="5">
            <text:p text:style-name="P403"><text:span text:style-name="T404">本推廣閱讀活動場次及人次不得併入同心圓</text:span><text:span text:style-name="T405">之場次及人次</text:span><text:span text:style-name="T406">計算。</text:span></text:p>
          </table:table-cell>
          <table:covered-table-cell/>
          <table:covered-table-cell/>
          <table:covered-table-cell/>
          <table:covered-table-cell/>
        </table:table-row>
      </table:table>
      <text:p text:style-name="P407"><text:span text:style-name="T408">(</text:span><text:span text:style-name="T409">三)</text:span><text:span text:style-name="T410">、</text:span><text:span text:style-name="T411">同心圓部分：</text:span></text:p>
      <text:p text:style-name="P412"><text:s text:c="10"/><text:bookmark-end text:name="OLE_LINK2"/>本縣各機關學校負責推廣本實施計畫之相關人員，其獎勵額度經由</text:p>
      <text:p text:style-name="P413">　　　　　各所屬鄉鎮市同心圓圓心填列擬議獎懲名冊，依其貢獻度核予嘉獎</text:p>
      <text:p text:style-name="P414"><text:span text:style-name="T415"><text:s text:c="10"/></text:span><text:span text:style-name="T416">一次至二次之獎勵</text:span><text:span text:style-name="T417">彙送本府人事處</text:span><text:span text:style-name="T418">，</text:span><text:span text:style-name="T419">奉核後再由權責機關(單位)</text:span><text:span text:style-name="T420">辦</text:span></text:p>
      <text:p text:style-name="P421"><text:span text:style-name="T422"><text:s text:c="10"/></text:span><text:span text:style-name="T423">理</text:span><text:span text:style-name="T424">獎令發布</text:span><text:span text:style-name="T425">事宜</text:span><text:span text:style-name="T426">。</text:span><text:span text:style-name="T427"><text:s text:c="4"/></text:span></text:p>
      <text:p text:style-name="P428"><text:span text:style-name="T429"><text:s text:c="8"/>1.</text:span><text:span text:style-name="T430">單場之讀書</text:span><text:span text:style-name="T431">(</text:span><text:span text:style-name="T432">導讀</text:span><text:span text:style-name="T433">)</text:span><text:span text:style-name="T434">會或寫作研習等活動：</text:span></text:p>
      <text:p text:style-name="P435"><text:span text:style-name="T436"><text:s text:c="8"/></text:span><text:span text:style-name="T437">參加人次達</text:span><text:span text:style-name="T438">30</text:span><text:span text:style-name="T439">人以上者，於</text:span><text:span text:style-name="T440">一</text:span><text:span text:style-name="T441">人額度內記嘉獎1次</text:span><text:span text:style-name="T442">，</text:span><text:span text:style-name="T443">達</text:span><text:span text:style-name="T444">60</text:span><text:span text:style-name="T445">人以上者，</text:span></text:p>
      <text:p text:style-name="P446"><text:span text:style-name="T447">於</text:span><text:span text:style-name="T448">二</text:span><text:span text:style-name="T449">人額度內各記嘉獎1次。</text:span><text:span text:style-name="T450">。</text:span></text:p>
      <text:p text:style-name="P451"><text:span text:style-name="T452"><text:s text:c="8"/>2.</text:span><text:span text:style-name="T453">年度內辦理之讀書</text:span><text:span text:style-name="T454">(</text:span><text:span text:style-name="T455">導讀</text:span><text:span text:style-name="T456">)</text:span><text:span text:style-name="T457">會或寫作研習等活動：</text:span></text:p>
      <text:p text:style-name="P458"><text:span text:style-name="T459"><text:s text:c="10"/>(1)</text:span><text:span text:style-name="T460">轄內機關學校實施對象總人數不足100人者，各場次合計參加總</text:span><text:span text:style-name="T461"><text:line-break/></text:span><text:span text:style-name="T462"><text:s text:c="11"/></text:span><text:span text:style-name="T463">人次應達實施對象總人數</text:span><text:span text:style-name="T464">，</text:span><text:span text:style-name="T465">同心圓成員至多3人</text:span><text:span text:style-name="T466">，</text:span><text:span text:style-name="T467">核敘嘉</text:span><text:span text:style-name="T468">獎1次</text:span><text:span text:style-name="T469">。</text:span></text:p>
      <text:p text:style-name="P470"><text:span text:style-name="T471"><text:s text:c="10"/>(2)</text:span><text:span text:style-name="T472">轄內機關學校實施對象總人數超過100人者，各場次合計參加總</text:span><text:span text:style-name="T473"><text:line-break/></text:span><text:span text:style-name="T474"><text:s text:c="11"/></text:span><text:span text:style-name="T475">人次應三百人次以上</text:span><text:span text:style-name="T476">，</text:span><text:span text:style-name="T477">同心圓成員至多核敘2人嘉獎2次</text:span><text:span text:style-name="T478">、5</text:span><text:span text:style-name="T479">人</text:span></text:p>
      <text:p text:style-name="P480"><text:span text:style-name="T481"><text:s text:c="13"/></text:span><text:span text:style-name="T482">嘉獎</text:span><text:span text:style-name="T483">1</text:span><text:span text:style-name="T484">次。</text:span><text:span text:style-name="T485">。</text:span></text:p>
      <text:p text:style-name="P486"><text:span text:style-name="T487"><text:s text:c="8"/>3.</text:span><text:span text:style-name="T488">同心圓中每一成員辦理本計畫之獎勵，至多核予嘉獎2次；惟本府</text:span></text:p>
      <text:p text:style-name="P489"><text:span text:style-name="T490">視各同心圓辦理本計畫之成果，擇優列入平時考核優點註記，作為</text:span></text:p>
      <text:soft-page-break/>
      <text:p text:style-name="P491"><text:span text:style-name="T492">年終考績評定之參考。</text:span><text:span text:style-name="T493"><text:s text:c="7"/></text:span></text:p>
      <text:p text:style-name="P494"><text:span text:style-name="T495">(</text:span><text:span text:style-name="T496">四</text:span><text:span text:style-name="T497">)</text:span><text:span text:style-name="T498">、</text:span><text:span text:style-name="T499">其他</text:span><text:span text:style-name="T500">：</text:span><text:span text:style-name="T501">各機關學校所屬人員（不含同心圓成員）協助推動專書閱讀</text:span></text:p>
      <text:p text:style-name="P502"><text:s text:c="6"/>相關活動，各機關學校得依人員之出力及貢獻度核予嘉獎1次之獎</text:p>
      <text:p text:style-name="P503"><text:s text:c="6"/>勵，獎勵辦法授權由各機關學校自行訂定。</text:p>
      <text:p text:style-name="P504"/>
      <text:p text:style-name="P505">六、經費：</text:p>
      <text:p text:style-name="P506"><text:s text:c="4"/>各機關(單位)學校辦理相關推廣活動，由各機關(單位)學校業務費支應。</text:p>
      <text:p text:style-name="P507">七、所送作品如發現撰寫人有抄襲他人著作情形並經查證屬實者，國家文官學院將廢除得獎資格並追回獎金及獎座，若有侵犯他人著作權等相關法律責任，由撰寫人自行負責。</text:p>
      <text:p text:style-name="P508">八、本計畫如有未盡事宜，比照「公務人員專書閱讀推廣活動計畫」、「公務人員專書閱讀心得寫作暨閱讀推廣競賽活動作業規定」及國家文官學院相關規定辦理。</text:p>
      <text:p text:style-name="P509"/>
      <text:p text:style-name="內文">附表1</text:p>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公務人員專書閱讀心得寫作送審作品資料表</text:p>
          </table:table-cell>
          <table:covered-table-cell/>
        </table:table-row>
        <table:table-row table:style-name="TableRow516">
          <table:table-cell table:style-name="TableCell517">
            <text:p text:style-name="P518">編 <text:s text:c="3"/>號</text:p>
          </table:table-cell>
          <table:table-cell table:style-name="TableCell519">
            <text:p text:style-name="P520"/>
          </table:table-cell>
        </table:table-row>
        <table:table-row table:style-name="TableRow521">
          <table:table-cell table:style-name="TableCell522">
            <text:p text:style-name="P523">服務機關</text:p>
          </table:table-cell>
          <table:table-cell table:style-name="TableCell524">
            <text:p text:style-name="P525"/>
          </table:table-cell>
        </table:table-row>
        <table:table-row table:style-name="TableRow526">
          <table:table-cell table:style-name="TableCell527">
            <text:p text:style-name="P528">作品資料</text:p>
          </table:table-cell>
          <table:table-cell table:style-name="TableCell529">
            <text:p text:style-name="P530">閱讀書目：</text:p>
            <text:p text:style-name="P531">作品題目：</text:p>
            <text:p text:style-name="P532">作品字數：</text:p>
          </table:table-cell>
        </table:table-row>
        <table:table-row table:style-name="TableRow533">
          <table:table-cell table:style-name="TableCell534">
            <text:p text:style-name="P535">作者資料</text:p>
          </table:table-cell>
          <table:table-cell table:style-name="TableCell536">
            <text:p text:style-name="P537">姓名：</text:p>
            <text:p text:style-name="P538">職稱：　　　　　　　</text:p>
            <text:p text:style-name="P539"><text:span text:style-name="T540">性別： <text:s text:c="10"/></text:span></text:p>
            <text:p text:style-name="P541">地址：</text:p>
            <text:p text:style-name="P542">電話：</text:p>
            <text:p text:style-name="P543">E-MAIL：</text:p>
            <text:p text:style-name="P544">(以上請填得獎後可聯絡之作者個人資訊)</text:p>
          </table:table-cell>
        </table:table-row>
        <table:table-row table:style-name="TableRow545">
          <table:table-cell table:style-name="TableCell546" table:number-columns-spanned="2">
            <text:p text:style-name="P547">符合「公務人員專書閱讀推廣活動計畫」第參章規定之實施對象（請勾選）：</text:p>
            <text:p text:style-name="P548">□一、本縣各機關學校組織編制內依法任用之有給專任人員、雇員及學校未銓敘職員。</text:p>
            <text:p text:style-name="P549">□二、本縣各機關學校除教師外依法聘用之約聘人員及各機關自行僱用之約僱人員。</text:p>
          </table:table-cell>
          <table:covered-table-cell/>
        </table:table-row>
        <table:table-row table:style-name="TableRow550">
          <table:table-cell table:style-name="TableCell551" table:number-columns-spanned="2">
            <text:p text:style-name="P552">備註：每篇字數以4,000字至6,000字為限，以Word計算字數&lt;Word／校閱／字數統計／字數（含文字方塊、註腳及章節附註等）&gt;。</text:p>
          </table:table-cell>
          <table:covered-table-cell/>
        </table:table-row>
      </table:table>
      <text:p text:style-name="P553"/>
      <text:p text:style-name="P554"/>
      <text:soft-page-break/>
      <text:p text:style-name="P555">附表2</text:p>
      <text:p text:style-name="P556">題<text:s text:c="3"/>目</text:p>
      <text:p text:style-name="P557"><text:span text:style-name="T558">(</text:span><text:span text:style-name="T559">「題目」</text:span><text:span text:style-name="T560">標楷體</text:span><text:span text:style-name="T561">24</text:span><text:span text:style-name="T562">號字加粗置中</text:span><text:span text:style-name="T563">)</text:span></text:p>
      <text:p text:style-name="P564"/>
      <text:p text:style-name="P565">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566">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567">說明：</text:p>
      <text:list text:style-name="LFO2" text:continue-numbering="true">
        <text:list-item>
          <text:p text:style-name="P568">每篇字數以4,000字至6,000字為限，請針對專書內容進行詮釋分析與分享感想、創見，簡述全書大要時，宜充分通貫全書之內涵與旨意，不宜抄錄過多專書內容。</text:p>
        </text:list-item>
        <text:list-item>
          <text:p text:style-name="P569"><text:span text:style-name="T570">請</text:span><text:span text:style-name="T571">檢附</text:span><text:span text:style-name="T572">作品</text:span><text:span text:style-name="T573">電子檔</text:span><text:span text:style-name="T574">（</text:span><text:span text:style-name="T575">word</text:span><text:span text:style-name="T576">），內文中不應出現足以辨識個人身分之資訊，如姓名、服務機關等</text:span><text:span text:style-name="T577">。</text:span></text:p>
        </text:list-item>
        <text:list-item>
          <text:p text:style-name="P578"><text:span text:style-name="T579">內文</text:span><text:span text:style-name="T580">格式為中文</text:span><text:span text:style-name="T581">直式</text:span><text:span text:style-name="T582">橫</text:span><text:span text:style-name="T583">書，</text:span><text:span text:style-name="T584">標楷體</text:span><text:span text:style-name="T585">14</text:span><text:span text:style-name="T586">號字，</text:span><text:span text:style-name="T587">行距</text:span><text:span text:style-name="T588">1.5</text:span><text:span text:style-name="T589">倍行高</text:span><text:span text:style-name="T590">，</text:span><text:span text:style-name="T591">段落一律左右對齊</text:span><text:span text:style-name="T592">；設定</text:span><text:span text:style-name="T593">頁碼為頁尾置中，首頁顯示頁碼</text:span><text:span text:style-name="T594">；版面配置</text:span><text:span text:style-name="T595">上下邊界為</text:span><text:span text:style-name="T596">2.54cm</text:span><text:span text:style-name="T597">，左右邊界為</text:span><text:span text:style-name="T598">3.17cm</text:span><text:span text:style-name="T599">。</text:span></text:p>
        </text:list-item>
        <text:list-item>
          <text:p text:style-name="P600"><text:span text:style-name="T601">內文若需設定標題者，請依下列方式書寫：</text:span></text:p>
        </text:list-item>
      </text:list>
      <text:p text:style-name="P602">一、….</text:p>
      <text:p text:style-name="P603">（一）….</text:p>
      <text:p text:style-name="P604"><text:s text:c="3"/>1、…..</text:p>
      <text:p text:style-name="P605"><text:s text:c="4"/>(1)….<text:s/></text:p>
      <text:list text:style-name="LFO2" text:continue-numbering="true">
        <text:list-item>
          <text:p text:style-name="P606"><text:span text:style-name="T607">引用</text:span><text:span text:style-name="T608">(</text:span><text:span text:style-name="T609">全文或文意</text:span><text:span text:style-name="T610">)</text:span><text:span text:style-name="T611">他人文獻，包含專書及單位報告等，文內應註明出處</text:span><text:span text:style-name="T6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 字元 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暨所屬機關學校</dc:title>
    <dc:subject/>
    <meta:initial-creator>Administrator</meta:initial-creator>
    <dc:creator>Sony</dc:creator>
    <meta:creation-date>2021-01-25T03:34:00Z</meta:creation-date>
    <dc:date>2021-01-25T03:34:00Z</dc:date>
    <meta:print-date>2021-01-05T02:55:00Z</meta:print-date>
    <meta:template xlink:href="Normal.dotm" xlink:type="simple"/>
    <meta:editing-cycles>2</meta:editing-cycles>
    <meta:editing-duration>PT60S</meta:editing-duration>
    <meta:document-statistic meta:page-count="6" meta:paragraph-count="7" meta:word-count="549" meta:character-count="3675" meta:row-count="26" meta:non-whitespace-character-count="3133"/>
  </office:meta>
</office:document-meta>
</file>