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金梅新中楷全字體" svg:font-family="金梅新中楷全字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cell-protect="none"/>
    </style:style>
    <style:style style:name="ce2" style:family="table-cell" style:parent-style-name="Default" style:data-style-name="N0">
      <style:table-cell-properties style:vertical-align="middle" style:cell-protect="none"/>
    </style:style>
    <style:style style:name="ce3" style:family="table-cell" style:parent-style-name="Default" style:data-style-name="N30">
      <style:table-cell-properties fo:border-top="none" fo:border-bottom="thin solid #000000" fo:border-left="none" fo:border-right="none" style:vertical-align="middle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cell-protect="none" style:repeat-content="false"/>
      <style:paragraph-properties fo:text-align="center"/>
    </style:style>
    <style:style style:name="ce8" style:family="table-cell" style:parent-style-name="Default" style:data-style-name="N0">
      <style:table-cell-properties style:cell-protect="protected"/>
    </style:style>
    <style:style style:name="ce9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cell-protect="protected" style:repeat-content="false"/>
      <style:paragraph-properties fo:text-align="center"/>
    </style:style>
    <style:style style:name="ce11" style:family="table-cell" style:parent-style-name="Default" style:data-style-name="N0">
      <style:table-cell-properties style:cell-protect="protecte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fo:color="#0000FF"/>
    </style:style>
    <style:style style:name="ce14" style:family="table-cell" style:parent-style-name="Default" style:data-style-name="N30">
      <style:table-cell-properties style:vertical-align="middle" style:cell-protect="none" style:repeat-content="false"/>
      <style:paragraph-properties fo:text-align="center"/>
    </style:style>
    <style:style style:name="ce15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CCFFCC" style:cell-protect="none" style:repeat-content="false"/>
      <style:paragraph-properties fo:text-align="center"/>
    </style:style>
    <style:style style:name="ce16" style:family="table-cell" style:parent-style-name="Default" style:data-style-name="N30">
      <style:table-cell-properties fo:border="thin solid #000000" style:vertical-align="middle" fo:wrap-option="wrap" style:cell-protect="protected" style:repeat-content="false"/>
      <style:paragraph-properties fo:text-align="center"/>
    </style:style>
    <style:style style:name="ce17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center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fo:color="#0000FF"/>
    </style:style>
    <style:style style:name="ce19" style:family="table-cell" style:parent-style-name="Default" style:data-style-name="N30">
      <style:table-cell-properties fo:border="thin solid #000000" style:vertical-align="middle" fo:background-color="#CCFFCC" style:cell-protect="protected" style:repeat-content="false"/>
      <style:paragraph-properties fo:text-align="center"/>
      <style:text-properties fo:color="#0000FF"/>
    </style:style>
    <style:style style:name="ce20" style:family="table-cell" style:parent-style-name="Default" style:data-style-name="N30">
      <style:table-cell-properties style:cell-protect="none"/>
    </style:style>
    <style:style style:name="ce21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style:cell-protect="none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fo:color="#0000FF"/>
    </style:style>
    <style:style style:name="ce25" style:family="table-cell" style:parent-style-name="Default" style:data-style-name="N0">
      <style:table-cell-properties style:cell-protect="protected"/>
      <style:text-properties style:font-name="金梅新中楷全字體" style:font-name-asian="金梅新中楷全字體" style:font-name-complex="金梅新中楷全字體" fo:font-size="18pt" style:font-size-asian="18pt" style:font-size-complex="18pt" style:font-family-generic="modern"/>
    </style:style>
    <style:style style:name="ce2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金梅新中楷全字體" style:font-name-asian="金梅新中楷全字體" style:font-name-complex="金梅新中楷全字體" fo:font-size="18pt" style:font-size-asian="18pt" style:font-size-complex="18pt" style:font-family-generic="modern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4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</style:style>
    <style:style style:name="ce36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0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start" fo:margin-left="0cm"/>
    </style:style>
    <style:style style:name="ce41" style:family="table-cell" style:parent-style-name="Default" style:data-style-name="N30">
      <style:table-cell-properties style:vertical-align="automatic" style:cell-protect="none" style:repeat-content="false"/>
      <style:paragraph-properties fo:text-align="start" fo:margin-left="0cm"/>
    </style:style>
    <style:style style:name="ce42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fo:color="#FF0000"/>
    </style:style>
    <style:style style:name="ce43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44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金梅新中楷全字體" style:font-name-asian="金梅新中楷全字體" style:font-name-complex="金梅新中楷全字體" fo:font-size="18pt" style:font-size-asian="18pt" style:font-size-complex="18pt" style:font-family-generic="moder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fo:color="#FF0000" fo:font-size="14pt" style:font-size-asian="14pt" style:font-size-complex="14pt" style:text-underline-style="solid" style:text-underline-type="single"/>
    </style:style>
    <style:style style:name="ce47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size="14pt" style:font-size-asian="14pt" style:font-size-complex="14pt"/>
    </style:style>
    <style:style style:name="ce48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3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50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51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font-size="14pt" style:font-size-asian="14pt" style:font-size-complex="14pt"/>
    </style:style>
    <style:style style:name="ce52" style:family="table-cell" style:parent-style-name="Default" style:data-style-name="N30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fo:color="#FF0000"/>
    </style:style>
    <style:style style:name="ce53" style:family="table-cell" style:parent-style-name="Default" style:data-style-name="N30">
      <style:table-cell-properties fo:border="thin solid #000000" style:vertical-align="middle" fo:background-color="#CCFFCC" style:cell-protect="protected" style:repeat-content="false"/>
      <style:paragraph-properties fo:text-align="center"/>
      <style:text-properties fo:color="#FF0000"/>
    </style:style>
    <style:style style:name="ce54" style:family="table-cell" style:parent-style-name="Default" style:data-style-name="N30">
      <style:table-cell-properties style:vertical-align="automatic" style:cell-protect="none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CCFFCC" style:cell-protect="none" style:repeat-content="false"/>
      <style:paragraph-properties fo:text-align="center"/>
      <style:text-properties fo:color="#0000FF" fo:font-size="14pt" style:font-size-asian="14pt" style:font-size-complex="14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CCFFCC" style:cell-protect="none" style:repeat-content="false"/>
      <style:paragraph-properties fo:text-align="center"/>
      <style:text-properties fo:color="#FF0000" fo:font-size="14pt" style:font-size-asian="14pt" style:font-size-complex="14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CCFFCC" style:cell-protect="none" style:repeat-content="false"/>
      <style:paragraph-properties fo:text-align="center"/>
      <style:text-properties fo:font-size="14pt" style:font-size-asian="14pt" style:font-size-complex="14pt"/>
    </style:style>
    <style:style style:name="ce58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5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FF0000" fo:font-size="14pt" style:font-size-asian="14pt" style:font-size-complex="14pt"/>
    </style:style>
    <style:style style:name="ce60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color="#FF0000"/>
    </style:style>
    <style:style style:name="ce61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FF0000"/>
    </style:style>
    <style:style style:name="ce62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FF0000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fo:color="#FF0000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fo:color="#FF0000"/>
    </style:style>
    <style:style style:name="ce65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fo:font-size="11pt" style:font-size-asian="11pt" style:font-size-complex="11pt"/>
    </style:style>
    <style:style style:name="ce66" style:family="table-cell" style:parent-style-name="Default" style:data-style-name="N30">
      <style:table-cell-properties fo:border="thin solid #000000" style:vertical-align="middle" fo:wrap-option="wrap" style:cell-protect="protected" style:repeat-content="false"/>
      <style:paragraph-properties fo:text-align="start" fo:margin-left="0cm"/>
      <style:text-properties fo:font-size="14pt" style:font-size-asian="14pt" style:font-size-complex="14pt"/>
    </style:style>
    <style:style style:name="ce67" style:family="table-cell" style:parent-style-name="Default" style:data-style-name="N30">
      <style:table-cell-properties fo:border-top="none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fo:color="#FF6600" style:text-underline-style="solid" style:text-underline-type="single"/>
    </style:style>
    <style:style style:name="ce68" style:family="table-cell" style:parent-style-name="Default" style:data-style-name="N30">
      <style:table-cell-properties style:vertical-align="middle" style:cell-protect="none" style:repeat-content="false"/>
      <style:paragraph-properties fo:text-align="start" fo:margin-left="0cm"/>
      <style:text-properties fo:color="#FF6600" style:text-underline-style="solid" style:text-underline-type="single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fo:color="#FF6600" fo:font-size="14pt" style:font-size-asian="14pt" style:font-size-complex="14pt" style:text-underline-style="solid" style:text-underline-type="single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2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fo:color="#FF0000" fo:font-size="14pt" style:font-size-asian="14pt" style:font-size-complex="14pt" style:text-underline-style="solid" style:text-underline-type="single"/>
    </style:style>
    <style:style style:name="ce74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6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9933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9933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9933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7.77875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8.36083333333333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1.508125cm"/>
    </style:style>
    <style:style style:name="co14" style:family="table-column">
      <style:table-column-properties fo:break-before="auto" style:column-width="5.66208333333333cm"/>
    </style:style>
    <style:style style:name="co15" style:family="table-column">
      <style:table-column-properties fo:break-before="auto" style:column-width="2.354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39.05pt" style:use-optimal-row-height="false" fo:break-before="auto"/>
    </style:style>
    <style:style style:name="ro4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2">
      <style:graphic-properties draw:stroke="solid" svg:stroke-color="#000000" draw:auto-grow-width="false" draw:auto-grow-height="false"/>
    </style:style>
    <style:style style:family="graphic" style:name="a123">
      <style:graphic-properties draw:stroke="solid" svg:stroke-color="#000000" draw:auto-grow-width="false" draw:auto-grow-height="false"/>
    </style:style>
    <style:style style:family="graphic" style:name="a124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125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126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127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128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129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80">
      <style:graphic-properties draw:stroke="solid" svg:stroke-color="#000000" draw:auto-grow-width="false" draw:auto-grow-height="false"/>
    </style:style>
    <style:style style:family="graphic" style:name="a81">
      <style:graphic-properties draw:stroke="solid" svg:stroke-color="#000000" draw:auto-grow-width="false" draw:auto-grow-height="false"/>
    </style:style>
    <style:style style:family="graphic" style:name="a82">
      <style:graphic-properties draw:stroke="solid" svg:stroke-color="#000000" draw:auto-grow-width="false" draw:auto-grow-height="false"/>
    </style:style>
    <style:style style:family="graphic" style:name="a83">
      <style:graphic-properties draw:stroke="solid" svg:stroke-color="#000000" draw:auto-grow-width="false" draw:auto-grow-height="false"/>
    </style:style>
    <style:style style:family="graphic" style:name="a84">
      <style:graphic-properties draw:stroke="solid" svg:stroke-color="#000000" draw:auto-grow-width="false" draw:auto-grow-height="false"/>
    </style:style>
    <style:style style:family="graphic" style:name="a85">
      <style:graphic-properties draw:stroke="solid" svg:stroke-color="#000000" draw:auto-grow-width="false" draw:auto-grow-height="false"/>
    </style:style>
    <style:style style:family="graphic" style:name="a86">
      <style:graphic-properties draw:stroke="solid" svg:stroke-color="#000000" draw:auto-grow-width="false" draw:auto-grow-height="false"/>
    </style:style>
    <style:style style:family="graphic" style:name="a87">
      <style:graphic-properties draw:stroke="solid" svg:stroke-color="#000000" draw:auto-grow-width="false" draw:auto-grow-height="false"/>
    </style:style>
    <style:style style:family="graphic" style:name="a88">
      <style:graphic-properties draw:stroke="solid" svg:stroke-color="#000000" draw:auto-grow-width="false" draw:auto-grow-height="false"/>
    </style:style>
    <style:style style:family="graphic" style:name="a89">
      <style:graphic-properties draw:stroke="solid" svg:stroke-color="#000000" draw:auto-grow-width="false" draw:auto-grow-height="false"/>
    </style:style>
    <style:style style:family="graphic" style:name="a130">
      <style:graphic-properties draw:stroke="solid" svg:stroke-color="#000000" draw:auto-grow-width="false" draw:auto-grow-height="false"/>
    </style:style>
    <style:style style:family="graphic" style:name="a131">
      <style:graphic-properties draw:stroke="solid" svg:stroke-color="#000000" draw:auto-grow-width="false" draw:auto-grow-height="false"/>
    </style:style>
    <style:style style:family="graphic" style:name="a132">
      <style:graphic-properties draw:stroke="solid" svg:stroke-color="#000000" draw:auto-grow-width="false" draw:auto-grow-height="false"/>
    </style:style>
    <style:style style:family="graphic" style:name="a133">
      <style:graphic-properties draw:stroke="solid" svg:stroke-color="#000000" draw:auto-grow-width="false" draw:auto-grow-height="false"/>
    </style:style>
    <style:style style:family="graphic" style:name="a134">
      <style:graphic-properties draw:stroke="solid" svg:stroke-color="#000000" draw:auto-grow-width="false" draw:auto-grow-height="false"/>
    </style:style>
    <style:style style:family="graphic" style:name="a40">
      <style:graphic-properties draw:stroke="solid" svg:stroke-color="#000000" draw:auto-grow-width="false" draw:auto-grow-height="false"/>
    </style:style>
    <style:style style:family="graphic" style:name="a135">
      <style:graphic-properties draw:stroke="solid" svg:stroke-color="#000000" draw:auto-grow-width="false" draw:auto-grow-height="false"/>
    </style:style>
    <style:style style:family="graphic" style:name="a41">
      <style:graphic-properties draw:stroke="solid" svg:stroke-color="#000000" draw:auto-grow-width="false" draw:auto-grow-height="false"/>
    </style:style>
    <style:style style:family="graphic" style:name="a136">
      <style:graphic-properties draw:stroke="solid" svg:stroke-color="#000000" draw:auto-grow-width="false" draw:auto-grow-height="false"/>
    </style:style>
    <style:style style:family="graphic" style:name="a42">
      <style:graphic-properties draw:stroke="solid" svg:stroke-color="#000000" draw:auto-grow-width="false" draw:auto-grow-height="false"/>
    </style:style>
    <style:style style:family="graphic" style:name="a137">
      <style:graphic-properties draw:stroke="solid" svg:stroke-color="#000000" draw:auto-grow-width="false" draw:auto-grow-height="false"/>
    </style:style>
    <style:style style:family="graphic" style:name="a43">
      <style:graphic-properties draw:stroke="solid" svg:stroke-color="#000000" draw:auto-grow-width="false" draw:auto-grow-height="false"/>
    </style:style>
    <style:style style:family="graphic" style:name="a138">
      <style:graphic-properties draw:stroke="solid" svg:stroke-color="#000000" draw:auto-grow-width="false" draw:auto-grow-height="false"/>
    </style:style>
    <style:style style:family="graphic" style:name="a44">
      <style:graphic-properties draw:stroke="solid" svg:stroke-color="#000000" draw:auto-grow-width="false" draw:auto-grow-height="false"/>
    </style:style>
    <style:style style:family="graphic" style:name="a139">
      <style:graphic-properties draw:stroke="solid" svg:stroke-color="#000000" draw:auto-grow-width="false" draw:auto-grow-height="false"/>
    </style:style>
    <style:style style:family="graphic" style:name="a45">
      <style:graphic-properties draw:stroke="solid" svg:stroke-color="#000000" draw:auto-grow-width="false" draw:auto-grow-height="false"/>
    </style:style>
    <style:style style:family="graphic" style:name="a46">
      <style:graphic-properties draw:stroke="solid" svg:stroke-color="#000000" draw:auto-grow-width="false" draw:auto-grow-height="false"/>
    </style:style>
    <style:style style:family="graphic" style:name="a47">
      <style:graphic-properties draw:stroke="solid" svg:stroke-color="#000000" draw:auto-grow-width="false" draw:auto-grow-height="false"/>
    </style:style>
    <style:style style:family="graphic" style:name="a48">
      <style:graphic-properties draw:stroke="solid" svg:stroke-color="#000000" draw:auto-grow-width="false" draw:auto-grow-height="false"/>
    </style:style>
    <style:style style:family="graphic" style:name="a49">
      <style:graphic-properties draw:stroke="solid" svg:stroke-color="#000000" draw:auto-grow-width="false" draw:auto-grow-height="false"/>
    </style:style>
    <style:style style:family="graphic" style:name="a90">
      <style:graphic-properties draw:stroke="solid" svg:stroke-color="#000000" draw:auto-grow-width="false" draw:auto-grow-height="false"/>
    </style:style>
    <style:style style:family="graphic" style:name="a91">
      <style:graphic-properties draw:stroke="solid" svg:stroke-color="#000000" draw:auto-grow-width="false" draw:auto-grow-height="false"/>
    </style:style>
    <style:style style:family="graphic" style:name="a92">
      <style:graphic-properties draw:stroke="solid" svg:stroke-color="#000000" draw:auto-grow-width="false" draw:auto-grow-height="false"/>
    </style:style>
    <style:style style:family="graphic" style:name="a93">
      <style:graphic-properties draw:stroke="solid" svg:stroke-color="#000000" draw:auto-grow-width="false" draw:auto-grow-height="false"/>
    </style:style>
    <style:style style:family="graphic" style:name="a94">
      <style:graphic-properties draw:stroke="solid" svg:stroke-color="#000000" draw:auto-grow-width="false" draw:auto-grow-height="false"/>
    </style:style>
    <style:style style:family="graphic" style:name="a95">
      <style:graphic-properties draw:stroke="solid" svg:stroke-color="#000000" draw:auto-grow-width="false" draw:auto-grow-height="false"/>
    </style:style>
    <style:style style:family="graphic" style:name="a96">
      <style:graphic-properties draw:stroke="solid" svg:stroke-color="#000000" draw:auto-grow-width="false" draw:auto-grow-height="false"/>
    </style:style>
    <style:style style:family="graphic" style:name="a97">
      <style:graphic-properties draw:stroke="solid" svg:stroke-color="#000000" draw:auto-grow-width="false" draw:auto-grow-height="false"/>
    </style:style>
    <style:style style:family="graphic" style:name="a98">
      <style:graphic-properties draw:stroke="solid" svg:stroke-color="#000000" draw:auto-grow-width="false" draw:auto-grow-height="false"/>
    </style:style>
    <style:style style:family="graphic" style:name="a99">
      <style:graphic-properties draw:stroke="solid" svg:stroke-color="#000000" draw:auto-grow-width="false" draw:auto-grow-height="false"/>
    </style:style>
    <style:style style:family="graphic" style:name="a140">
      <style:graphic-properties draw:stroke="solid" svg:stroke-color="#000000" draw:auto-grow-width="false" draw:auto-grow-height="false"/>
    </style:style>
    <style:style style:family="graphic" style:name="a141">
      <style:graphic-properties draw:stroke="solid" svg:stroke-color="#000000" draw:auto-grow-width="false" draw:auto-grow-height="false"/>
    </style:style>
    <style:style style:family="graphic" style:name="a142">
      <style:graphic-properties draw:stroke="solid" svg:stroke-color="#000000" draw:auto-grow-width="false" draw:auto-grow-height="false"/>
    </style:style>
    <style:style style:family="graphic" style:name="a143">
      <style:graphic-properties draw:stroke="solid" svg:stroke-color="#000000" draw:auto-grow-width="false" draw:auto-grow-height="false"/>
    </style:style>
    <style:style style:family="graphic" style:name="a144">
      <style:graphic-properties draw:stroke="solid" svg:stroke-color="#000000" draw:auto-grow-width="false" draw:auto-grow-height="false"/>
    </style:style>
    <style:style style:family="graphic" style:name="a50">
      <style:graphic-properties draw:stroke="solid" svg:stroke-color="#000000" draw:auto-grow-width="false" draw:auto-grow-height="false"/>
    </style:style>
    <style:style style:family="graphic" style:name="a145">
      <style:graphic-properties draw:stroke="solid" svg:stroke-color="#000000" draw:auto-grow-width="false" draw:auto-grow-height="false"/>
    </style:style>
    <style:style style:family="graphic" style:name="a51">
      <style:graphic-properties draw:stroke="solid" svg:stroke-color="#000000" draw:auto-grow-width="false" draw:auto-grow-height="false"/>
    </style:style>
    <style:style style:family="graphic" style:name="a146">
      <style:graphic-properties draw:stroke="solid" svg:stroke-color="#000000" draw:auto-grow-width="false" draw:auto-grow-height="false"/>
    </style:style>
    <style:style style:family="graphic" style:name="a52">
      <style:graphic-properties draw:stroke="solid" svg:stroke-color="#000000" draw:auto-grow-width="false" draw:auto-grow-height="false"/>
    </style:style>
    <style:style style:family="graphic" style:name="a147">
      <style:graphic-properties draw:stroke="solid" svg:stroke-color="#000000" draw:auto-grow-width="false" draw:auto-grow-height="false"/>
    </style:style>
    <style:style style:family="graphic" style:name="a53">
      <style:graphic-properties draw:stroke="solid" svg:stroke-color="#000000" draw:auto-grow-width="false" draw:auto-grow-height="false"/>
    </style:style>
    <style:style style:family="graphic" style:name="a148">
      <style:graphic-properties draw:stroke="solid" svg:stroke-color="#000000" draw:auto-grow-width="false" draw:auto-grow-height="false"/>
    </style:style>
    <style:style style:family="graphic" style:name="a54">
      <style:graphic-properties draw:stroke="solid" svg:stroke-color="#000000" draw:auto-grow-width="false" draw:auto-grow-height="false"/>
    </style:style>
    <style:style style:family="graphic" style:name="a149">
      <style:graphic-properties draw:stroke="solid" svg:stroke-color="#000000" draw:auto-grow-width="false" draw:auto-grow-height="false"/>
    </style:style>
    <style:style style:family="graphic" style:name="a55">
      <style:graphic-properties draw:stroke="solid" svg:stroke-color="#000000" draw:auto-grow-width="false" draw:auto-grow-height="false"/>
    </style:style>
    <style:style style:family="graphic" style:name="a56">
      <style:graphic-properties draw:stroke="solid" svg:stroke-color="#000000" draw:auto-grow-width="false" draw:auto-grow-height="false"/>
    </style:style>
    <style:style style:family="graphic" style:name="a57">
      <style:graphic-properties draw:stroke="solid" svg:stroke-color="#000000" draw:auto-grow-width="false" draw:auto-grow-height="false"/>
    </style:style>
    <style:style style:family="graphic" style:name="a58">
      <style:graphic-properties draw:stroke="solid" svg:stroke-color="#000000" draw:auto-grow-width="false" draw:auto-grow-height="false"/>
    </style:style>
    <style:style style:family="graphic" style:name="a5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100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101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102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03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104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105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06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07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08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09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150">
      <style:graphic-properties draw:stroke="solid" svg:stroke-color="#000000" draw:auto-grow-width="false" draw:auto-grow-height="false"/>
    </style:style>
    <style:style style:family="graphic" style:name="a60">
      <style:graphic-properties draw:stroke="solid" svg:stroke-color="#000000" draw:auto-grow-width="false" draw:auto-grow-height="false"/>
    </style:style>
    <style:style style:family="graphic" style:name="a61">
      <style:graphic-properties draw:stroke="solid" svg:stroke-color="#000000" draw:auto-grow-width="false" draw:auto-grow-height="false"/>
    </style:style>
    <style:style style:family="graphic" style:name="a62">
      <style:graphic-properties draw:stroke="solid" svg:stroke-color="#000000" draw:auto-grow-width="false" draw:auto-grow-height="false"/>
    </style:style>
    <style:style style:family="graphic" style:name="a63">
      <style:graphic-properties draw:stroke="solid" svg:stroke-color="#000000" draw:auto-grow-width="false" draw:auto-grow-height="false"/>
    </style:style>
    <style:style style:family="graphic" style:name="a64">
      <style:graphic-properties draw:stroke="solid" svg:stroke-color="#000000" draw:auto-grow-width="false" draw:auto-grow-height="false"/>
    </style:style>
    <style:style style:family="graphic" style:name="a65">
      <style:graphic-properties draw:stroke="solid" svg:stroke-color="#000000" draw:auto-grow-width="false" draw:auto-grow-height="false"/>
    </style:style>
    <style:style style:family="graphic" style:name="a66">
      <style:graphic-properties draw:stroke="solid" svg:stroke-color="#000000" draw:auto-grow-width="false" draw:auto-grow-height="false"/>
    </style:style>
    <style:style style:family="graphic" style:name="a67">
      <style:graphic-properties draw:stroke="solid" svg:stroke-color="#000000" draw:auto-grow-width="false" draw:auto-grow-height="false"/>
    </style:style>
    <style:style style:family="graphic" style:name="a68">
      <style:graphic-properties draw:stroke="solid" svg:stroke-color="#000000" draw:auto-grow-width="false" draw:auto-grow-height="false"/>
    </style:style>
    <style:style style:family="graphic" style:name="a69">
      <style:graphic-properties draw:stroke="solid" svg:stroke-color="#000000" draw:auto-grow-width="false" draw:auto-grow-height="false"/>
    </style:style>
    <style:style style:family="graphic" style:name="a110">
      <style:graphic-properties draw:stroke="solid" svg:stroke-color="#000000" draw:auto-grow-width="false" draw:auto-grow-height="false"/>
    </style:style>
    <style:style style:family="graphic" style:name="a111">
      <style:graphic-properties draw:stroke="solid" svg:stroke-color="#000000" draw:auto-grow-width="false" draw:auto-grow-height="false"/>
    </style:style>
    <style:style style:family="graphic" style:name="a112">
      <style:graphic-properties draw:stroke="solid" svg:stroke-color="#000000" draw:auto-grow-width="false" draw:auto-grow-height="false"/>
    </style:style>
    <style:style style:family="graphic" style:name="a113">
      <style:graphic-properties draw:stroke="solid" svg:stroke-color="#000000" draw:auto-grow-width="false" draw:auto-grow-height="false"/>
    </style:style>
    <style:style style:family="graphic" style:name="a114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115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116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117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118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119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70">
      <style:graphic-properties draw:stroke="solid" svg:stroke-color="#000000" draw:auto-grow-width="false" draw:auto-grow-height="false"/>
    </style:style>
    <style:style style:family="graphic" style:name="a71">
      <style:graphic-properties draw:stroke="solid" svg:stroke-color="#000000" draw:auto-grow-width="false" draw:auto-grow-height="false"/>
    </style:style>
    <style:style style:family="graphic" style:name="a72">
      <style:graphic-properties draw:stroke="solid" svg:stroke-color="#000000" draw:auto-grow-width="false" draw:auto-grow-height="false"/>
    </style:style>
    <style:style style:family="graphic" style:name="a73">
      <style:graphic-properties draw:stroke="solid" svg:stroke-color="#000000" draw:auto-grow-width="false" draw:auto-grow-height="false"/>
    </style:style>
    <style:style style:family="graphic" style:name="a74">
      <style:graphic-properties draw:stroke="solid" svg:stroke-color="#000000" draw:auto-grow-width="false" draw:auto-grow-height="false"/>
    </style:style>
    <style:style style:family="graphic" style:name="a75">
      <style:graphic-properties draw:stroke="solid" svg:stroke-color="#000000" draw:auto-grow-width="false" draw:auto-grow-height="false"/>
    </style:style>
    <style:style style:family="graphic" style:name="a76">
      <style:graphic-properties draw:stroke="solid" svg:stroke-color="#000000" draw:auto-grow-width="false" draw:auto-grow-height="false"/>
    </style:style>
    <style:style style:family="graphic" style:name="a77">
      <style:graphic-properties draw:stroke="solid" svg:stroke-color="#000000" draw:auto-grow-width="false" draw:auto-grow-height="false"/>
    </style:style>
    <style:style style:family="graphic" style:name="a78">
      <style:graphic-properties draw:stroke="solid" svg:stroke-color="#000000" draw:auto-grow-width="false" draw:auto-grow-height="false"/>
    </style:style>
    <style:style style:family="graphic" style:name="a79">
      <style:graphic-properties draw:stroke="solid" svg:stroke-color="#000000" draw:auto-grow-width="false" draw:auto-grow-height="false"/>
    </style:style>
    <style:style style:family="graphic" style:name="a120">
      <style:graphic-properties draw:stroke="solid" svg:stroke-color="#000000" draw:auto-grow-width="false" draw:auto-grow-height="false"/>
    </style:style>
    <style:style style:family="graphic" style:name="a12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報名檔" table:style-name="ta1">
        <table:table-column table:style-name="co1" table:default-cell-style-name="ce6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14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41"/>
        <table:table-column table:style-name="co10" table:number-columns-repeated="4" table:default-cell-style-name="ce20"/>
        <table:table-column table:style-name="co11" table:default-cell-style-name="ce54"/>
        <table:table-column table:style-name="co12" table:number-columns-repeated="50" table:default-cell-style-name="ce51"/>
        <table:table-column table:style-name="co13" table:default-cell-style-name="ce22"/>
        <table:table-column table:style-name="co14" table:default-cell-style-name="ce1"/>
        <table:table-column table:style-name="co15" table:default-cell-style-name="ce7"/>
        <table:table-column table:style-name="co2" table:number-columns-repeated="16317" table:default-cell-style-name="ce1"/>
        <table:table-row table:style-name="ro1">
          <table:table-cell office:value-type="string" table:number-columns-spanned="10" table:number-rows-spanned="1" table:style-name="ce71">
            <text:p><text:s text:c="4"/>110年<text:span text:style-name="T12">彰化縣第二十二屆經典會考團體報名表</text:span><text:span text:style-name="T8"><text:s text:c="11"/>※請勿更改表格內容<text:s text:c="2"/></text:span></text:p>
          </table:table-cell>
          <table:covered-table-cell table:number-columns-repeated="9"/>
          <table:table-cell office:value-type="string" table:number-columns-spanned="3" table:number-rows-spanned="1" table:style-name="ce74">
            <text:p>※請依例句排版打字</text:p>
          </table:table-cell>
          <table:covered-table-cell table:number-columns-repeated="2"/>
          <table:table-cell table:style-name="ce39"/>
          <table:table-cell table:number-columns-repeated="51" table:style-name="ce45"/>
          <table:table-cell table:style-name="ce25"/>
          <table:table-cell table:style-name="ce26"/>
          <table:table-cell table:number-columns-repeated="16317" table:style-name="ce25"/>
        </table:table-row>
        <table:table-row table:style-name="ro2">
          <table:table-cell table:style-name="ce4"/>
          <table:table-cell table:number-columns-repeated="3" table:style-name="ce23"/>
          <table:table-cell office:value-type="string" table:style-name="ce3">
            <text:p>負責老師</text:p>
          </table:table-cell>
          <table:table-cell table:style-name="ce15"/>
          <table:table-cell office:value-type="string" table:style-name="ce37">
            <text:p>手機：</text:p>
          </table:table-cell>
          <table:table-cell table:style-name="ce15"/>
          <table:table-cell office:value-type="string" table:number-columns-spanned="5" table:number-rows-spanned="1" table:style-name="ce76">
            <text:p>讀經班班名：</text:p>
          </table:table-cell>
          <table:covered-table-cell table:number-columns-repeated="4"/>
          <table:table-cell table:style-name="ce42"/>
          <table:table-cell table:number-columns-spanned="5" table:number-rows-spanned="1" table:style-name="ce73"/>
          <table:covered-table-cell table:number-columns-repeated="4"/>
          <table:table-cell table:style-name="ce47"/>
          <table:table-cell table:number-columns-repeated="5" table:style-name="ce48"/>
          <table:table-cell table:style-name="ce46"/>
          <table:table-cell table:number-columns-spanned="7" table:number-rows-spanned="1" table:style-name="ce69"/>
          <table:covered-table-cell table:number-columns-repeated="6"/>
          <table:table-cell table:number-columns-spanned="8" table:number-rows-spanned="1" table:style-name="ce70"/>
          <table:covered-table-cell table:number-columns-repeated="7"/>
          <table:table-cell table:number-columns-spanned="25" table:number-rows-spanned="1" table:style-name="ce68"/>
          <table:covered-table-cell table:number-columns-repeated="24"/>
          <table:table-cell table:style-name="ce9"/>
          <table:table-cell table:number-columns-repeated="16317" table:style-name="ce2"/>
        </table:table-row>
        <table:table-row table:style-name="ro3">
          <table:table-cell office:value-type="string" table:style-name="ce5">
            <text:p>編 號</text:p>
          </table:table-cell>
          <table:table-cell office:value-type="string" table:style-name="ce43">
            <text:p>初次報考</text:p>
            <text:p>請打 <text:s/>1</text:p>
          </table:table-cell>
          <table:table-cell office:value-type="string" table:style-name="ce21">
            <text:p>已榮獲<text:s/><text:span text:style-name="T1"><text:s/></text:span>狀元科數</text:p>
          </table:table-cell>
          <table:table-cell office:value-type="string" table:style-name="ce21">
            <text:p>頒獎典禮</text:p>
            <text:p>可參加打1</text:p>
            <text:p>不參加打0</text:p>
          </table:table-cell>
          <table:table-cell office:value-type="string" table:style-name="ce17">
            <text:p>學生姓名</text:p>
          </table:table-cell>
          <table:table-cell office:value-type="string" table:style-name="ce17">
            <text:p>電話</text:p>
          </table:table-cell>
          <table:table-cell office:value-type="string" table:style-name="ce16">
            <text:p>性別</text:p>
          </table:table-cell>
          <table:table-cell office:value-type="string" table:style-name="ce16">
            <text:p>生日<text:s/><text:span text:style-name="T1"><text:s text:c="15"/>例 <text:s/>96.08.03</text:span></text:p>
          </table:table-cell>
          <table:table-cell office:value-type="string" table:style-name="ce40">
            <text:p><text:s/><text:span text:style-name="T1"><text:s/></text:span>通訊地址</text:p>
          </table:table-cell>
          <table:table-cell office:value-type="string" table:style-name="ce17">
            <text:p>就讀學校</text:p>
          </table:table-cell>
          <table:table-cell office:value-type="string" table:style-name="ce17">
            <text:p>指導老師</text:p>
          </table:table-cell>
          <table:table-cell office:value-type="string" table:style-name="ce17">
            <text:p>聯絡電話</text:p>
          </table:table-cell>
          <table:table-cell office:value-type="string" table:style-name="ce17">
            <text:p>讀經場所</text:p>
          </table:table-cell>
          <table:table-cell office:value-type="string" table:style-name="ce66">
            <text:p><text:span text:style-name="T15">會考日期及地點 (請擇一填寫號碼 )</text:span></text:p>
            <text:p>01.<text:s text:c="2"/><text:span text:style-name="T16"><text:s/>5月29日</text:span>彰化孔子廟</text:p>
            <text:p>02.<text:s text:c="3"/><text:span text:style-name="T16">5月29日</text:span>溪湖鎮立圖書館</text:p>
            <text:p>03.<text:s text:c="2"/><text:span text:style-name="T14"><text:s/>5月30日</text:span>員林玉皇宮</text:p>
            <text:p>04.<text:s text:c="3"/><text:span text:style-name="T14">5月30日</text:span>二林鎮立圖書館</text:p>
            <text:p>05.<text:s text:c="2"/><text:span text:style-name="T14">申請考場場次</text:span></text:p>
            <text:p><text:span text:style-name="T14"><text:s text:c="10"/>（請填團體名稱及日期）</text:span></text:p>
          </table:table-cell>
          <table:table-cell office:value-type="string" table:style-name="ce49">
            <office:annotation draw:style-name="a0" svg:x="14.21875in" svg:y="0.677083333333333in" svg:width="0.333333333333333in" svg:height="0.416666666666667in">
              <dc:creator>deryo56</dc:creator>
              <text:p><text:span text:style-name="T7">百孝經</text:span></text:p>
            </office:annotation>
            <text:p>01</text:p>
          </table:table-cell>
          <table:table-cell office:value-type="string" table:style-name="ce50">
            <office:annotation draw:style-name="a1" svg:x="14.21875in" svg:y="0.427083333333333in" svg:width="0.333333333333333in" svg:height="0.3125in">
              <dc:creator>deryo56</dc:creator>
              <text:p><text:span text:style-name="T7">弟子規</text:span></text:p>
            </office:annotation>
            <text:p>02</text:p>
          </table:table-cell>
          <table:table-cell office:value-type="string" table:style-name="ce50">
            <office:annotation draw:style-name="a2" svg:x="14.21875in" svg:y="0.385416666666667in" svg:width="0.333333333333333in" svg:height="0.322916666666667in">
              <dc:creator>deryo56</dc:creator>
              <text:p><text:span text:style-name="T7">三字經</text:span></text:p>
            </office:annotation>
            <text:p>03</text:p>
          </table:table-cell>
          <table:table-cell office:value-type="string" table:style-name="ce50">
            <office:annotation draw:style-name="a3" svg:x="14.21875in" svg:y="0.302083333333333in" svg:width="0.333333333333333in" svg:height="0.4375in">
              <dc:creator>deryo56</dc:creator>
              <text:p><text:span text:style-name="T7">千字文</text:span></text:p>
            </office:annotation>
            <text:p>04</text:p>
          </table:table-cell>
          <table:table-cell office:value-type="string" table:style-name="ce50">
            <office:annotation draw:style-name="a4" svg:x="14.21875in" svg:y="0.229166666666667in" svg:width="0.333333333333333in" svg:height="0.3125in">
              <dc:creator>deryo56</dc:creator>
              <text:p><text:span text:style-name="T7">朱子治家格言</text:span></text:p>
            </office:annotation>
            <text:p>05</text:p>
          </table:table-cell>
          <table:table-cell office:value-type="string" table:style-name="ce50">
            <office:annotation draw:style-name="a5" svg:x="14.21875in" svg:y="0.260416666666667in" svg:width="0.333333333333333in" svg:height="0.291666666666667in">
              <dc:creator>deryo56</dc:creator>
              <text:p><text:span text:style-name="T7">孝 <text:s/>經</text:span></text:p>
            </office:annotation>
            <text:p>06</text:p>
          </table:table-cell>
          <table:table-cell office:value-type="string" table:style-name="ce50">
            <office:annotation draw:style-name="a6" svg:x="14.21875in" svg:y="0.3125in" svg:width="0.333333333333333in" svg:height="0.354166666666667in">
              <dc:creator>deryo56</dc:creator>
              <text:p><text:span text:style-name="T7">大 <text:s/>學(朱子本)</text:span></text:p>
            </office:annotation>
            <text:p>07</text:p>
          </table:table-cell>
          <table:table-cell office:value-type="string" table:style-name="ce50">
            <office:annotation draw:style-name="a7" svg:x="14.21875in" svg:y="0.177083333333333in" svg:width="0.333333333333333in" svg:height="0.302083333333333in">
              <dc:creator>deryo56</dc:creator>
              <text:p><text:span text:style-name="T7">大學（證釋本）</text:span></text:p>
            </office:annotation>
            <text:p>08</text:p>
          </table:table-cell>
          <table:table-cell office:value-type="string" table:style-name="ce50">
            <office:annotation draw:style-name="a8" svg:x="14.21875in" svg:y="0.427083333333333in" svg:width="0.333333333333333in" svg:height="0.291666666666667in">
              <dc:creator>deryo56</dc:creator>
              <text:p><text:span text:style-name="T7">中庸(朱子本)</text:span></text:p>
            </office:annotation>
            <text:p>09</text:p>
          </table:table-cell>
          <table:table-cell office:value-type="string" table:style-name="ce50">
            <office:annotation draw:style-name="a9" svg:x="14.21875in" svg:y="0.395833333333333in" svg:width="0.333333333333333in" svg:height="0.3125in">
              <dc:creator>deryo56</dc:creator>
              <text:p><text:span text:style-name="T7">中庸證釋本</text:span><text:span text:style-name="T3"/></text:p>
              <text:p/>
            </office:annotation>
            <text:p>10</text:p>
          </table:table-cell>
          <table:table-cell office:value-type="string" table:style-name="ce50">
            <office:annotation draw:style-name="a10" svg:x="14.21875in" svg:y="0.375in" svg:width="0.333333333333333in" svg:height="0.364583333333333in">
              <dc:creator>deryo56</dc:creator>
              <text:p><text:span text:style-name="T7">論語(上)</text:span></text:p>
            </office:annotation>
            <text:p>11</text:p>
          </table:table-cell>
          <table:table-cell office:value-type="string" table:style-name="ce50">
            <office:annotation draw:style-name="a11" svg:x="14.21875in" svg:y="0.333333333333333in" svg:width="0.333333333333333in" svg:height="0.364583333333333in">
              <dc:creator>deryo56</dc:creator>
              <text:p><text:span text:style-name="T7">論語(中)</text:span></text:p>
            </office:annotation>
            <text:p>12</text:p>
          </table:table-cell>
          <table:table-cell office:value-type="string" table:style-name="ce50">
            <office:annotation draw:style-name="a12" svg:x="14.21875in" svg:y="0.385416666666667in" svg:width="0.333333333333333in" svg:height="0.3125in">
              <dc:creator>deryo56</dc:creator>
              <text:p><text:span text:style-name="T7">論語(下)</text:span><text:span text:style-name="T3"/></text:p>
              <text:p/>
            </office:annotation>
            <text:p>13</text:p>
          </table:table-cell>
          <table:table-cell office:value-type="string" table:style-name="ce50">
            <office:annotation draw:style-name="a13" svg:x="14.21875in" svg:y="0.375in" svg:width="0.333333333333333in" svg:height="0.333333333333333in">
              <dc:creator>deryo56</dc:creator>
              <text:p><text:span text:style-name="T7">孟子(上)</text:span><text:span text:style-name="T3"/></text:p>
              <text:p/>
            </office:annotation>
            <text:p>14</text:p>
          </table:table-cell>
          <table:table-cell office:value-type="string" table:style-name="ce50">
            <office:annotation draw:style-name="a14" svg:x="14.21875in" svg:y="0.385416666666667in" svg:width="0.333333333333333in" svg:height="0.322916666666667in">
              <dc:creator>deryo56</dc:creator>
              <text:p><text:span text:style-name="T7">孟子(中)</text:span></text:p>
            </office:annotation>
            <text:p>15</text:p>
          </table:table-cell>
          <table:table-cell office:value-type="string" table:style-name="ce50">
            <office:annotation draw:style-name="a15" svg:x="14.21875in" svg:y="0.427083333333333in" svg:width="0.333333333333333in" svg:height="0.354166666666667in">
              <dc:creator>deryo56</dc:creator>
              <text:p><text:span text:style-name="T13">孟子(下)</text:span></text:p>
            </office:annotation>
            <text:p>16</text:p>
          </table:table-cell>
          <table:table-cell office:value-type="string" table:style-name="ce50">
            <office:annotation draw:style-name="a16" svg:x="14.21875in" svg:y="0.385416666666667in" svg:width="0.333333333333333in" svg:height="0.28125in">
              <dc:creator>deryo56</dc:creator>
              <text:p><text:span text:style-name="T7">老 <text:s/>子</text:span></text:p>
            </office:annotation>
            <text:p>17</text:p>
          </table:table-cell>
          <table:table-cell office:value-type="string" table:style-name="ce50">
            <office:annotation draw:style-name="a17" svg:x="14.21875in" svg:y="0.291666666666667in" svg:width="0.333333333333333in" svg:height="0.291666666666667in">
              <dc:creator>deryo56</dc:creator>
              <text:p><text:span text:style-name="T7">莊子(上)</text:span></text:p>
            </office:annotation>
            <text:p>18</text:p>
          </table:table-cell>
          <table:table-cell office:value-type="string" table:style-name="ce50">
            <office:annotation draw:style-name="a18" svg:x="14.21875in" svg:y="0.354166666666667in" svg:width="0.333333333333333in" svg:height="0.229166666666667in">
              <dc:creator>deryo56</dc:creator>
              <text:p><text:span text:style-name="T7">莊子(下)</text:span></text:p>
            </office:annotation>
            <text:p>19</text:p>
          </table:table-cell>
          <table:table-cell office:value-type="string" table:style-name="ce50">
            <office:annotation draw:style-name="a19" svg:x="14.21875in" svg:y="0.375in" svg:width="0.333333333333333in" svg:height="0.291666666666667in">
              <dc:creator>deryo56</dc:creator>
              <text:p><text:span text:style-name="T7">唐詩三百首（上）</text:span></text:p>
            </office:annotation>
            <text:p>20</text:p>
          </table:table-cell>
          <table:table-cell office:value-type="string" table:style-name="ce50">
            <office:annotation draw:style-name="a20" svg:x="14.21875in" svg:y="0.302083333333333in" svg:width="0.333333333333333in" svg:height="0.25in">
              <dc:creator>deryo56</dc:creator>
              <text:p><text:span text:style-name="T7">唐詩三百首（中）</text:span></text:p>
            </office:annotation>
            <text:p>21</text:p>
          </table:table-cell>
          <table:table-cell office:value-type="string" table:style-name="ce50">
            <office:annotation draw:style-name="a21" svg:x="14.21875in" svg:y="0.375in" svg:width="0.333333333333333in" svg:height="0.322916666666667in">
              <dc:creator>deryo56</dc:creator>
              <text:p><text:span text:style-name="T7">唐詩三百首（下）</text:span></text:p>
            </office:annotation>
            <text:p>22</text:p>
          </table:table-cell>
          <table:table-cell office:value-type="string" table:style-name="ce50">
            <office:annotation draw:style-name="a22" svg:x="14.21875in" svg:y="0.34375in" svg:width="0.333333333333333in" svg:height="0.291666666666667in">
              <dc:creator>deryo56</dc:creator>
              <text:p><text:span text:style-name="T7">古文選(上)</text:span></text:p>
            </office:annotation>
            <text:p>23</text:p>
          </table:table-cell>
          <table:table-cell office:value-type="string" table:style-name="ce50">
            <office:annotation draw:style-name="a23" svg:x="14.21875in" svg:y="0.395833333333333in" svg:width="0.333333333333333in" svg:height="0.354166666666667in">
              <dc:creator>deryo56</dc:creator>
              <text:p><text:span text:style-name="T7">古文選(中)</text:span></text:p>
            </office:annotation>
            <text:p>24</text:p>
          </table:table-cell>
          <table:table-cell office:value-type="string" table:style-name="ce50">
            <office:annotation draw:style-name="a24" svg:x="14.21875in" svg:y="0.375in" svg:width="0.333333333333333in" svg:height="0.333333333333333in">
              <dc:creator>deryo56</dc:creator>
              <text:p><text:span text:style-name="T7">古文選(下)</text:span></text:p>
            </office:annotation>
            <text:p>25</text:p>
          </table:table-cell>
          <table:table-cell office:value-type="string" table:style-name="ce50">
            <office:annotation draw:style-name="a25" svg:x="14.21875in" svg:y="0.354166666666667in" svg:width="0.333333333333333in" svg:height="0.34375in">
              <dc:creator>deryo56</dc:creator>
              <text:p><text:span text:style-name="T7">詩經(上)</text:span></text:p>
            </office:annotation>
            <text:p>26</text:p>
          </table:table-cell>
          <table:table-cell office:value-type="string" table:style-name="ce50">
            <office:annotation draw:style-name="a26" svg:x="14.21875in" svg:y="0.385416666666667in" svg:width="0.333333333333333in" svg:height="0.3125in">
              <dc:creator>deryo56</dc:creator>
              <text:p><text:span text:style-name="T7">詩經(中)</text:span></text:p>
            </office:annotation>
            <text:p>27</text:p>
          </table:table-cell>
          <table:table-cell office:value-type="string" table:style-name="ce50">
            <office:annotation draw:style-name="a27" svg:x="14.21875in" svg:y="0.375in" svg:width="0.333333333333333in" svg:height="0.333333333333333in">
              <dc:creator>deryo56</dc:creator>
              <text:p><text:span text:style-name="T7">詩經(下)</text:span></text:p>
            </office:annotation>
            <text:p>28</text:p>
          </table:table-cell>
          <table:table-cell office:value-type="string" table:style-name="ce50">
            <office:annotation draw:style-name="a28" svg:x="14.21875in" svg:y="0.354166666666667in" svg:width="0.333333333333333in" svg:height="0.385416666666667in">
              <dc:creator>deryo56</dc:creator>
              <text:p><text:span text:style-name="T7">易經(上)<text:s/></text:span></text:p>
            </office:annotation>
            <text:p>29</text:p>
          </table:table-cell>
          <table:table-cell office:value-type="string" table:style-name="ce50">
            <office:annotation draw:style-name="a29" svg:x="14.21875in" svg:y="0.375in" svg:width="0.333333333333333in" svg:height="0.40625in">
              <dc:creator>deryo56</dc:creator>
              <text:p><text:span text:style-name="T7">易經(中)</text:span></text:p>
            </office:annotation>
            <text:p>30</text:p>
          </table:table-cell>
          <table:table-cell office:value-type="string" table:style-name="ce50">
            <office:annotation draw:style-name="a30" svg:x="17.8229166666667in" svg:y="0.395833333333333in" svg:width="1.05208333333333in" svg:height="0.34375in">
              <dc:creator>deryo56</dc:creator>
              <text:p><text:span text:style-name="T7">易經(下)</text:span></text:p>
            </office:annotation>
            <text:p>31</text:p>
          </table:table-cell>
          <table:table-cell office:value-type="string" table:style-name="ce50">
            <office:annotation draw:style-name="a31" svg:x="18.0729166666667in" svg:y="0.3125in" svg:width="1.32291666666667in" svg:height="0.385416666666667in">
              <dc:creator>deryo56</dc:creator>
              <text:p><text:span text:style-name="T7">書禮春秋選 (上)</text:span></text:p>
            </office:annotation>
            <text:p>32</text:p>
          </table:table-cell>
          <table:table-cell office:value-type="string" table:style-name="ce50">
            <office:annotation draw:style-name="a32" svg:x="18.1354166666667in" svg:y="0.333333333333333in" svg:width="1.26041666666667in" svg:height="0.364583333333333in">
              <dc:creator>deryo56</dc:creator>
              <text:p><text:span text:style-name="T7">書禮春秋選 (中)</text:span></text:p>
            </office:annotation>
            <text:p>33</text:p>
          </table:table-cell>
          <table:table-cell office:value-type="string" table:style-name="ce50">
            <office:annotation draw:style-name="a33" svg:x="14.21875in" svg:y="0.354166666666667in" svg:width="0.333333333333333in" svg:height="0.385416666666667in">
              <dc:creator>Administrator</dc:creator>
              <text:p><text:span text:style-name="T7">書禮春秋選 (下)<text:s/></text:span></text:p>
            </office:annotation>
            <text:p>34</text:p>
          </table:table-cell>
          <table:table-cell office:value-type="string" table:style-name="ce50">
            <office:annotation draw:style-name="a34" svg:x="18.2916666666667in" svg:y="0.385416666666667in" svg:width="1.4375in" svg:height="0.322916666666667in">
              <dc:creator>deryo56</dc:creator>
              <text:p><text:span text:style-name="T7">詩歌詞曲選（上）</text:span></text:p>
            </office:annotation>
            <text:p>35</text:p>
          </table:table-cell>
          <table:table-cell office:value-type="string" table:style-name="ce50">
            <office:annotation draw:style-name="a35" svg:x="14.21875in" svg:y="0.385416666666667in" svg:width="0.333333333333333in" svg:height="0.354166666666667in">
              <dc:creator>deryo56</dc:creator>
              <text:p><text:span text:style-name="T7">詩歌詞曲選（中）</text:span></text:p>
            </office:annotation>
            <text:p>36</text:p>
          </table:table-cell>
          <table:table-cell office:value-type="string" table:style-name="ce50">
            <office:annotation draw:style-name="a36" svg:x="19.1770833333333in" svg:y="0.375in" svg:width="1.39583333333333in" svg:height="0.364583333333333in">
              <dc:creator>deryo56</dc:creator>
              <text:p><text:span text:style-name="T7">詩歌詞曲選（下）</text:span></text:p>
            </office:annotation>
            <text:p>37</text:p>
          </table:table-cell>
          <table:table-cell office:value-type="string" table:style-name="ce50">
            <office:annotation draw:style-name="a37" svg:x="19.0625in" svg:y="0.34375in" svg:width="1.23958333333333in" svg:height="0.354166666666667in">
              <dc:creator>deryo56</dc:creator>
              <text:p><text:span text:style-name="T7">百孝經讀本(上)</text:span></text:p>
            </office:annotation>
            <text:p>38</text:p>
          </table:table-cell>
          <table:table-cell office:value-type="string" table:style-name="ce50">
            <office:annotation draw:style-name="a38" svg:x="15.1354166666667in" svg:y="0.666666666666667in" svg:width="1.13541666666667in" svg:height="0.354166666666667in">
              <dc:creator>deryo56</dc:creator>
              <text:p><text:span text:style-name="T7">百孝經讀本(中)</text:span></text:p>
            </office:annotation>
            <text:p>39</text:p>
          </table:table-cell>
          <table:table-cell office:value-type="string" table:style-name="ce50">
            <office:annotation draw:style-name="a39" svg:x="15.2916666666667in" svg:y="0.447916666666667in" svg:width="1.19791666666667in" svg:height="0.333333333333333in">
              <dc:creator>H SO</dc:creator>
              <text:p><text:span text:style-name="T7">百孝經讀本(下)</text:span></text:p>
            </office:annotation>
            <text:p>40</text:p>
          </table:table-cell>
          <table:table-cell office:value-type="string" table:style-name="ce50">
            <office:annotation draw:style-name="a40" svg:x="20.0625in" svg:y="0.385416666666667in" svg:width="1.36458333333333in" svg:height="0.3125in">
              <dc:creator>H SO</dc:creator>
              <text:p><text:span text:style-name="T7">西方文化導讀(Ⅰ)</text:span></text:p>
            </office:annotation>
            <text:p>41</text:p>
          </table:table-cell>
          <table:table-cell office:value-type="float" office:value="42" table:style-name="ce50">
            <office:annotation draw:style-name="a41" svg:x="14.75in" svg:y="0.677083333333333in" svg:width="1.48958333333333in" svg:height="0.385416666666667in">
              <dc:creator>user</dc:creator>
              <text:p><text:span text:style-name="T7">西方文化導讀(Ⅱ)</text:span></text:p>
            </office:annotation>
            <text:p>42</text:p>
          </table:table-cell>
          <table:table-cell office:value-type="float" office:value="43" table:style-name="ce50">
            <office:annotation draw:style-name="a42" svg:x="15.0833333333333in" svg:y="0.677083333333333in" svg:width="1.38541666666667in" svg:height="0.385416666666667in">
              <dc:creator>user</dc:creator>
              <text:p><text:span text:style-name="T7">西方文化導讀(Ⅲ)</text:span></text:p>
            </office:annotation>
            <text:p>43</text:p>
          </table:table-cell>
          <table:table-cell office:value-type="float" office:value="44" table:style-name="ce50">
            <office:annotation draw:style-name="a43" svg:x="15.4166666666667in" svg:y="0.677083333333333in" svg:width="1.45833333333333in" svg:height="0.385416666666667in">
              <dc:creator>user</dc:creator>
              <text:p><text:span text:style-name="T7">西方文化導讀(Ⅳ)</text:span><text:span text:style-name="T3"/></text:p>
              <text:p/>
            </office:annotation>
            <text:p>44</text:p>
          </table:table-cell>
          <table:table-cell office:value-type="float" office:value="45" table:style-name="ce50">
            <office:annotation draw:style-name="a44" svg:x="15.75in" svg:y="0.677083333333333in" svg:width="1.375in" svg:height="0.302083333333333in">
              <dc:creator>user</dc:creator>
              <text:p><text:span text:style-name="T7">英文常語舉要(上)</text:span><text:span text:style-name="T3"/></text:p>
              <text:p/>
            </office:annotation>
            <text:p>45</text:p>
          </table:table-cell>
          <table:table-cell office:value-type="float" office:value="46" table:style-name="ce50">
            <office:annotation draw:style-name="a45" svg:x="16.4791666666667in" svg:y="0.375in" svg:width="1.21875in" svg:height="0.364583333333333in">
              <dc:creator>SuperXP</dc:creator>
              <text:p><text:span text:style-name="T7">英文常語舉要(中)</text:span><text:span text:style-name="T3"/></text:p>
              <text:p/>
            </office:annotation>
            <text:p>46</text:p>
          </table:table-cell>
          <table:table-cell office:value-type="float" office:value="47" table:style-name="ce50">
            <office:annotation draw:style-name="a46" svg:x="16.3645833333333in" svg:y="0.479166666666667in" svg:width="1.23958333333333in" svg:height="0.302083333333333in">
              <dc:creator>SuperXP</dc:creator>
              <text:p><text:span text:style-name="T7">英文常語舉要(下)</text:span></text:p>
            </office:annotation>
            <text:p>47</text:p>
          </table:table-cell>
          <table:table-cell office:value-type="float" office:value="48" table:style-name="ce50">
            <office:annotation draw:style-name="a47" svg:x="16.4895833333333in" svg:y="0.4375in" svg:width="1.44791666666667in" svg:height="0.302083333333333in">
              <dc:creator>SuperXP</dc:creator>
              <text:p><text:span text:style-name="T7">莎士比亞14行詩(上)</text:span><text:span text:style-name="T3"/></text:p>
              <text:p/>
            </office:annotation>
            <text:p>48</text:p>
          </table:table-cell>
          <table:table-cell office:value-type="float" office:value="49" table:style-name="ce50">
            <office:annotation draw:style-name="a48" svg:x="16.875in" svg:y="0.395833333333333in" svg:width="1.76041666666667in" svg:height="0.34375in">
              <dc:creator>user</dc:creator>
              <text:p><text:span text:style-name="T7">莎士比亞14行詩(中)</text:span></text:p>
            </office:annotation>
            <text:p>49</text:p>
          </table:table-cell>
          <table:table-cell office:value-type="float" office:value="50" table:style-name="ce50">
            <office:annotation draw:style-name="a49" svg:x="19.8020833333333in" svg:y="0.59375in" svg:width="1.80208333333333in" svg:height="0.427083333333333in">
              <dc:creator>user</dc:creator>
              <text:p><text:span text:style-name="T7">莎士比亞14行詩(下)</text:span></text:p>
            </office:annotation>
            <text:p>50</text:p>
          </table:table-cell>
          <table:table-cell office:value-type="string" table:style-name="ce44">
            <text:p>科段 <text:s text:c="4"/>統計</text:p>
          </table:table-cell>
          <table:table-cell table:style-name="ce10"/>
          <table:table-cell table:number-columns-repeated="2" table:style-name="ce11"/>
          <table:table-cell table:number-columns-repeated="16316" table:style-name="ce8"/>
        </table:table-row>
        <table:table-row table:style-name="ro2">
          <table:table-cell office:value-type="string" table:style-name="ce13">
            <text:p>例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string" table:style-name="ce19">
            <text:p>王佳佳</text:p>
          </table:table-cell>
          <table:table-cell office:value-type="string" table:style-name="ce19">
            <text:p>04-711-1111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98.01.01</text:p>
          </table:table-cell>
          <table:table-cell office:value-type="string" table:style-name="ce19">
            <text:p>彰化縣花壇鄉中正路1號</text:p>
          </table:table-cell>
          <table:table-cell office:value-type="string" table:style-name="ce18">
            <text:p>花壇國小</text:p>
          </table:table-cell>
          <table:table-cell office:value-type="string" table:style-name="ce18">
            <text:p>許子游</text:p>
          </table:table-cell>
          <table:table-cell office:value-type="string" table:style-name="ce18">
            <text:p>04-712-3456</text:p>
          </table:table-cell>
          <table:table-cell office:value-type="string" table:style-name="ce18">
            <text:p>花壇國小</text:p>
          </table:table-cell>
          <table:table-cell office:value-type="string" table:style-name="ce52">
            <text:p>05</text:p>
          </table:table-cell>
          <table:table-cell office:value-type="float" office:value="1" table:style-name="ce55">
            <office:annotation draw:style-name="a50" svg:x="14.21875in" svg:y="1.13541666666667in" svg:width="0.333333333333333in" svg:height="0.75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  <text:p>1</text:p>
          </table:table-cell>
          <table:table-cell table:style-name="ce55">
            <office:annotation draw:style-name="a51" svg:x="14.21875in" svg:y="1.13541666666667in" svg:width="0.333333333333333in" svg:height="0.708333333333333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</table:table-cell>
          <table:table-cell office:value-type="float" office:value="1" table:style-name="ce55">
            <office:annotation draw:style-name="a52" svg:x="14.21875in" svg:y="1.13541666666667in" svg:width="0.333333333333333in" svg:height="0.708333333333333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  <text:p>1</text:p>
          </table:table-cell>
          <table:table-cell office:value-type="float" office:value="1" table:style-name="ce55">
            <office:annotation draw:style-name="a53" svg:x="14.21875in" svg:y="1.13541666666667in" svg:width="0.333333333333333in" svg:height="0.708333333333333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  <text:p>1</text:p>
          </table:table-cell>
          <table:table-cell office:value-type="float" office:value="1" table:style-name="ce55">
            <office:annotation draw:style-name="a54" svg:x="14.21875in" svg:y="1.13541666666667in" svg:width="0.333333333333333in" svg:height="0.708333333333333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  <text:p>1</text:p>
          </table:table-cell>
          <table:table-cell office:value-type="float" office:value="1" table:style-name="ce55">
            <office:annotation draw:style-name="a55" svg:x="14.21875in" svg:y="1.13541666666667in" svg:width="0.333333333333333in" svg:height="0.708333333333333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  <text:p>1</text:p>
          </table:table-cell>
          <table:table-cell office:value-type="float" office:value="1" table:style-name="ce55">
            <office:annotation draw:style-name="a56" svg:x="14.21875in" svg:y="1.13541666666667in" svg:width="0.333333333333333in" svg:height="0.708333333333333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  <text:p>1</text:p>
          </table:table-cell>
          <table:table-cell office:value-type="float" office:value="1" table:style-name="ce55">
            <office:annotation draw:style-name="a57" svg:x="14.21875in" svg:y="1.13541666666667in" svg:width="0.333333333333333in" svg:height="0.708333333333333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  <text:p>1</text:p>
          </table:table-cell>
          <table:table-cell office:value-type="float" office:value="1" table:style-name="ce55">
            <office:annotation draw:style-name="a58" svg:x="14.21875in" svg:y="1.13541666666667in" svg:width="0.333333333333333in" svg:height="0.708333333333333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  <text:p>1</text:p>
          </table:table-cell>
          <table:table-cell office:value-type="float" office:value="1" table:style-name="ce55">
            <office:annotation draw:style-name="a59" svg:x="14.21875in" svg:y="1.13541666666667in" svg:width="0.333333333333333in" svg:height="0.708333333333333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  <text:p>1</text:p>
          </table:table-cell>
          <table:table-cell office:value-type="float" office:value="1" table:style-name="ce55">
            <office:annotation draw:style-name="a60" svg:x="14.21875in" svg:y="1.13541666666667in" svg:width="0.333333333333333in" svg:height="0.708333333333333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  <text:p>1</text:p>
          </table:table-cell>
          <table:table-cell office:value-type="float" office:value="1" table:style-name="ce55">
            <office:annotation draw:style-name="a61" svg:x="14.21875in" svg:y="1.13541666666667in" svg:width="0.333333333333333in" svg:height="0.708333333333333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  <text:p>1</text:p>
          </table:table-cell>
          <table:table-cell table:style-name="ce56">
            <office:annotation draw:style-name="a62" svg:x="14.21875in" svg:y="1.13541666666667in" svg:width="0.333333333333333in" svg:height="0.708333333333333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</table:table-cell>
          <table:table-cell table:style-name="ce56">
            <office:annotation draw:style-name="a63" svg:x="14.21875in" svg:y="1.13541666666667in" svg:width="0.333333333333333in" svg:height="0.708333333333333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</table:table-cell>
          <table:table-cell table:style-name="ce56">
            <office:annotation draw:style-name="a64" svg:x="14.21875in" svg:y="1.13541666666667in" svg:width="0.322916666666667in" svg:height="0.708333333333333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</table:table-cell>
          <table:table-cell table:style-name="ce56">
            <office:annotation draw:style-name="a65" svg:x="14.21875in" svg:y="1.13541666666667in" svg:width="0.322916666666667in" svg:height="0.708333333333333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</table:table-cell>
          <table:table-cell table:style-name="ce56">
            <office:annotation draw:style-name="a66" svg:x="14.21875in" svg:y="1.13541666666667in" svg:width="0.322916666666667in" svg:height="0.708333333333333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</table:table-cell>
          <table:table-cell table:style-name="ce56">
            <office:annotation draw:style-name="a67" svg:x="14.21875in" svg:y="1.13541666666667in" svg:width="0.322916666666667in" svg:height="0.708333333333333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</table:table-cell>
          <table:table-cell table:style-name="ce56">
            <office:annotation draw:style-name="a68" svg:x="14.21875in" svg:y="1.13541666666667in" svg:width="0.197916666666667in" svg:height="0.708333333333333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</table:table-cell>
          <table:table-cell table:style-name="ce56">
            <office:annotation draw:style-name="a69" svg:x="14.21875in" svg:y="1.13541666666667in" svg:width="0.166666666666667in" svg:height="0.708333333333333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</table:table-cell>
          <table:table-cell table:style-name="ce56">
            <office:annotation draw:style-name="a70" svg:x="14.21875in" svg:y="1.13541666666667in" svg:width="0.333333333333333in" svg:height="0.708333333333333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</table:table-cell>
          <table:table-cell table:style-name="ce56">
            <office:annotation draw:style-name="a71" svg:x="14.21875in" svg:y="1.13541666666667in" svg:width="0.333333333333333in" svg:height="0.708333333333333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</table:table-cell>
          <table:table-cell table:style-name="ce56">
            <office:annotation draw:style-name="a72" svg:x="14.21875in" svg:y="1.13541666666667in" svg:width="0.333333333333333in" svg:height="0.708333333333333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</table:table-cell>
          <table:table-cell table:style-name="ce56">
            <office:annotation draw:style-name="a73" svg:x="14.21875in" svg:y="1.13541666666667in" svg:width="0.333333333333333in" svg:height="0.708333333333333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</table:table-cell>
          <table:table-cell table:style-name="ce56">
            <office:annotation draw:style-name="a74" svg:x="14.21875in" svg:y="1.13541666666667in" svg:width="0.333333333333333in" svg:height="0.708333333333333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</table:table-cell>
          <table:table-cell table:style-name="ce56">
            <office:annotation draw:style-name="a75" svg:x="14.21875in" svg:y="1.13541666666667in" svg:width="0.333333333333333in" svg:height="0.708333333333333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</table:table-cell>
          <table:table-cell table:style-name="ce56">
            <office:annotation draw:style-name="a76" svg:x="14.21875in" svg:y="1.13541666666667in" svg:width="0.333333333333333in" svg:height="0.708333333333333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</table:table-cell>
          <table:table-cell table:style-name="ce56">
            <office:annotation draw:style-name="a77" svg:x="14.21875in" svg:y="1.13541666666667in" svg:width="0.333333333333333in" svg:height="0.708333333333333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</table:table-cell>
          <table:table-cell table:style-name="ce56">
            <office:annotation draw:style-name="a78" svg:x="14.21875in" svg:y="1.13541666666667in" svg:width="0.333333333333333in" svg:height="0.708333333333333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</table:table-cell>
          <table:table-cell table:style-name="ce56">
            <office:annotation draw:style-name="a79" svg:x="14.21875in" svg:y="1.13541666666667in" svg:width="0.333333333333333in" svg:height="0.708333333333333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</table:table-cell>
          <table:table-cell table:style-name="ce56">
            <office:annotation draw:style-name="a80" svg:x="14.21875in" svg:y="1.13541666666667in" svg:width="0.333333333333333in" svg:height="0.708333333333333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</table:table-cell>
          <table:table-cell table:style-name="ce56">
            <office:annotation draw:style-name="a81" svg:x="14.21875in" svg:y="1.13541666666667in" svg:width="0.333333333333333in" svg:height="0.708333333333333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</table:table-cell>
          <table:table-cell table:style-name="ce56">
            <office:annotation draw:style-name="a82" svg:x="14.21875in" svg:y="1.13541666666667in" svg:width="0.333333333333333in" svg:height="0.708333333333333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</table:table-cell>
          <table:table-cell table:style-name="ce56">
            <office:annotation draw:style-name="a83" svg:x="14.21875in" svg:y="1.13541666666667in" svg:width="0.333333333333333in" svg:height="0.708333333333333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</table:table-cell>
          <table:table-cell table:style-name="ce56">
            <office:annotation draw:style-name="a84" svg:x="14.21875in" svg:y="1.13541666666667in" svg:width="0.333333333333333in" svg:height="0.708333333333333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</table:table-cell>
          <table:table-cell table:style-name="ce56">
            <office:annotation draw:style-name="a85" svg:x="14.3645833333333in" svg:y="1.13541666666667in" svg:width="0.1875in" svg:height="0.708333333333333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</table:table-cell>
          <table:table-cell table:style-name="ce56">
            <office:annotation draw:style-name="a86" svg:x="14.46875in" svg:y="1.13541666666667in" svg:width="0.0833333333333333in" svg:height="0.708333333333333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</table:table-cell>
          <table:table-cell table:style-name="ce56">
            <office:annotation draw:style-name="a87" svg:x="14.5520833333333in" svg:y="1.13541666666667in" svg:width="1.44791666666667in" svg:height="0.708333333333333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</table:table-cell>
          <table:table-cell table:style-name="ce56">
            <office:annotation draw:style-name="a88" svg:x="14.5520833333333in" svg:y="1.13541666666667in" svg:width="1.58333333333333in" svg:height="0.708333333333333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</table:table-cell>
          <table:table-cell table:style-name="ce56">
            <office:annotation draw:style-name="a89" svg:x="14.5520833333333in" svg:y="1.13541666666667in" svg:width="1.71875in" svg:height="0.708333333333333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</table:table-cell>
          <table:table-cell table:style-name="ce56">
            <office:annotation draw:style-name="a90" svg:x="14.5520833333333in" svg:y="1.13541666666667in" svg:width="1.84375in" svg:height="0.708333333333333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</table:table-cell>
          <table:table-cell table:style-name="ce56">
            <office:annotation draw:style-name="a91" svg:x="27.5520833333333in" svg:y="1.46875in" svg:width="1.84375in" svg:height="0.708333333333333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</table:table-cell>
          <table:table-cell table:style-name="ce56">
            <office:annotation draw:style-name="a92" svg:x="27.8854166666667in" svg:y="1.46875in" svg:width="1.84375in" svg:height="0.708333333333333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</table:table-cell>
          <table:table-cell table:style-name="ce56">
            <office:annotation draw:style-name="a93" svg:x="28.21875in" svg:y="1.46875in" svg:width="1.84375in" svg:height="0.708333333333333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</table:table-cell>
          <table:table-cell table:style-name="ce56">
            <office:annotation draw:style-name="a94" svg:x="28.5520833333333in" svg:y="1.46875in" svg:width="1.84375in" svg:height="0.708333333333333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</table:table-cell>
          <table:table-cell table:style-name="ce56">
            <office:annotation draw:style-name="a95" svg:x="16.1354166666667in" svg:y="1.13541666666667in" svg:width="1.4375in" svg:height="0.708333333333333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</table:table-cell>
          <table:table-cell table:style-name="ce56">
            <office:annotation draw:style-name="a96" svg:x="16.2604166666667in" svg:y="1.13541666666667in" svg:width="1.375in" svg:height="0.708333333333333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</table:table-cell>
          <table:table-cell table:style-name="ce56">
            <office:annotation draw:style-name="a97" svg:x="16.3958333333333in" svg:y="1.13541666666667in" svg:width="1.27083333333333in" svg:height="0.708333333333333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</table:table-cell>
          <table:table-cell table:style-name="ce56">
            <office:annotation draw:style-name="a98" svg:x="29.625in" svg:y="1.13541666666667in" svg:width="1.26041666666667in" svg:height="0.333333333333333in">
              <dc:creator>user</dc:creator>
              <text:p><text:span text:style-name="T4">請打"1"代表考此科段</text:span></text:p>
            </office:annotation>
          </table:table-cell>
          <table:table-cell table:style-name="ce56">
            <office:annotation draw:style-name="a99" svg:x="30.2083333333333in" svg:y="1.13541666666667in" svg:width="0.78125in" svg:height="0.395833333333333in">
              <dc:creator>user</dc:creator>
              <text:p><text:span text:style-name="T4">user:</text:span><text:span text:style-name="T3"/></text:p>
              <text:p><text:span text:style-name="T3">請打"1"代表考此科段</text:span></text:p>
            </office:annotation>
          </table:table-cell>
          <table:table-cell office:value-type="float" office:value="11" table:formula="msoxl:=SUM(O4:BL4)" table:style-name="ce24">
            <text:p>11</text:p>
          </table:table-cell>
          <table:table-cell table:style-name="ce60"/>
          <table:table-cell table:number-columns-repeated="2" table:style-name="ce61"/>
          <table:table-cell table:number-columns-repeated="16316" table:style-name="ce62"/>
        </table:table-row>
        <table:table-row table:style-name="ro2">
          <table:table-cell office:value-type="string" table:style-name="ce13">
            <text:p>例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string" table:style-name="ce19">
            <text:p>許明明</text:p>
          </table:table-cell>
          <table:table-cell office:value-type="string" table:style-name="ce19">
            <text:p>0911-111111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97.01.01</text:p>
          </table:table-cell>
          <table:table-cell office:value-type="string" table:style-name="ce19">
            <text:p>彰化市曉陽路199-3號4樓</text:p>
          </table:table-cell>
          <table:table-cell office:value-type="string" table:style-name="ce19">
            <text:p>平和國小</text:p>
          </table:table-cell>
          <table:table-cell office:value-type="string" table:style-name="ce19">
            <text:p>謝子夏</text:p>
          </table:table-cell>
          <table:table-cell office:value-type="string" table:style-name="ce19">
            <text:p>0912-345678</text:p>
          </table:table-cell>
          <table:table-cell office:value-type="string" table:style-name="ce19">
            <text:p>平和國小</text:p>
          </table:table-cell>
          <table:table-cell office:value-type="string" table:style-name="ce53">
            <text:p>02</text:p>
          </table:table-cell>
          <table:table-cell office:value-type="float" office:value="1" table:style-name="ce55">
            <office:annotation draw:style-name="a100" svg:x="14.21875in" svg:y="1.91666666666667in" svg:width="0.333333333333333in" svg:height="0.75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  <text:p>1</text:p>
          </table:table-cell>
          <table:table-cell office:value-type="float" office:value="1" table:style-name="ce55">
            <text:p>1</text:p>
          </table:table-cell>
          <table:table-cell table:style-name="ce55"/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table:number-columns-repeated="7" table:style-name="ce55"/>
          <table:table-cell table:number-columns-repeated="21" table:style-name="ce57"/>
          <table:table-cell table:number-columns-repeated="17" table:style-name="ce56"/>
          <table:table-cell office:value-type="float" office:value="4" table:formula="msoxl:=SUM(O5:BL5)" table:style-name="ce24">
            <text:p>4</text:p>
          </table:table-cell>
          <table:table-cell table:style-name="ce63"/>
          <table:table-cell table:number-columns-repeated="16318" table:style-name="ce58"/>
        </table:table-row>
        <table:table-row table:style-name="ro2">
          <table:table-cell office:value-type="float" office:value="1" table:style-name="ce12">
            <text:p>1</text:p>
          </table:table-cell>
          <table:table-cell table:number-columns-repeated="3" table:style-name="ce31"/>
          <table:table-cell table:number-columns-repeated="2" table:style-name="ce30"/>
          <table:table-cell table:style-name="ce34"/>
          <table:table-cell table:number-columns-repeated="7" table:style-name="ce30"/>
          <table:table-cell table:style-name="ce59">
            <office:annotation draw:style-name="a101" svg:x="14.21875in" svg:y="2.52083333333333in" svg:width="0.197916666666667in" svg:height="1.27083333333333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9"/>
          <table:table-cell office:value-type="float" office:value="0" table:formula="msoxl:=SUM(O6:BL6)" table:style-name="ce24">
            <text:p>0</text:p>
          </table:table-cell>
          <table:table-cell table:style-name="ce63"/>
          <table:table-cell table:number-columns-repeated="16318" table:style-name="ce58"/>
        </table:table-row>
        <table:table-row table:style-name="ro2">
          <table:table-cell office:value-type="float" office:value="2" table:style-name="ce12">
            <text:p>2</text:p>
          </table:table-cell>
          <table:table-cell table:number-columns-repeated="3" table:style-name="ce31"/>
          <table:table-cell table:number-columns-repeated="2" table:style-name="ce30"/>
          <table:table-cell table:style-name="ce34"/>
          <table:table-cell table:number-columns-repeated="7" table:style-name="ce30"/>
          <table:table-cell table:style-name="ce59">
            <office:annotation draw:style-name="a102" svg:x="14.21875in" svg:y="2.67708333333333in" svg:width="0.197916666666667in" svg:height="1.29166666666667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9"/>
          <table:table-cell office:value-type="float" office:value="0" table:formula="msoxl:=SUM(O7:BL7)" table:style-name="ce24">
            <text:p>0</text:p>
          </table:table-cell>
          <table:table-cell table:style-name="ce63"/>
          <table:table-cell table:number-columns-repeated="16318" table:style-name="ce58"/>
        </table:table-row>
        <table:table-row table:style-name="ro2">
          <table:table-cell office:value-type="float" office:value="3" table:style-name="ce12">
            <text:p>3</text:p>
          </table:table-cell>
          <table:table-cell table:number-columns-repeated="3" table:style-name="ce31"/>
          <table:table-cell table:number-columns-repeated="2" table:style-name="ce30"/>
          <table:table-cell office:value-type="string" table:style-name="ce34">
            <text:p><text:s/></text:p>
          </table:table-cell>
          <table:table-cell table:number-columns-repeated="7" table:style-name="ce30"/>
          <table:table-cell table:style-name="ce59">
            <office:annotation draw:style-name="a103" svg:x="14.21875in" svg:y="3.07291666666667in" svg:width="0.197916666666667in" svg:height="1.29166666666667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9"/>
          <table:table-cell office:value-type="float" office:value="0" table:formula="msoxl:=SUM(O8:BL8)" table:style-name="ce24">
            <text:p>0</text:p>
          </table:table-cell>
          <table:table-cell table:style-name="ce63"/>
          <table:table-cell table:number-columns-repeated="16318" table:style-name="ce58"/>
        </table:table-row>
        <table:table-row table:style-name="ro2">
          <table:table-cell office:value-type="float" office:value="4" table:style-name="ce12">
            <text:p>4</text:p>
          </table:table-cell>
          <table:table-cell table:number-columns-repeated="3" table:style-name="ce31"/>
          <table:table-cell table:number-columns-repeated="2" table:style-name="ce30"/>
          <table:table-cell table:style-name="ce34"/>
          <table:table-cell table:number-columns-repeated="7" table:style-name="ce30"/>
          <table:table-cell table:style-name="ce59">
            <office:annotation draw:style-name="a104" svg:x="14.21875in" svg:y="3.46875in" svg:width="0.197916666666667in" svg:height="1.29166666666667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9"/>
          <table:table-cell office:value-type="float" office:value="0" table:formula="msoxl:=SUM(O9:BL9)" table:style-name="ce24">
            <text:p>0</text:p>
          </table:table-cell>
          <table:table-cell table:style-name="ce63"/>
          <table:table-cell table:number-columns-repeated="16318" table:style-name="ce58"/>
        </table:table-row>
        <table:table-row table:style-name="ro2">
          <table:table-cell office:value-type="float" office:value="5" table:style-name="ce12">
            <text:p>5</text:p>
          </table:table-cell>
          <table:table-cell table:number-columns-repeated="3" table:style-name="ce31"/>
          <table:table-cell table:number-columns-repeated="2" table:style-name="ce30"/>
          <table:table-cell table:style-name="ce34"/>
          <table:table-cell table:number-columns-repeated="7" table:style-name="ce30"/>
          <table:table-cell table:style-name="ce59">
            <office:annotation draw:style-name="a105" svg:x="14.21875in" svg:y="3.86458333333333in" svg:width="0.197916666666667in" svg:height="1.29166666666667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9"/>
          <table:table-cell office:value-type="float" office:value="0" table:formula="msoxl:=SUM(O10:BL10)" table:style-name="ce24">
            <text:p>0</text:p>
          </table:table-cell>
          <table:table-cell table:style-name="ce63"/>
          <table:table-cell table:number-columns-repeated="16318" table:style-name="ce58"/>
        </table:table-row>
        <table:table-row table:style-name="ro2">
          <table:table-cell office:value-type="float" office:value="6" table:style-name="ce12">
            <text:p>6</text:p>
          </table:table-cell>
          <table:table-cell table:number-columns-repeated="3" table:style-name="ce31"/>
          <table:table-cell table:number-columns-repeated="2" table:style-name="ce30"/>
          <table:table-cell table:style-name="ce34"/>
          <table:table-cell table:number-columns-repeated="7" table:style-name="ce30"/>
          <table:table-cell table:style-name="ce59">
            <office:annotation draw:style-name="a106" svg:x="14.21875in" svg:y="4.26041666666667in" svg:width="0.197916666666667in" svg:height="1.29166666666667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9"/>
          <table:table-cell office:value-type="float" office:value="0" table:formula="msoxl:=SUM(O11:BL11)" table:style-name="ce24">
            <text:p>0</text:p>
          </table:table-cell>
          <table:table-cell table:style-name="ce63"/>
          <table:table-cell table:number-columns-repeated="16318" table:style-name="ce58"/>
        </table:table-row>
        <table:table-row table:style-name="ro2">
          <table:table-cell office:value-type="float" office:value="7" table:style-name="ce12">
            <text:p>7</text:p>
          </table:table-cell>
          <table:table-cell table:number-columns-repeated="3" table:style-name="ce28"/>
          <table:table-cell table:number-columns-repeated="2" table:style-name="ce29"/>
          <table:table-cell table:style-name="ce30"/>
          <table:table-cell table:style-name="ce27"/>
          <table:table-cell table:number-columns-repeated="6" table:style-name="ce30"/>
          <table:table-cell table:style-name="ce59">
            <office:annotation draw:style-name="a107" svg:x="14.21875in" svg:y="4.65625in" svg:width="0.197916666666667in" svg:height="1.29166666666667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9"/>
          <table:table-cell office:value-type="float" office:value="0" table:formula="msoxl:=SUM(O12:BL12)" table:style-name="ce24">
            <text:p>0</text:p>
          </table:table-cell>
          <table:table-cell table:style-name="ce63"/>
          <table:table-cell table:number-columns-repeated="16318" table:style-name="ce58"/>
        </table:table-row>
        <table:table-row table:style-name="ro2">
          <table:table-cell office:value-type="float" office:value="8" table:style-name="ce12">
            <text:p>8</text:p>
          </table:table-cell>
          <table:table-cell table:number-columns-repeated="3" table:style-name="ce31"/>
          <table:table-cell table:number-columns-repeated="2" table:style-name="ce30"/>
          <table:table-cell table:style-name="ce34"/>
          <table:table-cell table:number-columns-repeated="7" table:style-name="ce30"/>
          <table:table-cell table:style-name="ce59">
            <office:annotation draw:style-name="a108" svg:x="14.21875in" svg:y="5.05208333333333in" svg:width="0.197916666666667in" svg:height="1.29166666666667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9"/>
          <table:table-cell office:value-type="float" office:value="0" table:formula="msoxl:=SUM(O13:BL13)" table:style-name="ce24">
            <text:p>0</text:p>
          </table:table-cell>
          <table:table-cell table:style-name="ce63"/>
          <table:table-cell table:number-columns-repeated="16318" table:style-name="ce58"/>
        </table:table-row>
        <table:table-row table:style-name="ro2">
          <table:table-cell office:value-type="float" office:value="9" table:style-name="ce12">
            <text:p>9</text:p>
          </table:table-cell>
          <table:table-cell table:number-columns-repeated="3" table:style-name="ce31"/>
          <table:table-cell table:number-columns-repeated="2" table:style-name="ce30"/>
          <table:table-cell table:style-name="ce34"/>
          <table:table-cell table:number-columns-repeated="7" table:style-name="ce30"/>
          <table:table-cell table:style-name="ce59">
            <office:annotation draw:style-name="a109" svg:x="14.21875in" svg:y="5.44791666666667in" svg:width="0.197916666666667in" svg:height="1.29166666666667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9"/>
          <table:table-cell office:value-type="float" office:value="0" table:formula="msoxl:=SUM(O14:BL14)" table:style-name="ce24">
            <text:p>0</text:p>
          </table:table-cell>
          <table:table-cell table:style-name="ce63"/>
          <table:table-cell table:number-columns-repeated="16318" table:style-name="ce58"/>
        </table:table-row>
        <table:table-row table:style-name="ro2">
          <table:table-cell office:value-type="float" office:value="10" table:style-name="ce12">
            <text:p>10</text:p>
          </table:table-cell>
          <table:table-cell table:number-columns-repeated="3" table:style-name="ce31"/>
          <table:table-cell table:number-columns-repeated="2" table:style-name="ce30"/>
          <table:table-cell table:style-name="ce34"/>
          <table:table-cell table:number-columns-repeated="7" table:style-name="ce30"/>
          <table:table-cell table:style-name="ce59">
            <office:annotation draw:style-name="a110" svg:x="14.21875in" svg:y="5.84375in" svg:width="0.197916666666667in" svg:height="1.29166666666667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9"/>
          <table:table-cell office:value-type="float" office:value="0" table:formula="msoxl:=SUM(O15:BL15)" table:style-name="ce24">
            <text:p>0</text:p>
          </table:table-cell>
          <table:table-cell table:style-name="ce64"/>
          <table:table-cell table:number-columns-repeated="16318" table:style-name="ce23"/>
        </table:table-row>
        <table:table-row table:style-name="ro2">
          <table:table-cell office:value-type="float" office:value="11" table:style-name="ce12">
            <text:p>11</text:p>
          </table:table-cell>
          <table:table-cell table:number-columns-repeated="3" table:style-name="ce31"/>
          <table:table-cell table:number-columns-repeated="10" table:style-name="ce30"/>
          <table:table-cell table:style-name="ce59">
            <office:annotation draw:style-name="a111" svg:x="14.21875in" svg:y="6.23958333333333in" svg:width="0.197916666666667in" svg:height="1.29166666666667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9"/>
          <table:table-cell office:value-type="float" office:value="0" table:formula="msoxl:=SUM(O16:BL16)" table:style-name="ce24">
            <text:p>0</text:p>
          </table:table-cell>
          <table:table-cell table:style-name="ce63"/>
          <table:table-cell table:number-columns-repeated="16318" table:style-name="ce58"/>
        </table:table-row>
        <table:table-row table:style-name="ro2">
          <table:table-cell office:value-type="float" office:value="12" table:style-name="ce12">
            <text:p>12</text:p>
          </table:table-cell>
          <table:table-cell table:number-columns-repeated="3" table:style-name="ce31"/>
          <table:table-cell table:number-columns-repeated="2" table:style-name="ce30"/>
          <table:table-cell table:style-name="ce34"/>
          <table:table-cell table:number-columns-repeated="7" table:style-name="ce30"/>
          <table:table-cell table:style-name="ce59">
            <office:annotation draw:style-name="a112" svg:x="14.21875in" svg:y="6.63541666666667in" svg:width="0.197916666666667in" svg:height="1.29166666666667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9"/>
          <table:table-cell office:value-type="float" office:value="0" table:formula="msoxl:=SUM(O17:BL17)" table:style-name="ce24">
            <text:p>0</text:p>
          </table:table-cell>
          <table:table-cell table:style-name="ce63"/>
          <table:table-cell table:number-columns-repeated="16318" table:style-name="ce58"/>
        </table:table-row>
        <table:table-row table:style-name="ro2">
          <table:table-cell office:value-type="float" office:value="13" table:style-name="ce12">
            <text:p>13</text:p>
          </table:table-cell>
          <table:table-cell table:number-columns-repeated="3" table:style-name="ce28"/>
          <table:table-cell table:number-columns-repeated="2" table:style-name="ce29"/>
          <table:table-cell table:style-name="ce30"/>
          <table:table-cell table:style-name="ce27"/>
          <table:table-cell table:number-columns-repeated="6" table:style-name="ce30"/>
          <table:table-cell table:style-name="ce59">
            <office:annotation draw:style-name="a113" svg:x="14.21875in" svg:y="7.03125in" svg:width="0.197916666666667in" svg:height="1.29166666666667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9"/>
          <table:table-cell office:value-type="float" office:value="0" table:formula="msoxl:=SUM(O18:BL18)" table:style-name="ce24">
            <text:p>0</text:p>
          </table:table-cell>
          <table:table-cell table:style-name="ce63"/>
          <table:table-cell table:number-columns-repeated="16318" table:style-name="ce58"/>
        </table:table-row>
        <table:table-row table:style-name="ro2">
          <table:table-cell office:value-type="float" office:value="14" table:style-name="ce12">
            <text:p>14</text:p>
          </table:table-cell>
          <table:table-cell table:number-columns-repeated="3" table:style-name="ce31"/>
          <table:table-cell table:number-columns-repeated="2" table:style-name="ce30"/>
          <table:table-cell table:style-name="ce34"/>
          <table:table-cell table:number-columns-repeated="7" table:style-name="ce30"/>
          <table:table-cell table:style-name="ce59">
            <office:annotation draw:style-name="a114" svg:x="14.21875in" svg:y="7.42708333333333in" svg:width="0.197916666666667in" svg:height="1.29166666666667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9"/>
          <table:table-cell office:value-type="float" office:value="0" table:formula="msoxl:=SUM(O19:BL19)" table:style-name="ce24">
            <text:p>0</text:p>
          </table:table-cell>
          <table:table-cell table:style-name="ce63"/>
          <table:table-cell table:number-columns-repeated="16318" table:style-name="ce58"/>
        </table:table-row>
        <table:table-row table:style-name="ro2">
          <table:table-cell office:value-type="float" office:value="15" table:style-name="ce12">
            <text:p>15</text:p>
          </table:table-cell>
          <table:table-cell table:number-columns-repeated="5" table:style-name="ce31"/>
          <table:table-cell table:style-name="ce38"/>
          <table:table-cell table:style-name="ce31"/>
          <table:table-cell table:number-columns-repeated="6" table:style-name="ce30"/>
          <table:table-cell table:style-name="ce59">
            <office:annotation draw:style-name="a115" svg:x="14.21875in" svg:y="7.82291666666667in" svg:width="0.197916666666667in" svg:height="1.29166666666667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9"/>
          <table:table-cell office:value-type="float" office:value="0" table:formula="msoxl:=SUM(O20:BL20)" table:style-name="ce24">
            <text:p>0</text:p>
          </table:table-cell>
          <table:table-cell table:style-name="ce63"/>
          <table:table-cell table:number-columns-repeated="16318" table:style-name="ce58"/>
        </table:table-row>
        <table:table-row table:style-name="ro2">
          <table:table-cell office:value-type="float" office:value="16" table:style-name="ce12">
            <text:p>16</text:p>
          </table:table-cell>
          <table:table-cell table:number-columns-repeated="3" table:style-name="ce31"/>
          <table:table-cell table:number-columns-repeated="2" table:style-name="ce30"/>
          <table:table-cell table:style-name="ce34"/>
          <table:table-cell table:number-columns-repeated="7" table:style-name="ce30"/>
          <table:table-cell table:style-name="ce59">
            <office:annotation draw:style-name="a116" svg:x="14.21875in" svg:y="8.21875in" svg:width="0.197916666666667in" svg:height="1.29166666666667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9"/>
          <table:table-cell office:value-type="float" office:value="0" table:formula="msoxl:=SUM(O21:BL21)" table:style-name="ce24">
            <text:p>0</text:p>
          </table:table-cell>
          <table:table-cell table:style-name="ce63"/>
          <table:table-cell table:number-columns-repeated="16318" table:style-name="ce58"/>
        </table:table-row>
        <table:table-row table:style-name="ro2">
          <table:table-cell office:value-type="float" office:value="17" table:style-name="ce12">
            <text:p>17</text:p>
          </table:table-cell>
          <table:table-cell table:style-name="ce31"/>
          <table:table-cell table:number-columns-repeated="2" table:style-name="ce28"/>
          <table:table-cell table:number-columns-repeated="2" table:style-name="ce30"/>
          <table:table-cell table:style-name="ce34"/>
          <table:table-cell table:number-columns-repeated="7" table:style-name="ce30"/>
          <table:table-cell table:style-name="ce59">
            <office:annotation draw:style-name="a117" svg:x="14.21875in" svg:y="8.61458333333333in" svg:width="0.197916666666667in" svg:height="1.29166666666667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9"/>
          <table:table-cell office:value-type="float" office:value="0" table:formula="msoxl:=SUM(O22:BL22)" table:style-name="ce24">
            <text:p>0</text:p>
          </table:table-cell>
          <table:table-cell table:style-name="ce63"/>
          <table:table-cell table:number-columns-repeated="16318" table:style-name="ce58"/>
        </table:table-row>
        <table:table-row table:style-name="ro2">
          <table:table-cell office:value-type="float" office:value="18" table:style-name="ce12">
            <text:p>18</text:p>
          </table:table-cell>
          <table:table-cell table:style-name="ce31"/>
          <table:table-cell table:number-columns-repeated="2" table:style-name="ce28"/>
          <table:table-cell table:number-columns-repeated="2" table:style-name="ce30"/>
          <table:table-cell table:style-name="ce34"/>
          <table:table-cell table:number-columns-repeated="7" table:style-name="ce30"/>
          <table:table-cell table:style-name="ce59">
            <office:annotation draw:style-name="a118" svg:x="14.21875in" svg:y="9.01041666666667in" svg:width="0.197916666666667in" svg:height="1.29166666666667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9"/>
          <table:table-cell office:value-type="float" office:value="0" table:formula="msoxl:=SUM(O23:BL23)" table:style-name="ce24">
            <text:p>0</text:p>
          </table:table-cell>
          <table:table-cell table:style-name="ce63"/>
          <table:table-cell table:number-columns-repeated="16318" table:style-name="ce58"/>
        </table:table-row>
        <table:table-row table:style-name="ro2">
          <table:table-cell office:value-type="float" office:value="19" table:style-name="ce12">
            <text:p>19</text:p>
          </table:table-cell>
          <table:table-cell table:number-columns-repeated="3" table:style-name="ce31"/>
          <table:table-cell table:style-name="ce30"/>
          <table:table-cell table:style-name="ce29"/>
          <table:table-cell table:style-name="ce34"/>
          <table:table-cell table:number-columns-repeated="7" table:style-name="ce30"/>
          <table:table-cell table:style-name="ce59">
            <office:annotation draw:style-name="a119" svg:x="14.21875in" svg:y="9.40625in" svg:width="0.197916666666667in" svg:height="1.29166666666667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9"/>
          <table:table-cell office:value-type="float" office:value="0" table:formula="msoxl:=SUM(O24:BL24)" table:style-name="ce24">
            <text:p>0</text:p>
          </table:table-cell>
          <table:table-cell table:style-name="ce63"/>
          <table:table-cell table:number-columns-repeated="16318" table:style-name="ce58"/>
        </table:table-row>
        <table:table-row table:style-name="ro2">
          <table:table-cell office:value-type="float" office:value="20" table:style-name="ce12">
            <text:p>20</text:p>
          </table:table-cell>
          <table:table-cell table:number-columns-repeated="3" table:style-name="ce28"/>
          <table:table-cell table:style-name="ce27"/>
          <table:table-cell table:style-name="ce29"/>
          <table:table-cell table:number-columns-repeated="4" table:style-name="ce27"/>
          <table:table-cell table:style-name="ce65"/>
          <table:table-cell table:style-name="ce30"/>
          <table:table-cell table:style-name="ce27"/>
          <table:table-cell table:style-name="ce30"/>
          <table:table-cell table:style-name="ce59">
            <office:annotation draw:style-name="a120" svg:x="14.21875in" svg:y="9.80208333333333in" svg:width="0.197916666666667in" svg:height="1.29166666666667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9"/>
          <table:table-cell office:value-type="float" office:value="0" table:formula="msoxl:=SUM(O25:BL25)" table:style-name="ce24">
            <text:p>0</text:p>
          </table:table-cell>
          <table:table-cell table:style-name="ce63"/>
          <table:table-cell table:number-columns-repeated="16318" table:style-name="ce58"/>
        </table:table-row>
        <table:table-row table:style-name="ro2">
          <table:table-cell office:value-type="float" office:value="21" table:style-name="ce12">
            <text:p>21</text:p>
          </table:table-cell>
          <table:table-cell table:number-columns-repeated="3" table:style-name="ce31"/>
          <table:table-cell table:style-name="ce30"/>
          <table:table-cell table:style-name="ce29"/>
          <table:table-cell table:style-name="ce34"/>
          <table:table-cell table:style-name="ce30"/>
          <table:table-cell table:number-columns-repeated="2" table:style-name="ce27"/>
          <table:table-cell table:style-name="ce65"/>
          <table:table-cell table:style-name="ce30"/>
          <table:table-cell table:style-name="ce27"/>
          <table:table-cell table:style-name="ce30"/>
          <table:table-cell table:style-name="ce59">
            <office:annotation draw:style-name="a121" svg:x="14.21875in" svg:y="10.1979166666667in" svg:width="0.197916666666667in" svg:height="1.29166666666667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9"/>
          <table:table-cell office:value-type="float" office:value="0" table:formula="msoxl:=SUM(O26:BL26)" table:style-name="ce24">
            <text:p>0</text:p>
          </table:table-cell>
          <table:table-cell table:style-name="ce63"/>
          <table:table-cell table:number-columns-repeated="16318" table:style-name="ce58"/>
        </table:table-row>
        <table:table-row table:style-name="ro2">
          <table:table-cell office:value-type="float" office:value="22" table:style-name="ce12">
            <text:p>22</text:p>
          </table:table-cell>
          <table:table-cell table:number-columns-repeated="3" table:style-name="ce28"/>
          <table:table-cell table:style-name="ce27"/>
          <table:table-cell table:style-name="ce29"/>
          <table:table-cell table:number-columns-repeated="8" table:style-name="ce27"/>
          <table:table-cell table:style-name="ce59">
            <office:annotation draw:style-name="a122" svg:x="14.21875in" svg:y="10.59375in" svg:width="0.197916666666667in" svg:height="1.29166666666667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9"/>
          <table:table-cell office:value-type="float" office:value="0" table:formula="msoxl:=SUM(O27:BL27)" table:style-name="ce24">
            <text:p>0</text:p>
          </table:table-cell>
          <table:table-cell table:style-name="ce63"/>
          <table:table-cell table:number-columns-repeated="16318" table:style-name="ce58"/>
        </table:table-row>
        <table:table-row table:style-name="ro2">
          <table:table-cell office:value-type="float" office:value="23" table:style-name="ce12">
            <text:p>23</text:p>
          </table:table-cell>
          <table:table-cell table:number-columns-repeated="3" table:style-name="ce28"/>
          <table:table-cell table:number-columns-repeated="2" table:style-name="ce29"/>
          <table:table-cell table:style-name="ce30"/>
          <table:table-cell table:number-columns-repeated="2" table:style-name="ce27"/>
          <table:table-cell table:number-columns-repeated="5" table:style-name="ce29"/>
          <table:table-cell table:style-name="ce59">
            <office:annotation draw:style-name="a123" svg:x="14.21875in" svg:y="10.9895833333333in" svg:width="0.197916666666667in" svg:height="1.29166666666667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9"/>
          <table:table-cell office:value-type="float" office:value="0" table:formula="msoxl:=SUM(O28:BL28)" table:style-name="ce24">
            <text:p>0</text:p>
          </table:table-cell>
          <table:table-cell table:style-name="ce63"/>
          <table:table-cell table:number-columns-repeated="16318" table:style-name="ce58"/>
        </table:table-row>
        <table:table-row table:style-name="ro2">
          <table:table-cell office:value-type="float" office:value="24" table:style-name="ce12">
            <text:p>24</text:p>
          </table:table-cell>
          <table:table-cell table:style-name="ce31"/>
          <table:table-cell table:number-columns-repeated="2" table:style-name="ce28"/>
          <table:table-cell table:number-columns-repeated="2" table:style-name="ce30"/>
          <table:table-cell table:style-name="ce34"/>
          <table:table-cell table:number-columns-repeated="7" table:style-name="ce30"/>
          <table:table-cell table:style-name="ce59">
            <office:annotation draw:style-name="a124" svg:x="14.21875in" svg:y="11.3854166666667in" svg:width="0.197916666666667in" svg:height="1.29166666666667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9"/>
          <table:table-cell office:value-type="float" office:value="0" table:formula="msoxl:=SUM(O29:BL29)" table:style-name="ce24">
            <text:p>0</text:p>
          </table:table-cell>
          <table:table-cell table:style-name="ce63"/>
          <table:table-cell table:number-columns-repeated="16318" table:style-name="ce58"/>
        </table:table-row>
        <table:table-row table:style-name="ro2">
          <table:table-cell office:value-type="float" office:value="25" table:style-name="ce12">
            <text:p>25</text:p>
          </table:table-cell>
          <table:table-cell table:number-columns-repeated="3" table:style-name="ce28"/>
          <table:table-cell table:style-name="ce29"/>
          <table:table-cell office:value-type="string" table:style-name="ce29">
            <text:p><text:s/></text:p>
          </table:table-cell>
          <table:table-cell table:style-name="ce30"/>
          <table:table-cell table:number-columns-repeated="2" table:style-name="ce27"/>
          <table:table-cell table:number-columns-repeated="5" table:style-name="ce29"/>
          <table:table-cell table:style-name="ce59">
            <office:annotation draw:style-name="a125" svg:x="14.21875in" svg:y="11.78125in" svg:width="0.197916666666667in" svg:height="1.29166666666667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9"/>
          <table:table-cell office:value-type="float" office:value="0" table:formula="msoxl:=SUM(O30:BL30)" table:style-name="ce24">
            <text:p>0</text:p>
          </table:table-cell>
          <table:table-cell table:style-name="ce63"/>
          <table:table-cell table:number-columns-repeated="16318" table:style-name="ce58"/>
        </table:table-row>
        <table:table-row table:style-name="ro2">
          <table:table-cell office:value-type="float" office:value="26" table:style-name="ce12">
            <text:p>26</text:p>
          </table:table-cell>
          <table:table-cell table:style-name="ce31"/>
          <table:table-cell table:number-columns-repeated="2" table:style-name="ce28"/>
          <table:table-cell table:number-columns-repeated="2" table:style-name="ce30"/>
          <table:table-cell table:style-name="ce34"/>
          <table:table-cell table:number-columns-repeated="7" table:style-name="ce30"/>
          <table:table-cell table:style-name="ce59">
            <office:annotation draw:style-name="a126" svg:x="14.21875in" svg:y="12.1770833333333in" svg:width="0.197916666666667in" svg:height="1.29166666666667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9"/>
          <table:table-cell office:value-type="float" office:value="0" table:formula="msoxl:=SUM(O31:BL31)" table:style-name="ce24">
            <text:p>0</text:p>
          </table:table-cell>
          <table:table-cell table:style-name="ce63"/>
          <table:table-cell table:number-columns-repeated="16318" table:style-name="ce58"/>
        </table:table-row>
        <table:table-row table:style-name="ro2">
          <table:table-cell office:value-type="float" office:value="27" table:style-name="ce12">
            <text:p>27</text:p>
          </table:table-cell>
          <table:table-cell table:number-columns-repeated="3" table:style-name="ce28"/>
          <table:table-cell table:number-columns-repeated="2" table:style-name="ce29"/>
          <table:table-cell table:style-name="ce30"/>
          <table:table-cell table:number-columns-repeated="2" table:style-name="ce27"/>
          <table:table-cell table:number-columns-repeated="5" table:style-name="ce29"/>
          <table:table-cell table:style-name="ce59">
            <office:annotation draw:style-name="a127" svg:x="14.21875in" svg:y="12.5729166666667in" svg:width="0.197916666666667in" svg:height="1.29166666666667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9"/>
          <table:table-cell office:value-type="float" office:value="0" table:formula="msoxl:=SUM(O32:BL32)" table:style-name="ce24">
            <text:p>0</text:p>
          </table:table-cell>
          <table:table-cell table:style-name="ce63"/>
          <table:table-cell table:number-columns-repeated="16318" table:style-name="ce58"/>
        </table:table-row>
        <table:table-row table:style-name="ro2">
          <table:table-cell office:value-type="float" office:value="28" table:style-name="ce12">
            <text:p>28</text:p>
          </table:table-cell>
          <table:table-cell table:style-name="ce31"/>
          <table:table-cell table:number-columns-repeated="2" table:style-name="ce28"/>
          <table:table-cell table:number-columns-repeated="2" table:style-name="ce30"/>
          <table:table-cell table:style-name="ce34"/>
          <table:table-cell table:number-columns-repeated="7" table:style-name="ce30"/>
          <table:table-cell table:style-name="ce59">
            <office:annotation draw:style-name="a128" svg:x="14.21875in" svg:y="12.96875in" svg:width="0.197916666666667in" svg:height="1.29166666666667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9"/>
          <table:table-cell office:value-type="float" office:value="0" table:formula="msoxl:=SUM(O33:BL33)" table:style-name="ce24">
            <text:p>0</text:p>
          </table:table-cell>
          <table:table-cell table:style-name="ce63"/>
          <table:table-cell table:number-columns-repeated="16318" table:style-name="ce58"/>
        </table:table-row>
        <table:table-row table:style-name="ro2">
          <table:table-cell office:value-type="float" office:value="29" table:style-name="ce12">
            <text:p>29</text:p>
          </table:table-cell>
          <table:table-cell table:number-columns-repeated="3" table:style-name="ce28"/>
          <table:table-cell table:number-columns-repeated="2" table:style-name="ce29"/>
          <table:table-cell table:style-name="ce30"/>
          <table:table-cell table:number-columns-repeated="2" table:style-name="ce27"/>
          <table:table-cell table:number-columns-repeated="5" table:style-name="ce29"/>
          <table:table-cell table:style-name="ce59">
            <office:annotation draw:style-name="a129" svg:x="14.21875in" svg:y="13.3645833333333in" svg:width="0.197916666666667in" svg:height="1.29166666666667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9"/>
          <table:table-cell office:value-type="float" office:value="0" table:formula="msoxl:=SUM(O34:BL34)" table:style-name="ce24">
            <text:p>0</text:p>
          </table:table-cell>
          <table:table-cell table:style-name="ce63"/>
          <table:table-cell table:number-columns-repeated="16318" table:style-name="ce58"/>
        </table:table-row>
        <table:table-row table:style-name="ro2">
          <table:table-cell office:value-type="float" office:value="30" table:style-name="ce12">
            <text:p>30</text:p>
          </table:table-cell>
          <table:table-cell table:style-name="ce31"/>
          <table:table-cell table:number-columns-repeated="2" table:style-name="ce28"/>
          <table:table-cell table:number-columns-repeated="2" table:style-name="ce30"/>
          <table:table-cell table:style-name="ce34"/>
          <table:table-cell table:number-columns-repeated="7" table:style-name="ce30"/>
          <table:table-cell table:style-name="ce59">
            <office:annotation draw:style-name="a130" svg:x="14.21875in" svg:y="13.7604166666667in" svg:width="0.197916666666667in" svg:height="1.29166666666667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9"/>
          <table:table-cell office:value-type="float" office:value="0" table:formula="msoxl:=SUM(O35:BL35)" table:style-name="ce24">
            <text:p>0</text:p>
          </table:table-cell>
          <table:table-cell table:style-name="ce63"/>
          <table:table-cell table:number-columns-repeated="16318" table:style-name="ce58"/>
        </table:table-row>
        <table:table-row table:style-name="ro2">
          <table:table-cell office:value-type="float" office:value="31" table:style-name="ce12">
            <text:p>31</text:p>
          </table:table-cell>
          <table:table-cell table:number-columns-repeated="3" table:style-name="ce35"/>
          <table:table-cell table:number-columns-repeated="6" table:style-name="ce36"/>
          <table:table-cell table:number-columns-repeated="4" table:style-name="ce30"/>
          <table:table-cell table:style-name="ce59">
            <office:annotation draw:style-name="a131" svg:x="14.21875in" svg:y="14.15625in" svg:width="0.197916666666667in" svg:height="1.29166666666667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9"/>
          <table:table-cell office:value-type="float" office:value="0" table:formula="msoxl:=SUM(O36:BL36)" table:style-name="ce24">
            <text:p>0</text:p>
          </table:table-cell>
          <table:table-cell table:style-name="ce63"/>
          <table:table-cell table:number-columns-repeated="16318" table:style-name="ce58"/>
        </table:table-row>
        <table:table-row table:style-name="ro2">
          <table:table-cell office:value-type="float" office:value="32" table:style-name="ce12">
            <text:p>32</text:p>
          </table:table-cell>
          <table:table-cell table:number-columns-repeated="3" table:style-name="ce31"/>
          <table:table-cell table:number-columns-repeated="2" table:style-name="ce30"/>
          <table:table-cell table:style-name="ce32"/>
          <table:table-cell table:number-columns-repeated="7" table:style-name="ce30"/>
          <table:table-cell table:style-name="ce59">
            <office:annotation draw:style-name="a132" svg:x="14.21875in" svg:y="14.5520833333333in" svg:width="0.197916666666667in" svg:height="1.29166666666667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9"/>
          <table:table-cell office:value-type="float" office:value="0" table:formula="msoxl:=SUM(O37:BL37)" table:style-name="ce24">
            <text:p>0</text:p>
          </table:table-cell>
          <table:table-cell table:style-name="ce63"/>
          <table:table-cell table:number-columns-repeated="16318" table:style-name="ce58"/>
        </table:table-row>
        <table:table-row table:style-name="ro2">
          <table:table-cell office:value-type="float" office:value="33" table:style-name="ce12">
            <text:p>33</text:p>
          </table:table-cell>
          <table:table-cell table:number-columns-repeated="3" table:style-name="ce28"/>
          <table:table-cell table:number-columns-repeated="2" table:style-name="ce29"/>
          <table:table-cell table:style-name="ce30"/>
          <table:table-cell table:number-columns-repeated="2" table:style-name="ce27"/>
          <table:table-cell table:number-columns-repeated="5" table:style-name="ce29"/>
          <table:table-cell table:style-name="ce59">
            <office:annotation draw:style-name="a133" svg:x="14.21875in" svg:y="14.9479166666667in" svg:width="0.197916666666667in" svg:height="1.29166666666667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9"/>
          <table:table-cell office:value-type="float" office:value="0" table:formula="msoxl:=SUM(O38:BL38)" table:style-name="ce24">
            <text:p>0</text:p>
          </table:table-cell>
          <table:table-cell table:style-name="ce63"/>
          <table:table-cell table:number-columns-repeated="16318" table:style-name="ce58"/>
        </table:table-row>
        <table:table-row table:style-name="ro2">
          <table:table-cell office:value-type="float" office:value="34" table:style-name="ce12">
            <text:p>34</text:p>
          </table:table-cell>
          <table:table-cell table:number-columns-repeated="3" table:style-name="ce31"/>
          <table:table-cell table:number-columns-repeated="2" table:style-name="ce30"/>
          <table:table-cell table:style-name="ce32"/>
          <table:table-cell table:number-columns-repeated="7" table:style-name="ce30"/>
          <table:table-cell table:style-name="ce59">
            <office:annotation draw:style-name="a134" svg:x="14.21875in" svg:y="15.34375in" svg:width="0.197916666666667in" svg:height="1.29166666666667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9"/>
          <table:table-cell office:value-type="float" office:value="0" table:formula="msoxl:=SUM(O39:BL39)" table:style-name="ce24">
            <text:p>0</text:p>
          </table:table-cell>
          <table:table-cell table:style-name="ce63"/>
          <table:table-cell table:number-columns-repeated="16318" table:style-name="ce58"/>
        </table:table-row>
        <table:table-row table:style-name="ro2">
          <table:table-cell office:value-type="float" office:value="35" table:style-name="ce12">
            <text:p>35</text:p>
          </table:table-cell>
          <table:table-cell table:number-columns-repeated="5" table:style-name="ce31"/>
          <table:table-cell table:style-name="ce33"/>
          <table:table-cell table:style-name="ce31"/>
          <table:table-cell table:style-name="ce30"/>
          <table:table-cell table:number-columns-repeated="4" table:style-name="ce31"/>
          <table:table-cell table:style-name="ce30"/>
          <table:table-cell table:style-name="ce59">
            <office:annotation draw:style-name="a135" svg:x="14.21875in" svg:y="15.7395833333333in" svg:width="0.197916666666667in" svg:height="1.29166666666667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9"/>
          <table:table-cell office:value-type="float" office:value="0" table:formula="msoxl:=SUM(O40:BL40)" table:style-name="ce24">
            <text:p>0</text:p>
          </table:table-cell>
          <table:table-cell table:style-name="ce64"/>
          <table:table-cell table:number-columns-repeated="16318" table:style-name="ce23"/>
        </table:table-row>
        <table:table-row table:style-name="ro2">
          <table:table-cell office:value-type="float" office:value="36" table:style-name="ce12">
            <text:p>36</text:p>
          </table:table-cell>
          <table:table-cell table:number-columns-repeated="3" table:style-name="ce31"/>
          <table:table-cell table:number-columns-repeated="2" table:style-name="ce30"/>
          <table:table-cell table:style-name="ce32"/>
          <table:table-cell table:number-columns-repeated="7" table:style-name="ce30"/>
          <table:table-cell table:style-name="ce59">
            <office:annotation draw:style-name="a136" svg:x="14.21875in" svg:y="16.1354166666667in" svg:width="0.197916666666667in" svg:height="1.29166666666667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9"/>
          <table:table-cell office:value-type="float" office:value="0" table:formula="msoxl:=SUM(O41:BL41)" table:style-name="ce24">
            <text:p>0</text:p>
          </table:table-cell>
          <table:table-cell table:style-name="ce63"/>
          <table:table-cell table:number-columns-repeated="16318" table:style-name="ce58"/>
        </table:table-row>
        <table:table-row table:style-name="ro2">
          <table:table-cell office:value-type="float" office:value="37" table:style-name="ce12">
            <text:p>37</text:p>
          </table:table-cell>
          <table:table-cell table:number-columns-repeated="3" table:style-name="ce31"/>
          <table:table-cell table:number-columns-repeated="2" table:style-name="ce30"/>
          <table:table-cell table:style-name="ce32"/>
          <table:table-cell table:number-columns-repeated="7" table:style-name="ce30"/>
          <table:table-cell table:style-name="ce59">
            <office:annotation draw:style-name="a137" svg:x="14.21875in" svg:y="16.53125in" svg:width="0.197916666666667in" svg:height="1.29166666666667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9"/>
          <table:table-cell office:value-type="float" office:value="0" table:formula="msoxl:=SUM(O42:BL42)" table:style-name="ce24">
            <text:p>0</text:p>
          </table:table-cell>
          <table:table-cell table:style-name="ce63"/>
          <table:table-cell table:number-columns-repeated="16318" table:style-name="ce58"/>
        </table:table-row>
        <table:table-row table:style-name="ro2">
          <table:table-cell office:value-type="float" office:value="38" table:style-name="ce12">
            <text:p>38</text:p>
          </table:table-cell>
          <table:table-cell table:number-columns-repeated="3" table:style-name="ce31"/>
          <table:table-cell table:number-columns-repeated="2" table:style-name="ce30"/>
          <table:table-cell table:style-name="ce32"/>
          <table:table-cell table:number-columns-repeated="7" table:style-name="ce30"/>
          <table:table-cell table:style-name="ce59">
            <office:annotation draw:style-name="a138" svg:x="14.21875in" svg:y="16.9270833333333in" svg:width="0.197916666666667in" svg:height="1.29166666666667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9"/>
          <table:table-cell office:value-type="float" office:value="0" table:formula="msoxl:=SUM(O43:BL43)" table:style-name="ce24">
            <text:p>0</text:p>
          </table:table-cell>
          <table:table-cell table:style-name="ce63"/>
          <table:table-cell table:number-columns-repeated="16318" table:style-name="ce58"/>
        </table:table-row>
        <table:table-row table:style-name="ro2">
          <table:table-cell office:value-type="float" office:value="39" table:style-name="ce12">
            <text:p>39</text:p>
          </table:table-cell>
          <table:table-cell table:number-columns-repeated="3" table:style-name="ce31"/>
          <table:table-cell table:number-columns-repeated="10" table:style-name="ce30"/>
          <table:table-cell table:style-name="ce59">
            <office:annotation draw:style-name="a139" svg:x="14.21875in" svg:y="17.3229166666667in" svg:width="0.197916666666667in" svg:height="1.29166666666667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9"/>
          <table:table-cell office:value-type="float" office:value="0" table:formula="msoxl:=SUM(O44:BL44)" table:style-name="ce24">
            <text:p>0</text:p>
          </table:table-cell>
          <table:table-cell table:style-name="ce63"/>
          <table:table-cell table:number-columns-repeated="16318" table:style-name="ce58"/>
        </table:table-row>
        <table:table-row table:style-name="ro2">
          <table:table-cell office:value-type="float" office:value="40" table:style-name="ce12">
            <text:p>40</text:p>
          </table:table-cell>
          <table:table-cell table:number-columns-repeated="3" table:style-name="ce31"/>
          <table:table-cell table:number-columns-repeated="2" table:style-name="ce30"/>
          <table:table-cell table:style-name="ce32"/>
          <table:table-cell table:number-columns-repeated="7" table:style-name="ce30"/>
          <table:table-cell table:style-name="ce59">
            <office:annotation draw:style-name="a140" svg:x="14.21875in" svg:y="17.71875in" svg:width="0.197916666666667in" svg:height="1.29166666666667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9"/>
          <table:table-cell office:value-type="float" office:value="0" table:formula="msoxl:=SUM(O45:BL45)" table:style-name="ce24">
            <text:p>0</text:p>
          </table:table-cell>
          <table:table-cell table:style-name="ce63"/>
          <table:table-cell table:number-columns-repeated="16318" table:style-name="ce58"/>
        </table:table-row>
        <table:table-row table:style-name="ro2">
          <table:table-cell office:value-type="float" office:value="41" table:style-name="ce12">
            <text:p>41</text:p>
          </table:table-cell>
          <table:table-cell table:number-columns-repeated="3" table:style-name="ce28"/>
          <table:table-cell table:number-columns-repeated="2" table:style-name="ce29"/>
          <table:table-cell table:style-name="ce30"/>
          <table:table-cell table:number-columns-repeated="2" table:style-name="ce27"/>
          <table:table-cell table:number-columns-repeated="5" table:style-name="ce29"/>
          <table:table-cell table:style-name="ce59">
            <office:annotation draw:style-name="a141" svg:x="14.21875in" svg:y="18.1145833333333in" svg:width="0.197916666666667in" svg:height="1.29166666666667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9"/>
          <table:table-cell office:value-type="float" office:value="0" table:formula="msoxl:=SUM(O46:BL46)" table:style-name="ce24">
            <text:p>0</text:p>
          </table:table-cell>
          <table:table-cell table:style-name="ce63"/>
          <table:table-cell table:number-columns-repeated="16318" table:style-name="ce58"/>
        </table:table-row>
        <table:table-row table:style-name="ro2">
          <table:table-cell office:value-type="float" office:value="42" table:style-name="ce12">
            <text:p>42</text:p>
          </table:table-cell>
          <table:table-cell table:number-columns-repeated="3" table:style-name="ce31"/>
          <table:table-cell table:number-columns-repeated="2" table:style-name="ce30"/>
          <table:table-cell table:style-name="ce32"/>
          <table:table-cell table:number-columns-repeated="7" table:style-name="ce30"/>
          <table:table-cell table:style-name="ce59">
            <office:annotation draw:style-name="a142" svg:x="14.21875in" svg:y="18.5104166666667in" svg:width="0.197916666666667in" svg:height="1.29166666666667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9"/>
          <table:table-cell office:value-type="float" office:value="0" table:formula="msoxl:=SUM(O47:BL47)" table:style-name="ce24">
            <text:p>0</text:p>
          </table:table-cell>
          <table:table-cell table:style-name="ce63"/>
          <table:table-cell table:number-columns-repeated="16318" table:style-name="ce58"/>
        </table:table-row>
        <table:table-row table:style-name="ro2">
          <table:table-cell office:value-type="float" office:value="43" table:style-name="ce12">
            <text:p>43</text:p>
          </table:table-cell>
          <table:table-cell table:number-columns-repeated="5" table:style-name="ce31"/>
          <table:table-cell table:style-name="ce33"/>
          <table:table-cell table:style-name="ce31"/>
          <table:table-cell table:style-name="ce30"/>
          <table:table-cell table:number-columns-repeated="4" table:style-name="ce31"/>
          <table:table-cell table:style-name="ce30"/>
          <table:table-cell table:style-name="ce59">
            <office:annotation draw:style-name="a143" svg:x="14.21875in" svg:y="18.90625in" svg:width="0.197916666666667in" svg:height="1.01041666666667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9"/>
          <table:table-cell office:value-type="float" office:value="0" table:formula="msoxl:=SUM(O48:BL48)" table:style-name="ce24">
            <text:p>0</text:p>
          </table:table-cell>
          <table:table-cell table:style-name="ce64"/>
          <table:table-cell table:number-columns-repeated="16318" table:style-name="ce23"/>
        </table:table-row>
        <table:table-row table:style-name="ro2">
          <table:table-cell office:value-type="float" office:value="44" table:style-name="ce12">
            <text:p>44</text:p>
          </table:table-cell>
          <table:table-cell table:number-columns-repeated="7" table:style-name="ce31"/>
          <table:table-cell table:style-name="ce30"/>
          <table:table-cell table:number-columns-repeated="4" table:style-name="ce31"/>
          <table:table-cell table:style-name="ce30"/>
          <table:table-cell table:style-name="ce59">
            <office:annotation draw:style-name="a144" svg:x="14.21875in" svg:y="19.3020833333333in" svg:width="0.197916666666667in" svg:height="0.895833333333333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9"/>
          <table:table-cell office:value-type="float" office:value="0" table:formula="msoxl:=SUM(O49:BL49)" table:style-name="ce24">
            <text:p>0</text:p>
          </table:table-cell>
          <table:table-cell table:style-name="ce64"/>
          <table:table-cell table:number-columns-repeated="16318" table:style-name="ce23"/>
        </table:table-row>
        <table:table-row table:style-name="ro2">
          <table:table-cell office:value-type="float" office:value="45" table:style-name="ce12">
            <text:p>45</text:p>
          </table:table-cell>
          <table:table-cell table:number-columns-repeated="7" table:style-name="ce31"/>
          <table:table-cell table:style-name="ce30"/>
          <table:table-cell table:number-columns-repeated="4" table:style-name="ce31"/>
          <table:table-cell table:style-name="ce30"/>
          <table:table-cell table:style-name="ce59">
            <office:annotation draw:style-name="a145" svg:x="14.21875in" svg:y="19.6979166666667in" svg:width="0.197916666666667in" svg:height="1.01041666666667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9"/>
          <table:table-cell office:value-type="float" office:value="0" table:formula="msoxl:=SUM(O50:BL50)" table:style-name="ce24">
            <text:p>0</text:p>
          </table:table-cell>
          <table:table-cell table:style-name="ce63"/>
          <table:table-cell table:number-columns-repeated="16318" table:style-name="ce58"/>
        </table:table-row>
        <table:table-row table:style-name="ro2">
          <table:table-cell office:value-type="float" office:value="46" table:style-name="ce12">
            <text:p>46</text:p>
          </table:table-cell>
          <table:table-cell table:number-columns-repeated="5" table:style-name="ce31"/>
          <table:table-cell table:style-name="ce33"/>
          <table:table-cell table:style-name="ce31"/>
          <table:table-cell table:style-name="ce30"/>
          <table:table-cell table:number-columns-repeated="4" table:style-name="ce31"/>
          <table:table-cell table:style-name="ce30"/>
          <table:table-cell table:style-name="ce59">
            <office:annotation draw:style-name="a146" svg:x="14.21875in" svg:y="20.09375in" svg:width="0.197916666666667in" svg:height="1.17708333333333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9"/>
          <table:table-cell office:value-type="float" office:value="0" table:formula="msoxl:=SUM(O51:BL51)" table:style-name="ce24">
            <text:p>0</text:p>
          </table:table-cell>
          <table:table-cell table:style-name="ce64"/>
          <table:table-cell table:number-columns-repeated="16318" table:style-name="ce23"/>
        </table:table-row>
        <table:table-row table:style-name="ro2">
          <table:table-cell office:value-type="float" office:value="47" table:style-name="ce12">
            <text:p>47</text:p>
          </table:table-cell>
          <table:table-cell table:number-columns-repeated="5" table:style-name="ce31"/>
          <table:table-cell table:style-name="ce33"/>
          <table:table-cell table:style-name="ce31"/>
          <table:table-cell table:style-name="ce30"/>
          <table:table-cell table:number-columns-repeated="4" table:style-name="ce31"/>
          <table:table-cell table:style-name="ce30"/>
          <table:table-cell table:style-name="ce59">
            <office:annotation draw:style-name="a147" svg:x="14.21875in" svg:y="20.4895833333333in" svg:width="0.197916666666667in" svg:height="1.01041666666667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9"/>
          <table:table-cell office:value-type="float" office:value="0" table:formula="msoxl:=SUM(O52:BL52)" table:style-name="ce24">
            <text:p>0</text:p>
          </table:table-cell>
          <table:table-cell table:style-name="ce64"/>
          <table:table-cell table:number-columns-repeated="16318" table:style-name="ce23"/>
        </table:table-row>
        <table:table-row table:style-name="ro2">
          <table:table-cell office:value-type="float" office:value="48" table:style-name="ce12">
            <text:p>48</text:p>
          </table:table-cell>
          <table:table-cell table:number-columns-repeated="5" table:style-name="ce31"/>
          <table:table-cell table:style-name="ce33"/>
          <table:table-cell table:style-name="ce31"/>
          <table:table-cell table:style-name="ce30"/>
          <table:table-cell table:number-columns-repeated="4" table:style-name="ce31"/>
          <table:table-cell table:style-name="ce30"/>
          <table:table-cell table:style-name="ce59">
            <office:annotation draw:style-name="a148" svg:x="14.21875in" svg:y="20.8854166666667in" svg:width="0.197916666666667in" svg:height="1.01041666666667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9"/>
          <table:table-cell office:value-type="float" office:value="0" table:formula="msoxl:=SUM(O53:BL53)" table:style-name="ce24">
            <text:p>0</text:p>
          </table:table-cell>
          <table:table-cell table:style-name="ce64"/>
          <table:table-cell table:number-columns-repeated="16318" table:style-name="ce23"/>
        </table:table-row>
        <table:table-row table:style-name="ro2">
          <table:table-cell office:value-type="float" office:value="49" table:style-name="ce12">
            <text:p>49</text:p>
          </table:table-cell>
          <table:table-cell table:number-columns-repeated="7" table:style-name="ce31"/>
          <table:table-cell table:style-name="ce30"/>
          <table:table-cell table:number-columns-repeated="4" table:style-name="ce31"/>
          <table:table-cell table:style-name="ce30"/>
          <table:table-cell table:style-name="ce59">
            <office:annotation draw:style-name="a149" svg:x="14.21875in" svg:y="21.28125in" svg:width="0.197916666666667in" svg:height="0.895833333333333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9"/>
          <table:table-cell office:value-type="float" office:value="0" table:formula="msoxl:=SUM(O54:BL54)" table:style-name="ce24">
            <text:p>0</text:p>
          </table:table-cell>
          <table:table-cell table:style-name="ce64"/>
          <table:table-cell table:number-columns-repeated="16318" table:style-name="ce23"/>
        </table:table-row>
        <table:table-row table:style-name="ro2">
          <table:table-cell office:value-type="float" office:value="50" table:style-name="ce12">
            <text:p>50</text:p>
          </table:table-cell>
          <table:table-cell table:number-columns-repeated="7" table:style-name="ce31"/>
          <table:table-cell table:style-name="ce30"/>
          <table:table-cell table:number-columns-repeated="4" table:style-name="ce31"/>
          <table:table-cell table:style-name="ce30"/>
          <table:table-cell table:style-name="ce59">
            <office:annotation draw:style-name="a150" svg:x="14.21875in" svg:y="21.6666666666667in" svg:width="0.197916666666667in" svg:height="0.864583333333333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9"/>
          <table:table-cell office:value-type="float" office:value="0" table:formula="msoxl:=SUM(O55:BL55)" table:style-name="ce24">
            <text:p>0</text:p>
          </table:table-cell>
          <table:table-cell table:style-name="ce63"/>
          <table:table-cell table:number-columns-repeated="16318" table:style-name="ce58"/>
        </table:table-row>
        <table:table-row table:number-rows-repeated="104852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金梅新中楷全字體" svg:font-family="金梅新中楷全字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eryo56</meta:initial-creator>
    <dc:creator>王鈞浩</dc:creator>
    <meta:creation-date>2004-05-31T01:12:22Z</meta:creation-date>
    <dc:date>2021-03-04T06:03:35Z</dc:date>
    <meta:print-date>2021-02-26T05:48:11Z</meta:print-date>
  </office:meta>
</office:document-meta>
</file>