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7.637cm" style:rel-width="98%" fo:margin-left="0cm" table:align="left"/>
    </style:style>
    <style:style style:name="表格1.A" style:family="table-column">
      <style:table-column-properties style:column-width="3.93cm" style:rel-column-width="2270*"/>
    </style:style>
    <style:style style:name="表格1.B" style:family="table-column">
      <style:table-column-properties style:column-width="3.422cm" style:rel-column-width="1977*"/>
    </style:style>
    <style:style style:name="表格1.C" style:family="table-column">
      <style:table-column-properties style:column-width="7.168cm" style:rel-column-width="4141*"/>
    </style:style>
    <style:style style:name="表格1.D" style:family="table-column">
      <style:table-column-properties style:column-width="3.117cm" style:rel-column-width="1801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Text_20_body">
      <style:paragraph-properties fo:line-height="0.6cm" fo:text-align="center" style:justify-single-word="false" fo:break-before="page"/>
    </style:style>
    <style:style style:name="P2" style:family="paragraph" style:parent-style-name="Text_20_body">
      <style:paragraph-properties fo:margin-top="0.318cm" fo:margin-bottom="0cm" loext:contextual-spacing="false" fo:line-height="0.564cm" style:snap-to-layout-grid="false"/>
    </style:style>
    <style:style style:name="P3" style:family="paragraph" style:parent-style-name="Text_20_body">
      <style:paragraph-properties fo:margin-top="0.318cm" fo:margin-bottom="0cm" loext:contextual-spacing="false" fo:line-height="0.6cm" fo:text-align="justify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cm"/>
      <style:text-properties style:font-name="標楷體" style:font-name-asian="標楷體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564cm" style:snap-to-layout-grid="false"/>
    </style:style>
    <style:style style:name="P13" style:family="paragraph" style:parent-style-name="Text_20_body">
      <style:paragraph-properties fo:line-height="0.564cm" style:snap-to-layout-grid="false">
        <style:tab-stops>
          <style:tab-stop style:position="15.981cm"/>
        </style:tab-stops>
      </style:paragraph-properties>
    </style:style>
    <style:style style:name="P14" style:family="paragraph" style:parent-style-name="Text_20_body">
      <style:paragraph-properties fo:line-height="0.6cm"/>
    </style:style>
    <style:style style:name="P15" style:family="paragraph" style:parent-style-name="Text_20_body">
      <style:paragraph-properties fo:line-height="0.6cm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Text_20_body">
      <style:paragraph-properties fo:margin-left="2.879cm" fo:margin-right="0cm" fo:line-height="0.564cm" fo:text-indent="-2.879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2.752cm" fo:margin-right="0cm" fo:line-height="0.564cm" fo:text-indent="-2.752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-0.212cm" fo:line-height="0.564cm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.635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17.364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058cm" fo:margin-right="0cm" fo:line-height="0.564cm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2.54cm" fo:margin-right="0cm" fo:line-height="0.564cm" fo:text-indent="-2.54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2.54cm" fo:margin-right="0cm" fo:line-height="0.6cm" fo:text-align="justify" style:justify-single-word="false" fo:text-indent="-2.54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3.598cm" fo:margin-right="0cm" fo:line-height="0.564cm" fo:text-indent="-3.598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3.598cm" fo:margin-right="0cm" fo:line-height="0.6cm" fo:text-align="justify" style:justify-single-word="false" fo:text-indent="-3.598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639cm" fo:margin-right="0cm" fo:line-height="0.6cm" fo:text-align="justify" style:justify-single-word="false" fo:text-indent="-0.639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3.598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loext:char-shading-value="0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彰化縣農村暨社區發展協會活動計畫書</text:p>
      <text:p text:style-name="P2"><text:span text:style-name="預設段落字型"><text:span text:style-name="T1">一.活動名稱：</text:span></text:span><text:span text:style-name="預設段落字型"><text:span text:style-name="T2">108年彰化縣縣長盃「畫我彰化」親子寫生比賽</text:span></text:span><text:span text:style-name="預設段落字型"><text:span text:style-name="T1">。</text:span></text:span></text:p>
      <text:p text:style-name="P5">二.活動目的：1.提倡青少年假日從事正當休閒活動，以陶冶心性增進身心健康。</text:p>
      <text:p text:style-name="P5"><text:s text:c="13"/>2.培養彰化縣民眾對大彰化環境建設的認同與愛護。</text:p>
      <text:p text:style-name="P16"><text:s text:c="13"/>3.增進親子活動與凝聚縣內民眾的生活美學，喚醒縣民「美哉彰化」的認屬感。</text:p>
      <text:p text:style-name="P5">三.指導單位：彰化縣政府、彰化市公所。</text:p>
      <text:p text:style-name="P12"><text:span text:style-name="預設段落字型"><text:span text:style-name="T1">四.主辦單位：</text:span></text:span><text:span text:style-name="預設段落字型"><text:span text:style-name="T2">彰化縣農村暨社區發展協會、財團法人增光文化基金會。</text:span></text:span></text:p>
      <text:p text:style-name="P5">五.協辦單位：立法委員黃秀芳服務處、彰化縣議會、彰化市民代表會、市民代表、</text:p>
      <text:p text:style-name="P5"><text:s text:c="13"/>救國團彰化市團委會、大葉大學。</text:p>
      <text:p text:style-name="P5">六.參加對象：彰化縣內國中、國小學生、幼兒園。</text:p>
      <text:p text:style-name="P17">七.經費來源：本活動由彰化縣政府經費補助，主辦單位籌湊。</text:p>
      <text:p text:style-name="P17"><text:s text:c="13"/>(參賽者當天午餐便當一個、平安保險、圖畫紙、礦泉水。）</text:p>
      <text:p text:style-name="P5">八.參加人數：預計500人</text:p>
      <text:p text:style-name="P18">九.參賽組別：A組：國中生，B組：國小高年級，C組：國小中年級，D組國小低年級，E組幼兒園。</text:p>
      <text:p text:style-name="P5">十.獎項及名額：各組録取前三名，頒發彰化縣政府縣長獎狀及獎金、佳作十名頒發獎狀。</text:p>
      <text:p text:style-name="P5"><text:s text:c="3"/>國 <text:s text:c="2"/>中 <text:s text:c="2"/>組：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5"><text:s text:c="17"/>佳作共十位，頒給獎狀壹紙。</text:p>
      <text:p text:style-name="P5"><text:s text:c="3"/>國小高年級組：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19"><text:s text:c="14"/>佳作共十位，頒給獎狀壹紙。</text:p>
      <text:p text:style-name="P5"><text:s text:c="3"/>國小中年級組: 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5"><text:s text:c="17"/>佳作共十位，頒給獎狀壹紙。</text:p>
      <text:p text:style-name="P5"><text:s text:c="3"/>國小低年級組: 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5"><text:s text:c="17"/>佳作共十位，頒給獎狀壹紙。</text:p>
      <text:p text:style-name="P5"><text:s text:c="3"/>幼兒園組 <text:s text:c="5"/>第一名壹位，頒給獎狀壹紙、獎金壹仟元。</text:p>
      <text:p text:style-name="P5"><text:s text:c="17"/>第二名貳位，頒給獎狀壹紙、獎金捌佰元。</text:p>
      <text:p text:style-name="P5"><text:s text:c="17"/>第三名叁位，頒給獎狀壹紙、獎金伍佰元。</text:p>
      <text:p text:style-name="P5"><text:s text:c="17"/>佳作共十位，頒給獎狀壹紙。</text:p>
      <text:p text:style-name="P12"><text:span text:style-name="預設段落字型"><text:span text:style-name="T1">十一.比賽日期時間：</text:span></text:span><text:span text:style-name="預設段落字型"><text:span text:style-name="T2">中華民國108年11月24日星期日自上午九時至下午二時</text:span></text:span><text:span text:style-name="預設段落字型"><text:span text:style-name="T1">。</text:span></text:span></text:p>
      <text:p text:style-name="P13"><text:span text:style-name="預設段落字型"><text:span text:style-name="T1">十二.比賽報到地點：</text:span></text:span><text:span text:style-name="預設段落字型"><text:span text:style-name="T2">彰化縣彰化市台鳳路2號增光文化園區</text:span></text:span><text:span text:style-name="預設段落字型"><text:span text:style-name="T1">。</text:span></text:span></text:p>
      <text:p text:style-name="P22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23">十四.注意事項：</text:p>
      <text:p text:style-name="P23"><text:s text:c="5"/>1.本戶外寫生活動，請參賽學員依個人需要自備畫具、遮陽、座椅等器具。</text:p>
      <text:p text:style-name="P25"><text:s text:c="5"/>2.秉持公正原則，一律現場領取大會比賽用紙，否則參賽作品無效。參賽者需在比賽當天</text:p>
      <text:p text:style-name="P25"><text:s text:c="7"/>上午十一時前繳交作品，領取收執聯，逾期逾時恕不接受。</text:p>
      <text:p text:style-name="P23"><text:s text:c="5"/>3.所有作品恕不退件。參賽者及其監護人無條件授權得獎作品得公布於主辦、協辦單位相關</text:p>
      <text:p text:style-name="P23"><text:s text:c="7"/>公益刊物，並註明作品來源與原創者。</text:p>
      <text:p text:style-name="P23"><text:s text:c="5"/>4.將力邀各級長官蒞臨頒獎，依長官行程現場另行公告。</text:p>
      <text:p text:style-name="P5"><text:soft-page-break/>十五.本實施計畫呈上級政府核定後實施。</text:p>
      <text:p text:style-name="P1"><text:span text:style-name="預設段落字型"><text:span text:style-name="T3">彰化縣農村暨社區發展協會</text:span></text:span></text:p>
      <text:p text:style-name="P10">108年彰化縣縣長盃「畫我彰化」親子寫生比賽</text:p>
      <text:p text:style-name="P3"><text:span text:style-name="預設段落字型"><text:span text:style-name="T1">一.比賽日期時間：</text:span></text:span><text:span text:style-name="預設段落字型"><text:span text:style-name="T2">中華民國108年11月24日星期日上午九時~下午二時</text:span></text:span></text:p>
      <text:p text:style-name="P15"><text:span text:style-name="預設段落字型"><text:span text:style-name="T1">二.比賽報到地點：</text:span></text:span><text:span text:style-name="預設段落字型"><text:span text:style-name="T2">彰化縣彰化市台鳳路2號增光文化園</text:span></text:span></text:p>
      <text:p text:style-name="P27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7">四.參賽組別：分A國中組、B國小高年級組、C國小中年級組、D國小低年級組、E幼兒園組</text:p>
      <text:p text:style-name="P7">五.獎項及名額：</text:p>
      <text:p text:style-name="P7"><text:s text:c="3"/>各組録取前三名，頒發縣長獎狀及獎金、佳作各十名頒發獎奘</text:p>
      <text:p text:style-name="P7"><text:s text:c="3"/>國中組：第一名壹位獎金壹仟元、第二名貳位獎金捌佰元、第三名叁位獎金伍佰元、</text:p>
      <text:p text:style-name="P20">佳作共十位獎狀壹紙</text:p>
      <text:p text:style-name="P7"><text:s text:c="3"/>國小高年級組：第一名壹位獎金壹仟元、第二名貳位獎金捌佰元、第三名叁位獎金伍佰元、</text:p>
      <text:p text:style-name="P20">佳作共十位獎狀壹紙</text:p>
      <text:p text:style-name="P7"><text:s text:c="3"/>國小中年級組:第一名壹位獎金壹仟元、第二名貳位獎金捌佰元、第三名叁位獎金伍佰元、</text:p>
      <text:p text:style-name="P20">佳作共十位獎狀壹紙</text:p>
      <text:p text:style-name="P7"><text:s text:c="3"/>國小低年級組:第一名壹位獎金壹仟元、第二名貳位獎金捌佰元、第三名叁位獎金伍佰元、</text:p>
      <text:p text:style-name="P21">佳作位共十位獎狀壹紙</text:p>
      <text:p text:style-name="P7"><text:s text:c="3"/>幼兒園組:第一名壹位獎金壹仟元、第二名貳位獎金捌佰元、第三名叁位獎金伍佰元、</text:p>
      <text:p text:style-name="P21">佳作位共十位獎狀壹紙</text:p>
      <text:p text:style-name="P24">六.注意事項：1.本活動戶外寫生請參加比賽學員自備畫具，並備遮陽帽，小童軍椅，茶水…等。</text:p>
      <text:p text:style-name="P26"><text:s text:c="13"/>2.本比賽活動為公平原則，一律以現場領取比賽用紙，參賽者準時在收件時間內</text:p>
      <text:p text:style-name="P28">現場繳交作品。</text:p>
      <text:p text:style-name="P24"><text:s text:c="13"/>3.得獎作品另行公布，恕不退件。</text:p>
      <text:p text:style-name="P29"><text:s text:c="2"/>4.頒獎日期當日下午2點，恭請縣長或長官頒發。</text:p>
      <text:p text:style-name="P30"><text:soft-page-break/><text:span text:style-name="預設段落字型"><text:span text:style-name="T1"><text:s text:c="2"/>5.</text:span></text:span><text:span text:style-name="預設段落字型"><text:span text:style-name="T4">本次競賽成績不列入十二年國教免試入學超額比序積分採計。</text:span></text:span></text:p>
      <text:p text:style-name="P6">………………………………………………………………………………………………………………</text:p>
      <text:p text:style-name="P11">﹝報名表﹞</text:p>
      <text:p text:style-name="P4">彰化縣 國中、國小、幼兒園 比賽日期：中華民國一0八年十一月二十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 <text:s text:c="3"/>名</text:p>
          </table:table-cell>
          <table:table-cell table:style-name="表格1.A1" office:value-type="string">
            <text:p text:style-name="P8">就讀年級</text:p>
          </table:table-cell>
          <table:table-cell table:style-name="表格1.A1" office:value-type="string">
            <text:p text:style-name="P8">參賽組別(A.B.C.D.E)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4"><text:span text:style-name="預設段落字型"><text:span text:style-name="T1">承辦人： <text:s text:c="32"/>聯絡電話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Usx</meta:initial-creator>
    <dc:creator>user</dc:creator>
    <meta:creation-date>2019-09-16T04:12:00Z</meta:creation-date>
    <dc:date>2019-09-16T04:12:00Z</dc:date>
    <meta:print-date>2019-08-08T13:26:00Z</meta:print-date>
    <meta:editing-cycles>2</meta:editing-cycles>
    <meta:editing-duration>PT0S</meta:editing-duration>
    <meta:document-statistic meta:table-count="1" meta:image-count="0" meta:object-count="0" meta:page-count="4" meta:paragraph-count="78" meta:word-count="1852" meta:character-count="2477" meta:non-whitespace-character-count="2023"/>
    <meta:template xlink:type="simple" xlink:actuate="onRequest" xlink:title="" xlink:href="../../../../eic/tmp/1003/094053/TmpDir/OpenTmp/LINK3.odt/Normal.dotm"/>
  </office:meta>
</office:document-meta>
</file>