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/>
      </text:list-level-style-number>
      <text:list-level-style-number text:level="2" style:num-format="1" text:start-value="5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-0.002in" fo:margin-right="-0.3569in" fo:text-indent="-0.39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0013in" fo:margin-right="-0.3569in" fo:text-indent="-0.1951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6.0243in"/>
    </style:style>
    <style:style style:name="Table4" style:family="table">
      <style:table-properties style:width="6.0243in" fo:margin-left="0in" table:align="left"/>
    </style:style>
    <style:style style:name="TableRow6" style:family="table-row">
      <style:table-row-properties style:min-row-height="0.6131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9" style:parent-style-name="內文" style:family="paragraph">
      <style:paragraph-properties fo:text-indent="4.0041in"/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TableRow11" style:family="table-row">
      <style:table-row-properties style:min-row-height="1.6013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="新細明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indent="0.6256in"/>
      <style:text-properties style:font-name-asian="標楷體" fo:font-weight="bold" style:font-weight-asian="bold" fo:font-size="18pt" style:font-size-asian="18pt"/>
    </style:style>
    <style:style style:name="TableRow19" style:family="table-row">
      <style:table-row-properties style:min-row-height="1.875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2" style:parent-style-name="內文" style:family="paragraph">
      <style:paragraph-properties fo:text-indent="0.25in"/>
      <style:text-properties style:font-name-asian="標楷體" fo:font-weight="bold" style:font-weight-asian="bold" fo:color="#000000" fo:font-size="18pt" style:font-size-asian="18pt"/>
    </style:style>
    <style:style style:name="P23" style:parent-style-name="內文" style:family="paragraph">
      <style:paragraph-properties fo:text-indent="0.6256in"/>
      <style:text-properties style:font-name-asian="標楷體" fo:font-weight="bold" style:font-weight-asian="bold" fo:color="#000000" fo:font-size="18pt" style:font-size-asian="18pt"/>
    </style:style>
    <style:style style:name="TableRow24" style:family="table-row">
      <style:table-row-properties style:min-row-height="1.3541in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5" style:parent-style-name="內文" style:family="paragraph">
      <style:text-properties style:font-name-asian="標楷體" fo:font-weight="bold" style:font-weight-asian="bold" fo:color="#000000" fo:font-size="18pt" style:font-size-asian="18pt"/>
    </style:style>
    <style:style style:name="P3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8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39" style:parent-style-name="內文" style:family="paragraph">
      <style:paragraph-properties fo:margin-left="-0.4916in" fo:margin-right="-0.3618in">
        <style:tab-stops/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fo:line-height="0.3333in" fo:margin-left="-0.4916in" fo:margin-right="-0.361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333in" fo:margin-left="-0.0333in" fo:margin-right="-0.3618in" fo:text-indent="-0.4569in">
        <style:tab-stops/>
      </style:paragraph-properties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第29屆全國兒童聯想創作畫比賽</text:p>
      <text:p text:style-name="P3">初賽畫紙申請意願調查表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1、申請學校：<text:s/><text:s text:c="4"/>市(縣)<text:s text:c="6"/>區(市、鎮、鄉)<text:s text:c="5"/></text:p>
            <text:p text:style-name="P9">國小</text:p>
            <text:p text:style-name="P10"><text:s text:c="3"/></text:p>
          </table:table-cell>
        </table:table-row>
        <table:table-row table:style-name="TableRow11">
          <table:table-cell table:style-name="TableCell12">
            <text:p text:style-name="P13"><text:span text:style-name="T14">2</text:span><text:span text:style-name="T15">、</text:span><text:span text:style-name="T16">學校住址：</text:span><text:span text:style-name="T17">□□□□□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3、聯絡人姓名：</text:p>
            <text:p text:style-name="P22"><text:s/><text:s text:c="2"/>單位:</text:p>
            <text:p text:style-name="P23">電話：</text:p>
          </table:table-cell>
        </table:table-row>
        <table:table-row table:style-name="TableRow24">
          <table:table-cell table:style-name="TableCell25">
            <text:p text:style-name="P26"><text:span text:style-name="T27">4</text:span><text:span text:style-name="T28">、</text:span><text:span text:style-name="T29">初賽畫紙數量</text:span><text:span text:style-name="T30">:</text:span><text:span text:style-name="T31"><text:s/></text:span><text:span text:style-name="T32"><text:s/></text:span><text:span text:style-name="T33"><text:s text:c="7"/></text:span><text:span text:style-name="T34">張</text:span></text:p>
            <text:p text:style-name="P35"><text:s text:c="18"/></text:p>
          </table:table-cell>
        </table:table-row>
      </table:table>
      <text:p text:style-name="P36"/>
      <text:p text:style-name="P37">承辦人：　　　　　　　　　　主管：<text:s text:c="12"/></text:p>
      <text:p text:style-name="P38">---------------------------------------------------------------------------------------------------------------------------------------------------</text:p>
      <text:p text:style-name="P39"/>
      <text:p text:style-name="P40">備註：</text:p>
      <text:p text:style-name="P41">一、本表無需備文，請於110年5月25日(星期二)前電郵至echon06@gmail.com。</text:p>
      <text:p text:style-name="P42"><text:span text:style-name="T43">二、</text:span><text:span text:style-name="T44">活動相關</text:span><text:span text:style-name="T45">資</text:span><text:span text:style-name="T46">訊請參考</text:span><text:span text:style-name="T47">「</text:span><text:span text:style-name="T48">全國兒童聯想創作畫</text:span><text:span text:style-name="T49">」</text:span><text:span text:style-name="T50">，</text:span></text:p>
      <text:p text:style-name="P51"><text:span text:style-name="T52"><text:s text:c="4"/></text:span><text:span text:style-name="T53">網址：</text:span><text:span text:style-name="T54">http</text:span><text:span text:style-name="T55">s</text:span><text:span text:style-name="T56">://childdrawings.huludun.taichung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/>
      </text:list-level-style-number>
      <text:list-level-style-number text:level="2" style:num-format="1" text:start-value="5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44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三屆全國兒童聯想創作畫得獎作品展</dc:title>
    <meta:initial-creator>yu</meta:initial-creator>
    <dc:creator>饒敏華</dc:creator>
    <meta:creation-date>2021-05-04T01:53:00Z</meta:creation-date>
    <dc:date>2021-05-04T01:53:00Z</dc:date>
    <meta:print-date>2019-03-27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